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LUNGĖS RAJONO SAVIVALDYBĖS ADMINISTRACIJOS DIREKTORIUS</text:span></text:p>
      <text:p text:style-name="P6"/>
      <text:p text:style-name="P7">ĮSAKYMAS</text:p>
      <text:p text:style-name="P8">DĖL PLUNGĖS RAJONO SAVIVALDYBĖS ADMINISTRACIJOS DIREKTORIAUS 2021 M. SAUSIO 28 D. ĮSAKYMO NR. DE-105 „DĖL DRAUDIMO RŪKYTI DAUGIABUČIŲ GYVENAMŲJŲ NAMŲ BALKONUOSE, TERASOSE IR LODŽIJOSE, NUOSAVYBĖS TEISE PRIKLAUSANČIUOSE ATSKIRIEMS SAVININKAMS, PASKELBIMO“ IR JĮ KEITUSIŲ ĮSAKYMŲ PAKEITIMO</text:p>
      <text:p text:style-name="P9"/>
      <text:p text:style-name="P10"><text:span text:style-name="T11">2023 m. kovo 24 d. Nr. DE-</text:span>238</text:p>
      <text:p text:style-name="P12">Plungė</text:p>
      <text:p text:style-name="Normal"/>
      <text:p text:style-name="P13">Atsižvelgdamas į gyventojo pareikštą prieštaravimą, registruotą Plungės rajono savivaldybės administracijoje (2023 m. kovo 9 d. Nr. A12-541):</text:p>
      <text:p text:style-name="P14">1. P a k e i č i u Plungės rajono savivaldybės administracijos direktoriaus 2021 m. sausio 28 d. įsakymą Nr. DE-105 „Dėl draudimo rūkyti daugiabučių gyvenamųjų namų balkonuose, terasose ir lodžijose, nuosavybės teise priklausančiuose atskiriems savininkams, paskelbimo“ (kartu su 2021 m. vasario 18 d. įsakymu Nr. DE-176; 2021 m. rugpjūčio 26 d. įsakymu Nr. DE-950; 2022 m. sausio 7 d. įsakymu Nr. DE-16; 2022 m. liepos 21 d. įsakymu Nr. 772; 2022 m.<text:s/><text:soft-page-break/>rugsėjo 16 d. įsakymu Nr. DE-943; 2022 m. spalio 19 d. Nr. DE-1066 ir 2023 m. kovo 8 d. Nr. DE-177), papildydamas jį 24 ir 25 punktais:<text:s/></text:p>
      <text:p text:style-name="P15">„24. S k e l b i u, kad draudžiama rūkyti gyvenamojo namo Dariaus ir Girėno g. 39, Plungėje, balkonuose, nuosavybės teise priklausančiuose atskiriems savininkams.<text:s/></text:p>
      <text:p text:style-name="P16">25. P a v e d u šio gyvenamojo namo bendrojo naudojimo objektų valdytojui Savivaldybės įmonei „Plungės būstas“ informuoti butų ir kitų patalpų savininkus apie nustatytą draudimą bei įrengti informacinius ženklus.“</text:p>
      <text:p text:style-name="P17">2. N u s t a t a u 24 ir 25 punktų įsigaliojimą nuo 2023 m. balandžio 11 dienos.</text:p>
      <text:p text:style-name="P18"/>
      <text:p text:style-name="P19"/>
      <text:p text:style-name="P20"/>
      <text:p text:style-name="P21">Administracijos direktorius<text:s/><text:tab/><text:tab/><text:tab/><text:s text:c="21"/>Mindaugas Kau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kazys</meta:initial-creator>
    <dc:creator>adlibuser</dc:creator>
    <meta:creation-date>2023-03-27T05:01:00Z</meta:creation-date>
    <dc:date>2023-03-27T05:01:00Z</dc:date>
    <meta:print-date>2018-10-22T08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1" meta:character-count="1674" meta:row-count="21" meta:non-whitespace-character-count="1480"/>
  </office:meta>
</office:document-meta>
</file>