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per 66.6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weight-complex="bold"/>
    </style:style>
    <style:style style:name="T94" style:parent-style-name="DefaultParagraphFont" style:family="text">
      <style:text-properties style:font-name-asian="Calibri" style:font-weight-complex="bold"/>
    </style:style>
    <style:style style:name="T95" style:parent-style-name="DefaultParagraphFont" style:family="text">
      <style:text-properties style:font-name-asian="Calibri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AMTINIŲ DUJŲ ĮSTATYMO NR. VIII-1973 2, 46, 47 IR 52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28</text:span><text:span text:style-name="T23"><text:s/>d. Nr.<text:s/></text:span><text:span text:style-name="T24">XIV-118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text:s/></text:span></text:p>
        <text:p text:style-name="P33"><text:span text:style-name="T34">Pakeisti 2 straipsnio 69 dalį ir ją išdėstyti taip:</text:span></text:p>
        <text:p text:style-name="P35"><text:span text:style-name="T36">„</text:span><text:span text:style-name="T37">69</text:span><text:span text:style-name="T38">.<text:s/></text:span><text:span text:style-name="T39">Kitos šiame įstatyme vartojamos sąvokos suprantamos taip, kaip jos apibrėžtos Lietuvos Respublikos<text:s/></text:span><text:span text:style-name="T40">energetikos įstatym</text:span><text:span text:style-name="T41">e,<text:s/></text:span><text:span text:style-name="T42">Lietuvos Respublikos suskystintų gamtinių dujų terminalo įstatyme, Lietuvos Respublikos statybos įstatyme.“</text:span></text:p>
        <text:p text:style-name="P43"/>
        <text:p text:style-name="P44"><text:span text:style-name="T45">2</text:span><text:span text:style-name="T46"><text:s/>straipsnis.<text:s/></text:span><text:span text:style-name="T47">46 straipsnio pakeitimas</text:span></text:p>
        <text:p text:style-name="P48"><text:span text:style-name="T49">1</text:span><text:span text:style-name="T50">. Papildyti 46 straipsnį 3</text:span><text:span text:style-name="T51">1</text:span><text:span text:style-name="T52"><text:s/>dalimi:<text:s/></text:span></text:p>
        <text:p text:style-name="P53"><text:span text:style-name="T54">„</text:span><text:span text:style-name="T55">3</text:span><text:span text:style-name="T56">1</text:span><text:span text:style-name="T57">. SGD terminalo operatorius negali SGD terminalo pa</text:span><text:span text:style-name="T58">jėgumų ar jų dalies paskirstyti ir (ar) naudoti suskystintoms gamtinėms dujoms tiekti iš valstybių, kurios pagal Nacionalinio saugumo strategiją kelia grėsmę Lietuvos Respublikos nacionaliniam saugumui ir nacionalinio saugumo interesų užtikrinimui.“</text:span></text:p>
        <text:p text:style-name="P59"><text:span text:style-name="T60">2</text:span><text:span text:style-name="T61">. Papildyti 46 straipsnį 3</text:span><text:span text:style-name="T62">2</text:span><text:span text:style-name="T63"><text:s/>dalimi:</text:span></text:p>
        <text:p text:style-name="P64"><text:span text:style-name="T65">„</text:span><text:span text:style-name="T66">3</text:span><text:span text:style-name="T67">2</text:span><text:span text:style-name="T68">. P</text:span>erdavimo sistemos operatorius ir skirstymo sistemos operatorius negali šių sistemų naudotojams suteikti teisės naudotis perdavimo sistema ir skirstymo sistema tiekti gamtines dujas į (per) Lietuvos Respublikos<text:s/>teritoriją tiesiogiai iš valstybių, kurios pagal Nacionalinio saugumo strategiją kelia grėsmę Lietuvos Respublikos nacionaliniam saugumui ir nacionalinio saugumo interesų užtikrinimui. Šis reikalavimas nėra taikomas gamtinių<text:s/><text:span text:style-name="T69">dujų tranzitui į Rusijos Feder</text:span><text:span text:style-name="T70">acijos Kaliningrado sritį.</text:span>“<text:s/></text:p>
        <text:p text:style-name="P71"/>
        <text:p text:style-name="P72"><text:span text:style-name="T73">3</text:span><text:span text:style-name="T74"><text:s/>straipsnis.<text:s/></text:span><text:span text:style-name="T75">47 straipsnio pakeitimas</text:span></text:p>
        <text:p text:style-name="P76"><text:span text:style-name="T77">Pakeisti 47 straipsnio 2 dalį ir ją išdėstyti taip:</text:span></text:p>
        <text:p text:style-name="P78"><text:span text:style-name="T79">„</text:span><text:span text:style-name="T80">2</text:span><text:span text:style-name="T81">. Įgyvendindamos šio straipsnio 1 dalyje nustatytą reikalavimą, tiekimo įmonės visų pirma turi naudoti gamtinių dujų<text:s/></text:span><text:span text:style-name="T82">rinkos priemones, taip pat turi teisę kaupti gamtinių dujų atsargas<text:s/></text:span><text:soft-page-break/><text:span text:style-name="T83">pažeidžiamiems vartotojams, kurios gali būti panaudojamos tik laikantis Vyriausybės ar jos įgaliotos institucijos nustatytos tvarkos. Tiekimo įmonės privalo kaupti gamtinių dujų atsargas b</text:span><text:span text:style-name="T84">uitiniams vartotojams. Vyriausybė ar jos įgaliota institucija, atsižvelgdama į buitinių vartotojų gamtinių dujų suvartojimą Reglamento (ES) Nr. 2017/1938 6 straipsnio 1 dalyje nustatytais atvejais, nustato gamtinių dujų tiekėjams privalomą sukaupti gamtini</text:span><text:span text:style-name="T85">ų dujų kiekį buitiniams vartotojams ir šio kiekio sukaupimo terminus.“</text:span></text:p>
        <text:p text:style-name="P86"/>
        <text:p text:style-name="P87"><text:span text:style-name="T88">4</text:span><text:span text:style-name="T89"><text:s/>straipsnis.<text:s/></text:span><text:span text:style-name="T90">52 straipsnio pakeitimas</text:span></text:p>
        <text:p text:style-name="P91">1. Papildyti 52 straipsnio 1 dalį 3 punktu:</text:p>
        <text:p text:style-name="P92"><text:span text:style-name="T93">„</text:span><text:span text:style-name="T94">3</text:span><text:span text:style-name="T95">)</text:span><text:span text:style-name="T96"><text:s/>teisės naudotis sistema suteikimas keltų grėsmę Lietuvos Respublikos nacionalinio</text:span><text:span text:style-name="T97"><text:s/>saugumo interesams ir Vyriausybės nustatytų gamtinių dujų tiekimo saugumo užtikrinimo priemonių įgyvendinimui.“</text:span></text:p>
        <text:p text:style-name="P98">2. Papildyti 52 straipsnį 6 dalimi:</text:p>
        <text:p text:style-name="P99">„6. Gamtinių dujų įmonės, pateikdamos argumentuotus motyvus, atsisako suteikti teisę naudotis sistema, jeigu jos įgyvendina šio įstatymo 46 straipsnio 3<text:span text:style-name="T100">1</text:span><text:s/>ir 3<text:span text:style-name="T101">2</text:span><text:s/>dalyse nustatytus draudimus.“</text:p>
        <text:p text:style-name="P102"/>
        <text:p text:style-name="P103"><text:span text:style-name="T104">5</text:span><text:span text:style-name="T105"><text:s/>straipsnis.<text:s/></text:span><text:span text:style-name="T106">Įstatymo įgyvendinimas</text:span></text:p>
        <text:p text:style-name="P107"><text:span text:style-name="T108">Lietuvos Respublikos Vyriausybė ir Valstybinė energetikos reguliavimo taryba iki 2022 m. rugsėjo 1 d. priima šio<text:s/></text:span><text:span text:style-name="T109">įstatymo 3 straipsnyje išdėstytos Lietuvos Respublikos gamtinių dujų įstatymo 47 straipsnio 2 dalies įgyvendinamuosius teisės aktus.</text:span></text:p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19:35:00Z</meta:creation-date>
    <dc:date>2022-07-11T19:35:00Z</dc:date>
    <meta:print-date>2022-06-27T13:19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409" meta:character-count="3130" meta:row-count="131" meta:non-whitespace-character-count="2771"/>
  </office:meta>
</office:document-meta>
</file>