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47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gegužės</text:span><text:span text:style-name="T24"><text:s/></text:span><text:span text:style-name="T25">14</text:span><text:span text:style-name="T26"><text:s/>d. Nr.<text:s/></text:span><text:span text:style-name="T27">XV-9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text:s/></text:span></text:p>
        <text:p text:style-name="P36">Papildyti 47 straipsnio 2 dalies 5 punktą g papunkčiu:</text:p>
        <text:p text:style-name="P37">„g) kurie įgijo teisę likti Lietuvos Respublikos teritorijoje Lietuvos Respublikos įstatymo „Dėl užsieniečių teisinės padėties“ 22<text:span text:style-name="T38">1</text:span><text:s/>straipsnio 1 dalies 3–5 punktuose nurodytais atvejais, būtinoji medicinos pagalba ir būtinosios paslaugos;“.<text:s/></text:p>
        <text:p text:style-name="P39"/>
        <text:p text:style-name="P40"><text:span text:style-name="T41">2</text:span><text:span text:style-name="T42"><text:s/>straipsnis.<text:s/></text:span><text:span text:style-name="T43">Įstatymo įsigaliojimas<text:s/></text:span></text:p>
        <text:p text:style-name="P44"><text:span text:style-name="T45">Šis įstatymas įsigalioja 2026 m. gegužės 22 d.<text:s/></text:span></text:p>
        <text:p text:style-name="P46"/>
        <text:p text:style-name="P47"><text:span text:style-name="T48">Skelbiu šį Lietuvos Respublikos Seimo pri</text:span><text:span text:style-name="T49">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5-21T21:31:00Z</meta:creation-date>
    <dc:date>2026-05-21T21:31:00Z</dc:date>
    <meta:print-date>2026-05-14T08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3" meta:character-count="686" meta:row-count="27" meta:non-whitespace-character-count="600"/>
  </office:meta>
</office:document-meta>
</file>