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7" style:parent-style-name="Normal" style:family="paragraph">
      <style:paragraph-properties fo:text-align="justify" style:vertical-align="baseline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BIRŽELIO 21 D. <text:s/>ĮSAKYMO NR. V-715 „DĖL 2023 M. KOMPENSUOJAMŲJŲ VAISTINIŲ PREPARATŲ KAINYNO PATVIRTINIMO“ PAKEITIMO</text:p>
      <text:p text:style-name="P15"/>
      <text:p text:style-name="P16">2023 m. liepos 12 d. Nr. V-797</text:p>
      <text:p text:style-name="P17">Vilnius</text:p>
      <text:p text:style-name="P18"/>
      <text:p text:style-name="P19"/>
      <text:p text:style-name="P20"><text:span text:style-name="T21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2"><text:span text:style-name="T23">1</text:span><text:span text:style-name="T24">. P a k e i č i u 2023 m. kompensuojamųjų vaistinių preparatų kainyną, patvirtintą Lietuvos Respublikos sveikatos apsaugos ministro<text:s/></text:span>2023 m. birželio 21 d.<text:span text:style-name="T25"><text:s/>įsakymu Nr. V-715 „Dėl 2023 m. kompensuojamųjų vaistinių preparatų kainyno patvirtinimo“:</text:span></text:p>
      <text:p text:style-name="P26">2. N u s t a t a u, kad šis įsakymas įsigalioja 2023 m. liepos 17 d.</text:p>
      <text:p text:style-name="P27"/>
      <text:p text:style-name="P28"/>
      <text:p text:style-name="P29"/>
      <text:p text:style-name="P30">Sveikatos apsaugos ministras<text:tab/><text:tab/><text:s/><text:tab/><text:tab/><text:s text:c="4"/>Arūnas Dulk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1.1812in" fo:margin-bottom="0.1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672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2-31T23:19:00Z</meta:creation-date>
    <dc:date>2023-12-31T23:19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2" meta:word-count="168" meta:character-count="1229" meta:row-count="44" meta:non-whitespace-character-count="1073"/>
  </office:meta>
</office:document-meta>
</file>