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3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4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5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6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7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3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4" style:parent-style-name="DefaultParagraphFont" style:family="text">
      <style:text-properties style:font-name-asian="Calibri" fo:color="#FF0000" style:font-size-complex="11pt" fo:language="lt" fo:country="LT" style:language-asian="en" style:country-asian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NEKILNOJAMOJO TURTO PERDAVIMO VALDYTI, NAUDOTI IR DISPONUOTI</text:span><text:span text:style-name="T11"><text:s/>JUO</text:span><text:span text:style-name="T12"><text:s/>PATIKĖJIMO TEISE PAGAL TURTO PATIKĖJIMO SUTARTĮ VIEŠAJAI ĮSTAIGAI JONIŠKIO LIGONINEI</text:span></text:p>
      <text:p text:style-name="P13"/>
      <text:p text:style-name="P14">2022<text:s/>m.<text:s/>birželio 30<text:s/>d. <text:s/>Nr. T-142</text:p>
      <text:p text:style-name="P15">Joniškis</text:p>
      <text:p text:style-name="P16"/>
      <text:p text:style-name="P17"/>
      <text:p text:style-name="P18">Vadovaudamasi Lietuvos Respublikos vietos savivaldos įstatymo 16 straipsnio 2 dalies 26 punktu,<text:s/>Lietuvos Respublikos sveikatos priežiūros įstaigų įstatymo 36 straipsnio 3 ir 4 dalimis,<text:s/>Lietuvos Respublikos valstybės ir savivaldybių turto valdymo, naudojimo ir disponavimo juo įstatymo 12<text:s/>straipsniu, Joniškio rajono savivaldybės ir valstybės turto valdymo, naudojimo ir disponavimo <text:s/>juo tvarkos aprašo, patvirtinto Joniškio rajono savivaldybės tarybos 2014 m. gruodžio 18 d. sprendimu Nr. T-264 „Dėl Joniškio rajono savivaldybės ir valstybės turto valdymo, naudojimo ir disponavimo <text:s/>juo tvarkos aprašo patvirtinimo“, 11 punktu ir atsižvelgdama į<text:s/>viešosios įstaigos Joniškio ligoninės<text:s/>prašymą (2022<text:s/>m. gegužės<text:s/>25<text:s/>d. raštas<text:s/>Nr.<text:s/>237 (1.12E)<text:s/>„Dėl<text:s/>kiemo statinių perdavimo“), Joniškio rajono savivaldybės taryba n<text:s/>u<text:s/>s<text:s/>p<text:s/>r<text:s/>e<text:s/>n<text:s/>d<text:s/>ž<text:s/>i<text:s/>a:</text:p>
      <text:soft-page-break/>
      <text:p text:style-name="P19"><text:span text:style-name="T20">1. Perduoti dvidešimčiai metų<text:s/></text:span><text:span text:style-name="T21">viešajai įstaigai Joniškio ligoninei</text:span><text:span text:style-name="T22"><text:s/>(kodas<text:s/></text:span><text:span text:style-name="T23">157659081</text:span><text:span text:style-name="T24">) valdyti, naudoti ir disponuoti<text:s/></text:span><text:span text:style-name="T25">juo<text:s/></text:span><text:span text:style-name="T26">patikėjimo teise pagal turto patikėjimo sutartį Joniškio rajono savivaldybės nuosavybės teise valdomą<text:s/></text:span><text:span text:style-name="T27">nekilnojamąjį<text:s/></text:span><text:span text:style-name="T28">turtą</text:span><text:span text:style-name="T29"><text:s/>– inžinerinius statinius (inventoriaus Nr. C000038532, unikalus Nr. 4400-5766-4578): kiemo aikštelė (žymėjimas plane b1, užstatytas plotas 2107,00 kv. m) ir pėsčiųjų takas (žymėjimas plane b2, užstatytas plotas 612,76 kv. m), Pašvitinio g. 21, Joniškyje,</text:span><text:span text:style-name="T30"><text:s/></text:span><text:span text:style-name="T31">p</text:span><text:span text:style-name="T32">erduodamo turto įsigijimo vertė –</text:span><text:span text:style-name="T33"><text:s/>100950,22 Eur, įstaigos įstatuose nustatytai veiklai (funkcijoms) vykdyti (įgyvendinti).</text:span><text:span text:style-name="T34"><text:s/></text:span></text:p>
      <text:p text:style-name="P35"><text:span text:style-name="T36">2. Įgalioti Joniškio rajono savivaldybės administracijos direktorių, o jo nesant direktoriaus pavaduotoją, savivaldybės vardu pasirašyti sprendimo 1 punkte nurodyto turto priėmimo ir perdavimo aktą ir turto patikėjimo sutartį.</text:span></text:p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2T22:26:00Z</meta:creation-date>
    <dc:date>2022-07-02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5" meta:character-count="1964" meta:row-count="53" meta:non-whitespace-character-count="1723"/>
  </office:meta>
</office:document-meta>
</file>