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 fo:text-indent="0.0368in"/>
    </style:style>
    <style:style style:name="P2" style:parent-style-name="Normal" style:master-page-name="MP0" style:family="paragraph">
      <style:paragraph-properties fo:text-align="center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name="TimesLT" fo:color="#FFFFFF" fo:font-size="10pt" style:font-size-asian="10pt"/>
    </style:style>
    <style:style style:name="T6" style:parent-style-name="DefaultParagraphFont" style:family="text">
      <style:text-properties style:font-name="TimesLT" style:font-size-complex="12pt"/>
    </style:style>
    <style:style style:name="P7" style:parent-style-name="Normal" style:family="paragraph">
      <style:paragraph-properties fo:text-align="end" fo:text-indent="0.043in"/>
      <style:text-properties style:font-name="TimesLT" style:font-size-complex="12pt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margin-right="-0.0006in"/>
      <style:text-properties style:font-size-complex="12pt"/>
    </style:style>
    <style:style style:name="P22" style:parent-style-name="Normal" style:family="paragraph">
      <style:paragraph-properties fo:margin-right="-0.0006in"/>
      <style:text-properties style:font-size-complex="12pt"/>
    </style:style>
    <style:style style:name="P23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4.552in" svg:y="10.8756in" svg:width="3.4354in" svg:height="0.1631in" draw:z-index="0"><draw:text-box><text:p text:style-name="P1"><text:span text:style-name="T5">4Įsakymai ir potvarkiai <text:s/></text:span><text:span text:style-name="T6">     </text:span></text:p><text:p text:style-name="P7"/></draw:text-box></draw:frame><text:span text:style-name="T8"><draw:frame draw:style-name="a1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DĖL LIETUVOS RESPUBLIKOS SOCIALINĖS APSAUGOS IR DARBO MINISTRO<text:s/></text:p>
      <text:p text:style-name="P15">2005 M. BIRŽELIO 27 D. ĮSAKYMO NR. A1-183 „DĖL KAI KURIŲ SOCIALINEI PARAMAI GAUTI REIKALINGŲ FORMŲ PATVIRTINIMO“ PAKEITIMO</text:p>
      <text:p text:style-name="P16"/>
      <text:p text:style-name="P17"><text:span text:style-name="T18">2021 m. sausio 4 d.<text:s/></text:span><text:span text:style-name="T19">Nr. A1-3</text:span></text:p>
      <text:p text:style-name="P20">Vilnius</text:p>
      <text:p text:style-name="P21"/>
      <text:p text:style-name="P22"/>
      <text:p text:style-name="P23"><text:span text:style-name="T24">P a k e i č i u Lietuvos Respublikos socialinės apsaugos ir darbo ministro 2005 m. birželio 27 d. įsakymą Nr. A1-183 „Dėl kai kurių socialinei paramai gauti reikalingų formų patvirtinimo“ ir nurodytu įsakymu patvirtintą<text:s/></text:span><text:span text:style-name="T25">Prašymo gauti išmoką SP-3 (A1) formą išdėstau nauja redakcija (pridedama)</text:span><text:span text:style-name="T26">.</text:span></text:p>
      <text:p text:style-name="P27"/>
      <text:p text:style-name="P28"/>
      <text:p text:style-name="P29"/>
      <text:p text:style-name="P30"><text:span text:style-name="T31">Socialinės apsaugos ir darbo ministrė</text:span><text:span text:style-name="T32"><text:tab/></text:span><text:span text:style-name="T33"><text:tab/></text:span><text:span text:style-name="T34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left" style:position="4.076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1-04T20:35:00Z</meta:creation-date>
    <dc:date>2021-01-04T20:35:00Z</dc:date>
    <meta:print-date>2019-12-05T09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akeitimas</meta:user-defined>
    <meta:user-defined meta:name="_AuthorEmail">Ieva.Aninkeviciute@socmin.lt</meta:user-defined>
    <meta:user-defined meta:name="_AuthorEmailDisplayName">Ieva Aninkevičiūtė-Gorbyliovienė</meta:user-defined>
    <meta:user-defined meta:name="_ReviewingToolsShownOnce"/>
    <meta:document-statistic meta:page-count="1" meta:paragraph-count="3" meta:word-count="89" meta:character-count="691" meta:row-count="17" meta:non-whitespace-character-count="605"/>
  </office:meta>
</office:document-meta>
</file>