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color="#000000" fo:hyphenate="false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margin-left="0.7875in" fo:margin-right="-0.0006in" fo:text-indent="-0.3937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P175" style:parent-style-name="Normal" style:family="paragraph">
      <style:paragraph-properties fo:text-align="justify" fo:margin-left="0.3937in" fo:margin-right="-0.000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margin-left="0.3937in" fo:margin-right="-0.000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margin-left="0.3937in" fo:margin-right="-0.000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margin-left="0.3937in" fo:margin-right="-0.000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margin-left="0.3937in" fo:margin-right="-0.000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margin-left="0.3937in" fo:margin-right="-0.000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margin-left="0.3937in" fo:margin-right="-0.000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margin-left="0.7875in" fo:margin-right="-0.0006in" fo:text-indent="-0.3937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margin-left="0.7875in" fo:margin-right="-0.0006in" fo:text-indent="-0.3937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margin-left="0.7875in" fo:margin-right="-0.0006in" fo:text-indent="-0.3937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222" style:family="table-column">
      <style:table-column-properties style:column-width="0.3881in" style:use-optimal-column-width="false"/>
    </style:style>
    <style:style style:name="TableColumn223" style:family="table-column">
      <style:table-column-properties style:column-width="0.9847in" style:use-optimal-column-width="false"/>
    </style:style>
    <style:style style:name="TableColumn224" style:family="table-column">
      <style:table-column-properties style:column-width="0.8729in" style:use-optimal-column-width="false"/>
    </style:style>
    <style:style style:name="TableColumn225" style:family="table-column">
      <style:table-column-properties style:column-width="1.2472in" style:use-optimal-column-width="false"/>
    </style:style>
    <style:style style:name="TableColumn226" style:family="table-column">
      <style:table-column-properties style:column-width="1.7201in" style:use-optimal-column-width="false"/>
    </style:style>
    <style:style style:name="TableColumn227" style:family="table-column">
      <style:table-column-properties style:column-width="1.2805in" style:use-optimal-column-width="false"/>
    </style:style>
    <style:style style:name="TableColumn228" style:family="table-column">
      <style:table-column-properties style:column-width="1.5548in" style:use-optimal-column-width="false"/>
    </style:style>
    <style:style style:name="TableColumn229" style:family="table-column">
      <style:table-column-properties style:column-width="2.1909in" style:use-optimal-column-width="false"/>
    </style:style>
    <style:style style:name="Table221" style:family="table" style:master-page-name="MP1">
      <style:table-properties style:width="10.2395in" fo:margin-left="0in" table:align="lef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break-before="page" fo:text-align="justify" style:page-number="3"/>
      <style:text-properties style:font-name-asian="Calibri" style:font-size-complex="12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4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3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4" style:parent-style-name="Normal" style:family="paragraph">
      <style:paragraph-properties fo:keep-with-next="always" fo:keep-together="always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text-position="super 66.6%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keep-with-next="always" fo:keep-together="always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fo:letter-spacing="-0.0027in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text-position="super 66.6%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" style:parent-style-name="Normal" style:family="paragraph">
      <style:paragraph-properties fo:keep-with-next="always" fo:keep-together="always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6.6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6.6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letter-spacing="-0.0041in" style:font-size-complex="12pt" style:language-asian="lt" style:country-asian="LT"/>
    </style:style>
    <style:style style:name="T272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73" style:parent-style-name="DefaultParagraphFont" style:family="text">
      <style:text-properties fo:letter-spacing="-0.0041in" style:font-size-complex="12pt" style:language-asian="lt" style:country-asian="LT"/>
    </style:style>
    <style:style style:name="P274" style:parent-style-name="Normal" style:family="paragraph">
      <style:paragraph-properties fo:keep-with-next="always" fo:keep-together="always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6.6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7" style:parent-style-name="Normal" style:family="paragraph">
      <style:text-properties fo:color="#FF0000" style:font-size-complex="12pt" style:language-asian="lt" style:country-asian="LT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letter-spacing="-0.0027in" style:font-size-complex="12pt" style:language-asian="lt" style:country-asian="LT"/>
    </style:style>
    <style:style style:name="T295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96" style:parent-style-name="DefaultParagraphFont" style:family="text">
      <style:text-properties fo:letter-spacing="-0.0027in" style:font-size-complex="12pt" style:language-asian="lt" style:country-asian="LT"/>
    </style:style>
    <style:style style:name="T297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98" style:parent-style-name="DefaultParagraphFont" style:family="text">
      <style:text-properties fo:letter-spacing="-0.0027in" style:font-size-complex="12pt" style:language-asian="lt" style:country-asian="LT"/>
    </style:style>
    <style:style style:name="P299" style:parent-style-name="Normal" style:family="paragraph">
      <style:paragraph-properties fo:widows="0" fo:orphans="0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text-position="super 66.6%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6.6%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6.6%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3" style:parent-style-name="Normal" style:family="paragraph">
      <style:paragraph-properties fo:widows="0" fo:orphans="0" fo:text-align="justify" fo:margin-left="0.7875in" fo:text-indent="-0.3937in">
        <style:tab-stops/>
      </style:paragraph-properties>
    </style:style>
    <style:style style:name="TableColumn335" style:family="table-column">
      <style:table-column-properties style:column-width="0.3881in" style:use-optimal-column-width="false"/>
    </style:style>
    <style:style style:name="TableColumn336" style:family="table-column">
      <style:table-column-properties style:column-width="0.9847in" style:use-optimal-column-width="false"/>
    </style:style>
    <style:style style:name="TableColumn337" style:family="table-column">
      <style:table-column-properties style:column-width="0.8729in" style:use-optimal-column-width="false"/>
    </style:style>
    <style:style style:name="TableColumn338" style:family="table-column">
      <style:table-column-properties style:column-width="1.2472in" style:use-optimal-column-width="false"/>
    </style:style>
    <style:style style:name="TableColumn339" style:family="table-column">
      <style:table-column-properties style:column-width="1.7201in" style:use-optimal-column-width="false"/>
    </style:style>
    <style:style style:name="TableColumn340" style:family="table-column">
      <style:table-column-properties style:column-width="1.2805in" style:use-optimal-column-width="false"/>
    </style:style>
    <style:style style:name="TableColumn341" style:family="table-column">
      <style:table-column-properties style:column-width="1.5548in" style:use-optimal-column-width="false"/>
    </style:style>
    <style:style style:name="TableColumn342" style:family="table-column">
      <style:table-column-properties style:column-width="2.1909in" style:use-optimal-column-width="false"/>
    </style:style>
    <style:style style:name="Table334" style:family="table">
      <style:table-properties style:width="10.2395in" fo:margin-left="0in" table:align="lef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position="super 66.6%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6.6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362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363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364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3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6.6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text-position="super 66.6%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6.6%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text-position="super 66.6%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fo:color="#FF0000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6.6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letter-spacing="-0.0041in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6.6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margin-left="0.0222in" fo:margin-right="-0.075in">
        <style:tab-stops/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6.6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6.6%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margin-left="0.0222in" fo:margin-right="-0.07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413" style:parent-style-name="Normal" style:family="paragraph">
      <style:paragraph-properties fo:keep-with-next="always" fo:keep-together="always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421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P422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P423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P424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P425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3 M. RUGSĖJO 23 D. ĮSAKYMO NR. V-900 „</text:span><text:span text:style-name="T14">DĖL NĖŠČIŲJŲ, GIMDYVIŲ IR NAUJAGIMIŲ SVEIKATOS PRIEŽIŪROS TVARKOS APRAŠO PATVIRTINIMO</text:span><text:span text:style-name="T15">“<text:s/></text:span><text:span text:style-name="T16">PAKEITIMO</text:span></text:p>
      <text:p text:style-name="P17"/>
      <text:p text:style-name="P18"><text:span text:style-name="T19">2023 m. birželio 12 d. Nr. V-</text:span>666</text:p>
      <text:p text:style-name="P20">Vilnius</text:p>
      <text:p text:style-name="P21"/>
      <text:p text:style-name="P22">1.<text:tab/><text:span text:style-name="T23">Pakeičiu</text:span> Lietuvos Respublikos sveikatos apsaugos ministro 2013 m. rugsėjo 23 d. įsakymą Nr. V-900 „Dėl Nėščiųjų, gimdyvių ir naujagimių sveikatos priežiūros tvarkos aprašo patvirtinimo“:<text:s/></text:p>
      <text:p text:style-name="P24">1.1.<text:tab/><text:s/>Pakeičiu nurodytą įsakymą ir jį išdėstau nauja redakcija (Nėščiųjų, gimdyvių ir naujagimių sveikatos priežiūros tvarkos aprašas nauja redakcija nedėstomas):</text:p>
      <text:p text:style-name="P25"/>
      <text:p text:style-name="P26"><text:span text:style-name="T27">„</text:span><text:span text:style-name="T28">LIETUVOS RESPUBLIKOS SVEIKATOS APSAUGOS MINISTRAS</text:span></text:p>
      <text:p text:style-name="P29"/>
      <text:p text:style-name="P30"><text:span text:style-name="T31">ĮSAKYMAS</text:span></text:p>
      <text:soft-page-break/>
      <text:p text:style-name="P32"><text:span text:style-name="T33">DĖL NĖŠČIŲJŲ,<text:s/></text:span><text:span text:style-name="T34">GIMDYVIŲ IR NAUJAGIMIŲ SVEIKATOS PRIEŽIŪROS TVARKOS APRAŠO</text:span><text:span text:style-name="T35"><text:s/>PATVIRTINIMO ir perinatologijos integruotos sveikatos priežiūros STEBĖSENOS komiteto SUDARYMO</text:span></text:p>
      <text:p text:style-name="P36"/>
      <text:p text:style-name="P37"><text:span text:style-name="T38">Vadovaudamasis Lietuvos Respublikos sveikatos priežiūros įstaigų įstatymo 9 straipsnio dalies 3 punktu</text:span><text:span text:style-name="T39">:</text:span></text:p>
      <text:p text:style-name="P40"><text:span text:style-name="T41">1</text:span><text:span text:style-name="T42">.</text:span><text:span text:style-name="T43"><text:tab/>T v i r t i n u<text:s/></text:span><text:span text:style-name="T44">Nėščiųjų, gimdyvių ir naujagimių sveikatos priežiūros tvarkos aprašą (pridedama)</text:span><text:span text:style-name="T45">.</text:span></text:p>
      <text:p text:style-name="P46"><text:span text:style-name="T47">2</text:span><text:span text:style-name="T48">.</text:span><text:span text:style-name="T49"><text:tab/>S u d a r a u<text:s/></text:span><text:span text:style-name="T50">Perinatologijos integruotos sveikatos priežiūros stebėsenos komitetą:</text:span></text:p>
      <text:p text:style-name="P51"><text:span text:style-name="T52">2.1</text:span><text:span text:style-name="T53">.</text:span><text:span text:style-name="T54"><text:tab/><text:s/>Diana Ramašauskaitė – VšĮ Vilniaus universiteto ligoninės Santaros klinikų Akušerijos ir ginekologijos centro vadovė (Komiteto pirmininkė);</text:span></text:p>
      <text:p text:style-name="P55"><text:span text:style-name="T56">2.2</text:span><text:span text:style-name="T57">.</text:span><text:span text:style-name="T58"><text:tab/>Mindaugas Kliučinskas – Lietuvos sveikatos mokslų universiteto ligoninės Kauno klinikų Akušerijos ir ginekologijos klinikos vadovas (Komiteto pirmininko pavaduotojas);</text:span></text:p>
      <text:p text:style-name="P59"><text:span text:style-name="T60">2.3</text:span><text:span text:style-name="T61">.</text:span><text:span text:style-name="T62"><text:tab/>Daiva Berūkštienė – Valstybinės ligonių kasos prie Sveikatos apsaugos ministerijos <text:s/>Paslaugų ekspertizės ir kontrolės skyriaus vedėja;</text:span></text:p>
      <text:p text:style-name="P63"><text:span text:style-name="T64">2.4</text:span><text:span text:style-name="T65">.</text:span><text:span text:style-name="T66"><text:tab/>Emilija Bogužienė – VšĮ Respublikinės Šiaulių ligoninės laikinai einanti pareigas Motinos ir vaiko klinikos vadovė;<text:s/></text:span></text:p>
      <text:p text:style-name="P67"><text:span text:style-name="T68">2.5</text:span><text:span text:style-name="T69">.</text:span><text:span text:style-name="T70"><text:tab/>Inga Cechanovičienė – Lietuvos Respublikos sveikatos apsaugos ministerijos Asmens sveikatos departamento Specializuotos sveikatos priežiūros skyriaus vedėja;</text:span></text:p>
      <text:p text:style-name="P71"><text:span text:style-name="T72">2.6</text:span><text:span text:style-name="T73">.</text:span><text:span text:style-name="T74"><text:tab/>Rita Gaidelytė – Higienos instituto Sveikatos informacijos centro Sveikatos statistikos skyriaus vadovė;</text:span></text:p>
      <text:p text:style-name="P75"><text:span text:style-name="T76">2.7</text:span><text:span text:style-name="T77">.</text:span><text:span text:style-name="T78"><text:tab/>Jolanta Grigorjevienė – Neišnešiotų naujagimių asociacijos „Neišnešiotukas“ atstovė ryšiams su visuomene;</text:span></text:p>
      <text:p text:style-name="P79"><text:span text:style-name="T80">2.8</text:span><text:span text:style-name="T81">.</text:span><text:span text:style-name="T82"><text:tab/>Ilona Joneliūnienė – Lietuvos akušerių sąjungos prezidentė;</text:span></text:p>
      <text:p text:style-name="P83"><text:span text:style-name="T84">2.9</text:span><text:span text:style-name="T85">.</text:span><text:span text:style-name="T86"><text:tab/>Inga Laukytė-Budrienė – asociacijos „Padedu augti“ vadovė;</text:span></text:p>
      <text:p text:style-name="P87"><text:span text:style-name="T88">2.10</text:span><text:span text:style-name="T89">.</text:span><text:span text:style-name="T90"><text:tab/>Arūnas Liubšys – VšĮ Vilniaus universiteto ligoninės Santaros klinikų Neonatologijos centro vadovas;</text:span></text:p>
      <text:p text:style-name="P91"><text:span text:style-name="T92">2.11</text:span><text:span text:style-name="T93">.</text:span><text:span text:style-name="T94"><text:tab/>Meilė Minkauskienė – Lietuvos akušerių ginekologų draugijos valdybos narė;</text:span></text:p>
      <text:p text:style-name="P95"><text:span text:style-name="T96">2.12</text:span><text:span text:style-name="T97">.</text:span><text:span text:style-name="T98"><text:tab/>Raimundas Petrauskas – VšĮ Respublikinės Panevėžio ligoninės Akušerijos skyriaus vedėjas;</text:span></text:p>
      <text:p text:style-name="P99"><text:span text:style-name="T100">2.13</text:span><text:span text:style-name="T101">.</text:span><text:span text:style-name="T102"><text:tab/>Ingrida Poškienė – Lietuvos sveikatos mokslų universiteto ligoninės Kauno klinikų Akušerijos ir ginekologijos klinikos slaugos vadovė;</text:span></text:p>
      <text:p text:style-name="P103"><text:span text:style-name="T104">2.14</text:span><text:span text:style-name="T105">.</text:span><text:span text:style-name="T106"><text:tab/>Marina Pukelienė – Motinystę globojančių iniciatyvų sąjungos vadovė;</text:span></text:p>
      <text:p text:style-name="P107"><text:span text:style-name="T108">2.15</text:span><text:span text:style-name="T109">.</text:span><text:span text:style-name="T110"><text:tab/>Gytė Sirgedienė – Lietuvos Respublikos sveikatos apsaugos ministerijos Investicijų departamento Investicijų įgyvendinimo skyriaus vedėja;</text:span></text:p>
      <text:p text:style-name="P111"><text:span text:style-name="T112">2.16</text:span><text:span text:style-name="T113">.</text:span><text:span text:style-name="T114"><text:tab/>Natalija Skorobogatova – Lietuvos sveikatos mokslų universiteto ligoninės Kauno klinikų Neonatologijos klinikos slaugos vadovė ir slaugos koordinatorė;<text:s/></text:span></text:p>
      <text:p text:style-name="P115"><text:span text:style-name="T116">2.17</text:span><text:span text:style-name="T117">.</text:span><text:span text:style-name="T118"><text:tab/>Violeta Staniulevičienė – Lietuvos akušerių asociacijos prezidentė;</text:span></text:p>
      <text:p text:style-name="P119"><text:span text:style-name="T120">2.18</text:span><text:span text:style-name="T121">.</text:span><text:span text:style-name="T122"><text:tab/>Inesa Subotovič – VšĮ Vilniaus universiteto ligoninės Santaros klinikų Neonatologijos <text:s/>centro administratorė;</text:span></text:p>
      <text:p text:style-name="P123"><text:span text:style-name="T124">2.19</text:span><text:span text:style-name="T125">.</text:span><text:span text:style-name="T126"><text:tab/>Raimondas Šiaulys – VšĮ Klaipėdos universiteto ligoninės Akušerijos-ginekologijos klinikos vadovas;</text:span></text:p>
      <text:p text:style-name="P127"><text:span text:style-name="T128">2.20</text:span><text:span text:style-name="T129">.</text:span><text:span text:style-name="T130"><text:tab/>Rasa Tamelienė – Lietuvos sveikatos mokslų universiteto ligoninės Kauno klinikų Neonatologijos klinikos vadovė;</text:span></text:p>
      <text:p text:style-name="P131"><text:span text:style-name="T132">2.21</text:span><text:span text:style-name="T133">.</text:span><text:span text:style-name="T134"><text:tab/>Liudmila Tereško – VšĮ Vilniaus universiteto ligoninės Santaros klinikų Akušerijos ir ginekologijos centro Akušerijos skyriaus vyresnioji akušerė-slaugos administratorė;</text:span><text:span text:style-name="T135"><text:tab/></text:span></text:p>
      <text:p text:style-name="P136"><text:span text:style-name="T137">2.22</text:span><text:span text:style-name="T138">.</text:span><text:span text:style-name="T139"><text:tab/>Ramunė Vaitkevičienė – Valstybinės akreditavimo sveikatos priežiūros veiklai tarnybos prie Sveikatos apsaugos ministerijos direktoriaus pavaduotoja;</text:span></text:p>
      <text:p text:style-name="P140"><text:span text:style-name="T141">2.23</text:span><text:span text:style-name="T142">.</text:span><text:span text:style-name="T143"><text:tab/>Bronius Žaliūnas – viešosios įstaigos „Vilniaus gimdymo namai“ direktorius.</text:span></text:p>
      <text:p text:style-name="P144"><text:span text:style-name="T145">3</text:span><text:span text:style-name="T146">.</text:span><text:span text:style-name="T147"><text:tab/>N u s t a t a u, kad<text:s/></text:span><text:span text:style-name="T148">šiuo įsakymu išdėstyto Nėščiųjų, gimdyvių ir naujagimių sveikatos priežiūros tvarkos aprašo:</text:span></text:p>
      <text:p text:style-name="P149"><text:span text:style-name="T150">3.1</text:span><text:span text:style-name="T151">.</text:span><text:span text:style-name="T152"><text:tab/><text:s/>3 punktas įsigalioja 2023 m. liepos 1 d.</text:span><text:s/></text:p>
      <text:p text:style-name="P153"><text:span text:style-name="T154">3.2</text:span><text:span text:style-name="T155">.</text:span><text:span text:style-name="T156"><text:tab/></text:span><text:span text:style-name="T157">5 priedo lentelės 1 punkto skilties „Privalomieji tyrimai“ 1.4.6, 1.5 papunkčiai ir 2 punkto skilties „Privalomieji tyrimai“ 3 punktas įsigalioja 2019 m. sausio 1 d.“</text:span></text:p>
      <text:p text:style-name="P158"><text:span text:style-name="T159">1.2</text:span><text:span text:style-name="T160">.</text:span><text:span text:style-name="T161"><text:tab/></text:span><text:span text:style-name="T162"><text:s/>Pakeičiu nurodytu įsakymu patvirtintą<text:s/></text:span><text:span text:style-name="T163">Nėščiųjų, gimdyvių ir naujagimių<text:s/></text:span><text:span text:style-name="T164">sveikatos priežiūros tvarkos aprašą:</text:span></text:p>
      <text:p text:style-name="P165"><text:span text:style-name="T166">1.2.1</text:span><text:span text:style-name="T167">.</text:span><text:span text:style-name="T168"><text:tab/></text:span><text:span text:style-name="T169"><text:s/>Pakeičiu 21 punktą ir jį išdėstau taip:</text:span></text:p>
      <text:p text:style-name="P170"><text:span text:style-name="T171">„</text:span><text:span text:style-name="T172">21</text:span><text:span text:style-name="T173">.<text:s/></text:span><text:span text:style-name="T174">Antrinio A lygio paslaugas teikiančios įstaigos:</text:span></text:p>
      <text:p text:style-name="P175"><text:span text:style-name="T176">21.1</text:span><text:span text:style-name="T177">. VšĮ Alytaus apskrities S. Kudirkos ligoninė;</text:span></text:p>
      <text:p text:style-name="P178"><text:span text:style-name="T179">21.2</text:span><text:span text:style-name="T180">. VšĮ Jonavos ligoninė;</text:span></text:p>
      <text:p text:style-name="P181"><text:span text:style-name="T182">21.3</text:span><text:span text:style-name="T183">. VšĮ Marijampolės ligoninė;</text:span></text:p>
      <text:p text:style-name="P184"><text:span text:style-name="T185">21.4</text:span><text:span text:style-name="T186">. VšĮ Regioninė Mažeikių ligoninė;</text:span></text:p>
      <text:p text:style-name="P187"><text:span text:style-name="T188">21.5</text:span><text:span text:style-name="T189">. VšĮ Tauragės ligoninė;</text:span></text:p>
      <text:p text:style-name="P190"><text:span text:style-name="T191">21.6</text:span><text:span text:style-name="T192">. VšĮ Regioninė Telšių ligoninė;</text:span></text:p>
      <text:p text:style-name="P193"><text:span text:style-name="T194">21.7</text:span><text:span text:style-name="T195">. VšĮ Utenos ligoninė.“<text:s/></text:span></text:p>
      <text:p text:style-name="P196"><text:span text:style-name="T197">1.2.2</text:span><text:span text:style-name="T198">.</text:span><text:span text:style-name="T199"><text:tab/></text:span><text:span text:style-name="T200">Pakeičiu 22.1 papunktį ir jį išdėstau taip:</text:span></text:p>
      <text:p text:style-name="P201"><text:span text:style-name="T202">„</text:span><text:span text:style-name="T203">22.1</text:span><text:span text:style-name="T204">.<text:s/></text:span>VšĮ Lietuvos sveikatos mokslų universiteto Kauno ligoninė;“.</text:p>
      <text:p text:style-name="P205"><text:span text:style-name="T206">1.2.3</text:span><text:span text:style-name="T207">.</text:span><text:span text:style-name="T208"><text:tab/></text:span><text:span text:style-name="T209"><text:s/>Pakeičiu 22.2 papunktį ir jį išdėstau taip:</text:span></text:p>
      <text:p text:style-name="P210"><text:span text:style-name="T211">„</text:span><text:span text:style-name="T212">22.2</text:span><text:span text:style-name="T213">. VšĮ Klaipėdos universiteto ligoninė;“.</text:span></text:p>
      <text:p text:style-name="P214"><text:span text:style-name="T215">1.2.4</text:span><text:span text:style-name="T216">.</text:span><text:span text:style-name="T217"><text:tab/></text:span><text:span text:style-name="T218">Pakeičiu 5 priedo 2 punktą ir jį išdėstau taip:</text:span></text:p>
      <text:p text:style-name="P219"/>
      <text:h text:style-name="P220" text:outline-level="5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soft-page-break/>
            <text:h text:style-name="P232" text:outline-level="3">„2.</text:h>
          </table:table-cell>
          <table:table-cell table:style-name="TableCell236">
            <text:p text:style-name="P237"><text:span text:style-name="T238">14</text:span><text:span text:style-name="T239">+0</text:span><text:span text:style-name="T240"><text:s/>– 28</text:span><text:span text:style-name="T241">+6<text:s/></text:span><text:span text:style-name="T242"><text:s/>nėštumo savaitės</text:span></text:p>
          </table:table-cell>
          <table:table-cell table:style-name="TableCell243">
            <text:p text:style-name="P244">2 kartus,</text:p>
            <text:p text:style-name="P245">esant rizikos veiksnių – pagal indikacijas</text:p>
          </table:table-cell>
          <table:table-cell table:style-name="TableCell246">
            <text:p text:style-name="P247">Šeimos gydytojas<text:s/></text:p>
            <text:p text:style-name="P248">arba PASP komandos gydytojas akušeris ginekologas,</text:p>
            <text:p text:style-name="P249">arba akušeris</text:p>
            <text:p text:style-name="P250"/>
          </table:table-cell>
          <table:table-cell table:style-name="TableCell251">
            <text:p text:style-name="P252">1. Kiekvieno apsilankymo metu:</text:p>
            <text:p text:style-name="P253">1.1. arterinis kraujo spaudimas;<text:s/></text:p>
            <text:p text:style-name="P254"><text:span text:style-name="T255">1.2. gimdos dugno aukščio matavimas nuo 24</text:span><text:span text:style-name="T256">+0</text:span><text:span text:style-name="T257"><text:s/>nėštumo savaitės;<text:s/></text:span></text:p>
            <text:p text:style-name="P258"><text:span text:style-name="T259">1.3. vaisiaus širdies<text:s/></text:span><text:span text:style-name="T260">ritmo</text:span><text:span text:style-name="T261"><text:s/>vertinimas nuo 24</text:span><text:span text:style-name="T262">+0</text:span><text:span text:style-name="T263"><text:s/>nėštumo savaitės;</text:span></text:p>
            <text:p text:style-name="P264">1.4. šlapimo tyrimas (baltymas, leukocitai, eritrocitai, gliukozė, ketonai, nitritai, lyginamasis svoris).</text:p>
            <text:p text:style-name="P265"><text:span text:style-name="T266">2. 27</text:span><text:span text:style-name="T267">+0</text:span><text:span text:style-name="T268">–28</text:span><text:span text:style-name="T269">+6</text:span><text:span text:style-name="T270"><text:s/>savaitę</text:span><text:span text:style-name="T271"><text:s/>Rh D antikūnų nustatymas netiesioginiu Kumbso metodu, kai moters Rh (–), o vyro Rh (</text:span><text:span text:style-name="T272"></text:span><text:span text:style-name="T273">).<text:s/></text:span></text:p>
            <text:p text:style-name="P274"><text:span text:style-name="T275">3.</text:span><text:span text:style-name="T276"><text:s/></text:span><text:span text:style-name="T277">GTM pagal 3 glikemijų vertinimą 24</text:span><text:span text:style-name="T278">+0</text:span><text:span text:style-name="T279">–28</text:span><text:span text:style-name="T280">+6</text:span><text:span text:style-name="T281"><text:s/>nėštumo savaitę.<text:s/></text:span></text:p>
          </table:table-cell>
          <table:table-cell table:style-name="TableCell282">
            <text:p text:style-name="P283">Gydytojas akušeris ginekologas</text:p>
            <text:p text:style-name="P284">18–20 nėštumo savaitę<text:s/></text:p>
            <text:p text:style-name="P285"/>
            <text:p text:style-name="P286">Endokrinologas, jei įtariamas nėščiųjų diabetas</text:p>
            <text:p text:style-name="P287"/>
            <text:p text:style-name="P288"><text:span text:style-name="T289">Gydytojas akušeris ginekologas</text:span><text:span text:style-name="T290">, <text:s/>kai yra didelės rizikos nėštumas<text:s/></text:span></text:p>
          </table:table-cell>
          <table:table-cell table:style-name="TableCell291">
            <text:p text:style-name="P292"><text:span text:style-name="T293">1. Vaisiaus ultragarsinis tyrimas</text:span><text:span text:style-name="T294"><text:s/>(patikra) 18</text:span><text:span text:style-name="T295">+0</text:span><text:span text:style-name="T296">–20</text:span><text:span text:style-name="T297">+0</text:span><text:span text:style-name="T298"><text:s/>nėštumo savaitę .</text:span></text:p>
            <text:p text:style-name="P299"><text:span text:style-name="T300">2. N</text:span><text:span text:style-name="T301">uo 20</text:span><text:span text:style-name="T302">+0</text:span><text:span text:style-name="T303"><text:s/>nėštumo savaičių kraujo serumo preeklampsijos žymenų<text:s/></text:span><text:span text:style-name="T304">sFlt 1</text:span><text:span text:style-name="T305"><text:s/>(tirpiosios į<text:s/></text:span><text:span text:style-name="T306">FMS</text:span><text:span text:style-name="T307"><text:s/>panašios tirozino kinazės 1) <text:s/>ir<text:s/></text:span><text:span text:style-name="T308">PlGF</text:span><text:span text:style-name="T309"><text:s/>(placentos augimo faktorius) santykio tyrimas<text:s/></text:span></text:p>
          </table:table-cell>
          <table:table-cell table:style-name="TableCell310">
            <text:p text:style-name="P311">1. Jeigu randama Rh D antikūnų, nėščioji siunčiama į perinatologijos centrą.<text:s/></text:p>
            <text:p text:style-name="P312"><text:span text:style-name="T313">2. Jeigu nerandama Rh D antikūnų, 28</text:span><text:span text:style-name="T314">+0</text:span><text:span text:style-name="T315">–30</text:span><text:span text:style-name="T316">+6</text:span><text:span text:style-name="T317"><text:s/>nėštumo savaitę suleidžiama anti-D imunoglobulino. Suleidus anti-D imunoglobulino, toliau antikūnai netiriami.</text:span></text:p>
            <text:p text:style-name="P318">3. GTM pagal 3 glikemijų vertinimą atliekamas visoms nėščiosioms, kurioms pirmąjį nėštumo trečdalį nediagnozuotas nėščiųjų ar cukrinis diabetas.<text:s/></text:p>
            <text:p text:style-name="P319">4. Nėščiųjų diabetas įtariamas esant bent vienam iš šių rodiklių:</text:p>
            <text:p text:style-name="P320">4.1. glikemija nevalgius 5,1-6,9 mmol/l;</text:p>
            <text:p text:style-name="P321">4.2. glikemija po 1 val., išgėrus 75 g gliukozės, ≥ 10,0 mmol/l;</text:p>
            <text:p text:style-name="P322">4.3. glikemija po 2 val., išgėrus 75 g gliukozės, 8,5-11,0 mmol/l.</text:p>
            <text:p text:style-name="P323"><text:span text:style-name="T324">5.<text:s/></text:span><text:span text:style-name="T325">Kraujo serumo preeklampsijos žymenų<text:s/></text:span><text:span text:style-name="T326">sFlt 1</text:span><text:span text:style-name="T327"><text:s/>ir<text:s/></text:span><text:span text:style-name="T328">PlGF</text:span><text:span text:style-name="T329"><text:s/>santykio tyrimas atliekamas, esant nėščiųjų hipertenzijos, preeklampsijos, eklampsijos ir su tuo susijusių rizikos</text:span><text:span text:style-name="T330"><text:s/></text:span><text:span text:style-name="T331">veiksnių (kai įtariama ar nustatyta nėštumo patologija ir (ar) nustatyti nenormalūs nėštumo eigos tyrimų rezultatai)“</text:span></text:p>
          </table:table-cell>
        </table:table-row>
      </table:table>
      <text:h text:style-name="P332" text:outline-level="5"/>
      <text:p text:style-name="P333">1.2.5.<text:tab/>Pakeičiu 5 priedo 3 punktą ir jį išdėstau taip: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soft-page-break/>
            <text:p text:style-name="P345">„3.</text:p>
          </table:table-cell>
          <table:table-cell table:style-name="TableCell346">
            <text:p text:style-name="Normal"><text:span text:style-name="T347">29</text:span><text:span text:style-name="T348">+0</text:span><text:span text:style-name="T349"><text:s/>– 40</text:span><text:span text:style-name="T350">+6</text:span><text:span text:style-name="T351"><text:s/>nėštumo savaitės</text:span></text:p>
          </table:table-cell>
          <table:table-cell table:style-name="TableCell352">
            <text:p text:style-name="P353">2–3 kartus,</text:p>
            <text:p text:style-name="P354">esant rizikos veiksnių – pagal indikacijas</text:p>
          </table:table-cell>
          <table:table-cell table:style-name="TableCell355">
            <text:p text:style-name="P356">Šeimos gydytojas<text:s/></text:p>
            <text:p text:style-name="P357">arba PASP komandos gydytojas akušeris ginekologas,</text:p>
            <text:p text:style-name="P358">arba akušeris</text:p>
            <text:p text:style-name="P359"/>
          </table:table-cell>
          <table:table-cell table:style-name="TableCell360">
            <text:p text:style-name="P361">1. Kiekvieno apsilankymo metu:</text:p>
            <text:p text:style-name="P362">1.1. arterinis kraujo spaudimas;</text:p>
            <text:p text:style-name="P363">1.2. gimdos dugno aukščio matavimas;<text:s/></text:p>
            <text:p text:style-name="P364">1.3. vaisiaus širdies ritmo vertinimas;</text:p>
            <text:p text:style-name="P365">1.4. šlapimo tyrimas (baltymas, leukocitai, eritrocitai, gliukozė, ketonai, nitritai, lyginamasis svoris).</text:p>
            <text:p text:style-name="Normal"><text:span text:style-name="T366">2. 32</text:span><text:span text:style-name="T367">+0</text:span><text:span text:style-name="T368"><text:s/>– 34</text:span><text:span text:style-name="T369">+6</text:span><text:span text:style-name="T370"><text:s/>nėštumo savaitę atliekami tyrimai:<text:s/></text:span></text:p>
            <text:p text:style-name="P371">2.1. kraujo (Hb, leukocitai, trombocitai, Ht);<text:s/></text:p>
            <text:p text:style-name="P372">2.2. dėl sifilio (RPR);<text:s/></text:p>
            <text:p text:style-name="P373">2.3. dėl ŽIV.</text:p>
            <text:p text:style-name="Normal"><text:span text:style-name="T374">3. Nuo 36</text:span><text:span text:style-name="T375">+0</text:span><text:span text:style-name="T376"><text:s/>nėštumo savaitės – vaisiaus padėties vertinimas.<text:s/></text:span></text:p>
          </table:table-cell>
          <table:table-cell table:style-name="TableCell377">
            <text:p text:style-name="P378">Gydytojas akušeris ginekologas<text:s/></text:p>
            <text:p text:style-name="Normal"><text:span text:style-name="T379">35</text:span><text:span text:style-name="T380">+0</text:span><text:span text:style-name="T381">–37</text:span><text:span text:style-name="T382">+6</text:span><text:span text:style-name="T383"><text:s/>nėštumo savaitę<text:s/></text:span></text:p>
            <text:p text:style-name="P384"/>
            <text:p text:style-name="Normal"><text:span text:style-name="T385">Gydytojas akušeris ginekologas</text:span><text:span text:style-name="T386">, kai yra didelės rizikos nėštumas<text:s/></text:span></text:p>
          </table:table-cell>
          <table:table-cell table:style-name="TableCell387">
            <text:p text:style-name="Normal"><text:span text:style-name="T388">1. Nustačius vaisiaus sėdmenų pirmeigą ir esant sąlygoms, atliekamas išorinis vaisaus apgręžimas – pirmą kartą gimdančioms nuo 36</text:span><text:span text:style-name="T389">+0<text:s/></text:span><text:span text:style-name="T390"><text:s/>nėštumo savaitės, o pakartotinai<text:s/></text:span><text:span text:style-name="T391">gimdančioms –</text:span><text:span text:style-name="T392"><text:s/>nuo 37</text:span><text:span text:style-name="T393">+0</text:span><text:span text:style-name="T394"><text:s/>nėštumo savaitės.</text:span></text:p>
            <text:p text:style-name="P395"><text:span text:style-name="T396">2. Įvertinami naujagimių B grupės streptokoko (toliau – BGS) infekcijos rizikos veiksniai (Aprašo 6 priedas), jų nesant 35</text:span><text:span text:style-name="T397">+0</text:span><text:span text:style-name="T398">–37</text:span><text:span text:style-name="T399">+6</text:span><text:span text:style-name="T400"><text:s/>nėštumo savaitę ištiriamas pasėlis BGS nustatyti.<text:s/></text:span></text:p>
            <text:p text:style-name="P401"><text:span text:style-name="T402">3.<text:s/></text:span><text:span text:style-name="T403">Kraujo serumo preeklampsijos žymenų<text:s/></text:span><text:span text:style-name="T404">sFlt 1</text:span><text:span text:style-name="T405"><text:s/>(tirpiosios į<text:s/></text:span><text:span text:style-name="T406">FMS</text:span><text:span text:style-name="T407"><text:s/>panašios tirozino kinazės 1) ir<text:s/></text:span><text:span text:style-name="T408">PlGF</text:span><text:span text:style-name="T409"><text:s/>(placentos augimo faktorius) santykio tyrimas</text:span></text:p>
          </table:table-cell>
          <table:table-cell table:style-name="TableCell410">
            <text:p text:style-name="P411">1. Rengimas gimdymui ir kūdikio žindymui.</text:p>
            <text:p text:style-name="P412">2. Aptariama vaisiaus judesių vertinimo svarba.</text:p>
            <text:p text:style-name="P413"><text:span text:style-name="T414">3.<text:s/></text:span><text:span text:style-name="T415">Kraujo serumo preeklampsijos žymenų<text:s/></text:span><text:span text:style-name="T416">sFlt 1</text:span><text:span text:style-name="T417"><text:s/>ir<text:s/></text:span><text:span text:style-name="T418">PlGF</text:span><text:span text:style-name="T419"><text:s/>santykio tyrimas atliekamas, esant nėščiųjų hipertenzijos, preeklampsijos, eklampsijos ir su tuo susijusių rizikos veiksnių (kai įtariama ar nustatyta nėštumo patologija ir (ar) nustatyti nenormalūs nėštumo eigos tyrimų rezultatai)“</text:span></text:p>
            <text:p text:style-name="P420"/>
          </table:table-cell>
        </table:table-row>
      </table:table>
      <text:p text:style-name="P421"/>
      <text:p text:style-name="P422"/>
      <text:p text:style-name="P423"/>
      <text:p text:style-name="P424"/>
      <text:p text:style-name="P425"><text:span text:style-name="T426">Sveikatos apsaugos ministras<text:s/></text:span><text:span text:style-name="T427"><text:tab/></text:span><text:span text:style-name="T428"><text:tab/></text:span><text:span text:style-name="T429"><text:tab/><text:s text:c="1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33"><text:page-number text:fixed="false">5</text:page-number></text:p>
        <text:p text:style-name="P234"/>
      </style:header>
      <style:footer>
        <text:p text:style-name="P2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6-12T19:35:00Z</meta:creation-date>
    <dc:date>2023-06-12T19:35:00Z</dc:date>
    <meta:template xlink:href="Normal.dotm" xlink:type="simple"/>
    <meta:editing-cycles>2</meta:editing-cycles>
    <meta:editing-duration>PT0S</meta:editing-duration>
    <meta:document-statistic meta:page-count="6" meta:paragraph-count="17" meta:word-count="1335" meta:character-count="8929" meta:row-count="63" meta:non-whitespace-character-count="7611"/>
  </office:meta>
</office:document-meta>
</file>