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0.043in"/>
    </style:style>
    <style:style style:name="T10" style:parent-style-name="DefaultParagraphFont" style:family="text">
      <style:text-properties fo:letter-spacing="0.013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DĖL TELŠIŲ RAJONO SAVIVALDYBĖS TARYBOS 2021 M. RUGPJŪČIO 26 D. SPRENDIMO NR. T1-336 „DĖL</text:span><text:span text:style-name="T17"><text:s/>TELŠIŲ<text:s/></text:span><text:span text:style-name="T18">RAJONO SAVIVALDYBĖS ŠEIMOS TARYBOS SUDARYMO IR JOS NUOSTATŲ PATVIRTINIMO</text:span><text:span text:style-name="T19">“ PAKEITIMO<text:s/></text:span></text:p>
      <text:p text:style-name="P20"/>
      <text:p text:style-name="P21"><text:span text:style-name="T22">2025 m. lapkričio 27 d. T1-</text:span><text:span text:style-name="T23">398</text:span></text:p>
      <text:p text:style-name="P24"><text:span text:style-name="T25">Telšiai</text:span></text:p>
      <text:p text:style-name="P26"/>
      <text:p text:style-name="P27"><text:span text:style-name="T28">Telšių rajono savivaldybės taryba n u s p r e n d ž i a</text:span><text:span text:style-name="T29">:</text:span></text:p>
      <text:p text:style-name="P30"><text:span text:style-name="T31">Pakeisti<text:s/></text:span><text:span text:style-name="T32">Telšių rajono savivaldybės tarybos 2021 m. rugpjūčio 26 d. sprendimą Nr. T1-336 „Dėl Telšių rajono savivaldybės šeimos tarybos sudarymo ir jos nuostatų patvirtinimo“ ir 1 punktą išdėstyti <text:s/>taip:<text:s/></text:span></text:p>
      <text:p text:style-name="P33"><text:span text:style-name="T34">„</text:span><text:span text:style-name="T35">1</text:span><text:span text:style-name="T36">. Sudaryti šios sudėties Telšių rajono savivaldybės šeimos tarybą:</text:span></text:p>
      <text:p text:style-name="P37">Daiva Bagužienė – Telšių švietimo centro Pedagoginės psichologinės tarnybos vadovė;</text:p>
      <text:p text:style-name="P38"><text:span text:style-name="T39">Renata Buivydienė</text:span><text:span text:style-name="T40"><text:s/>– Telšių rajono savivaldybės administracijos Švietimo ir sporto skyriaus vyriausioji specialistė;</text:span></text:p>
      <text:p text:style-name="P41"><text:span text:style-name="T42">Eugenija Damulytė – asociacijos Maltos ordino pagalbos tarnybos<text:s/></text:span><text:span text:style-name="T43">Vakarų regiono programų vaikams ir jaunimui koordinatorė;</text:span></text:p>
      <text:p text:style-name="P44">Irmina Dobilienė – Telšių centro „Viltis“ direktorė;</text:p>
      <text:p text:style-name="P45"><text:span text:style-name="T46">Jurgita Gargasienė</text:span><text:span text:style-name="T47"><text:s/></text:span><text:span text:style-name="T48"><text:s/>– viešosios įstaigos „Kurkime vaikams rytojų“ direktorė;</text:span></text:p>
      <text:p text:style-name="P49">Ingrida Jurkienė – Telšių rajono savivaldybės administracijos Socialinės paramos ir rūpybos skyriaus vyriausioji specialistė;</text:p>
      <text:soft-page-break/>
      <text:p text:style-name="P50">Greta Jakučiūnaitė – asociacijos Telšių šeimų centro Akvalina pirmininkė;</text:p>
      <text:p text:style-name="P51">Aurelijus Laurinavičius – Telšių rajono savivaldybės visuomenės sveikatos biuro direktorius;</text:p>
      <text:p text:style-name="P52"><text:span text:style-name="T53">Gabrielė Narmontaitė</text:span><text:span text:style-name="T54"><text:s/>–</text:span><text:span text:style-name="T55"><text:s/>viešosios įstaigos<text:s/></text:span><text:span text:style-name="T56">Nelik vienas narė</text:span><text:span text:style-name="T57">;</text:span></text:p>
      <text:p text:style-name="P58"><text:span text:style-name="T59">Mantas Serva</text:span><text:span text:style-name="T60"><text:s/>– Telšių rajono savivaldybės tarybos narys;</text:span></text:p>
      <text:p text:style-name="P61">Giedrė Šeputienė – Šeimų asociacijos narė;</text:p>
      <text:p text:style-name="P62"><text:span text:style-name="T63">Genovaitė Šliogerienė<text:s/></text:span><text:span text:style-name="T64">– Telšių socialinių paslaugų centro atvejo vadybininkė;</text:span></text:p>
      <text:p text:style-name="P65"><text:span text:style-name="T66">Toma Vaitkevičienė – viešosios įstaigos Telšių krizių centro psichologė.“</text:span></text:p>
      <text:p text:style-name="P67"/>
      <text:p text:style-name="P68"/>
      <text:p text:style-name="Normal"/>
      <text:p text:style-name="Normal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Tomas Katku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-0.14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12-01T20:34:00Z</meta:creation-date>
    <dc:date>2025-12-01T20:34:00Z</dc:date>
    <meta:print-date>2025-09-29T11:0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30" meta:character-count="1720" meta:row-count="94" meta:non-whitespace-character-count="1516"/>
  </office:meta>
</office:document-meta>
</file>