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ext-properties fo:color="#000000"/>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SPALIO 14 D. NUTARIMO NR. 1092 „</text:span><text:span text:style-name="T16">DĖL ATLYGIO VALSTYBĖS VALDOMŲ ĮMONIŲ IR SAVIVALDYBIŲ VALDOMŲ ĮMONIŲ KOLEGIALIŲ ORGANŲ NARIAMS MOKĖJIMO TVARKOS APRAŠO PATVIRTINIMO</text:span><text:span text:style-name="T17">“ PAKEITIMO</text:span></text:p>
      <text:p text:style-name="P18"/>
      <text:p text:style-name="P19">2024 m. sausio 10 d. Nr. 4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5 m. spalio 14 d. nutarimo Nr.1092 „Dėl atlygio valstybės valdomų įmonių ir savivaldybių valdomų įmonių kolegialių organų nariams mokėjimo tvarkos aprašo patvirtinimo“ preambulę ir ją išdėstyti taip:</text:span></text:p>
      <text:p text:style-name="P28">„<text:span text:style-name="T29">Vadovaudamasi Lietuvos Respublikos </text:span><text:span text:style-name="T30">valstybės ir savivaldybės įmonių įstatymo</text:span><text:span text:style-name="T31"> 10 straipsnio 17 dalimi, Lietuvos Respublikos valstybės ir savivaldybių turto valdymo, naudojimo ir disponavimo juo įstatymo 23 straipsnio 1 ir 2 dalimis, Lietuvos Respublikos Vyriausybė <text:s text:c="20"/>n u t a r i a:</text:span><text:span text:style-name="T32">“.</text:span></text:p>
      <text:p text:style-name="P33"/>
      <text:p text:style-name="P34"/>
      <text:p text:style-name="P35"/>
      <text:p text:style-name="P36"><text:span text:style-name="T37">Ministrė Pirmininkė</text:span><text:span text:style-name="T38"><text:tab/>Ingrida Šimonytė</text:span></text:p>
      <text:p text:style-name="P39"/>
      <text:p text:style-name="P40"/>
      <text:p text:style-name="P41"/>
      <text:p text:style-name="P42">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0:00Z</meta:creation-date>
    <dc:date>2024-01-12T20:2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9" meta:word-count="122" meta:character-count="989" meta:row-count="38" meta:non-whitespace-character-count="876"/>
  </office:meta>
</office:document-meta>
</file>