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5">MIGRACIJOS DEPARTAMENTO<text:s/></text:p>
      <text:p text:style-name="P6">PRIE LIETUVOS RESPUBLIKOS VIDAUS REIKALŲ MINISTERIJOS</text:p>
      <text:p text:style-name="P7">DIREKTORIUS</text:p>
      <text:p text:style-name="P8"/>
      <text:p text:style-name="P9">ĮSAKYMAS</text:p>
      <text:p text:style-name="P10"><text:span text:style-name="T11">DĖL MIGRACIJOS DEPARTAMENTO PRIE LIETUVOS RESPUBLIKOS VIDAUS REIKALŲ MINISTERIJOS DIREKTORIAUS 2014 M. BALANDŽIO 14 D. ĮSAKYMO NR. 3K-33 „</text:span><text:span text:style-name="T12">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 PAKEITIMO</text:span></text:p>
      <text:p text:style-name="P13"/>
      <text:p text:style-name="P14">2016 m. vasario 9 d. Nr. 3K-11</text:p>
      <text:p text:style-name="P15">Vilnius</text:p>
      <text:p text:style-name="P16"/>
      <text:p text:style-name="P17"/>
      <text:p text:style-name="P18"><text:span text:style-name="T19">P a k e i č i u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ą, patvirtintą Migracijos departamento prie Lietuvos Respublikos vidaus reikalų ministerijos direktoriaus 2014 m. balandžio 14 d. įsakymu Nr. 3K-33 „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text:span></text:p>
      <text:p text:style-name="P20"><text:span text:style-name="T21">1</text:span><text:span text:style-name="T22">. Pakeičiu 5 punktą ir jį išdėstau taip:</text:span></text:p>
      <text:p text:style-name="P23"><text:span text:style-name="T24">„</text:span><text:span text:style-name="T25">5</text:span><text:span text:style-name="T26">. Tais atvejais, kai įvertinus visus turimus dokumentus, duomenis ir aplinkybių visumą nustatoma, kad užsienietis neatitinka Tvarkoje nurodytų kriterijų, sprendimai dėl draudimo atvykti gali būti nepriimami arba juose gali būti nustatomi draudimo atvykti laikotarpiai, proporcingi užsieniečio padarytam teisės pažeidimui. Kai užsienietis atitinka Tvarkoje nurodytus kriterijus, kitokie nei Tvarkoje numatyti draudimo laikotarpiai jam gali būti nustatomi, jeigu, įvertinus visus turimus dokumentus, duomenis ir atsižvelgus į Tvarkoje nurodytas aplinkybes, tai būtų protinga ir proporcinga.“</text:span></text:p>
      <text:p text:style-name="P27"><text:span text:style-name="T28">2</text:span><text:span text:style-name="T29">. Papildau 14</text:span><text:span text:style-name="T30">1</text:span><text:span text:style-name="T31"><text:s/>papunkčiu:</text:span></text:p>
      <text:p text:style-name="P32"><text:span text:style-name="T33">„</text:span><text:span text:style-name="T34">14</text:span><text:span text:style-name="T35">1</text:span><text:span text:style-name="T36">. Tvarkos 12–14 punktuose nurodytas laikotarpis ilginamas vieneriais metais, jeigu per pastaruosius vienerius metus<text:s/></text:span><text:span text:style-name="T37">iki sprendimo atsisakyti išduoti leidimą gyventi ar jį panaikinti priėmimo dienos</text:span><text:span text:style-name="T38"><text:s/>užsienietis buvo neįleistas, įpareigotas išvykti, grąžintas, išsiųstas ar neteisėtai išvyko arba buvo atsisakyta jam išduoti vizą ar ji buvo panaikinta.</text:span><text:span text:style-name="T39">“</text:span></text:p>
      <text:p text:style-name="P40"><text:span text:style-name="T41">3</text:span><text:span text:style-name="T42">. Pakeičiu 16.3 papunktį ir jį išdėstau taip:</text:span></text:p>
      <text:p text:style-name="P43"><text:span text:style-name="T44">„</text:span><text:span text:style-name="T45">16.</text:span><text:span text:style-name="T46">3</text:span><text:span text:style-name="T47">. užsienietis buvo neįleistas dėl priežasčių, nenurodytų Tvarkos 16.1 ar 16.2 papunktyje, tačiau:</text:span></text:p>
      <text:p text:style-name="P48"><text:span text:style-name="T49">16.3.1</text:span><text:span text:style-name="T50">. per pastaruosius vienerius metus<text:s/></text:span><text:span text:style-name="T51">iki sprendimo atsisakyti leisti atvykti kertant sieną priėmimo dienos</text:span><text:span text:style-name="T52"><text:s/>užsienietis jau buvo neįleistas, taip pat jei šiuo laikotarpiu buvo įpareigotas išvykti, grąžintas, išsiųstas ar neteisėtai išvyko arba buvo atsisakyta jam išduoti vizą ar ji buvo panaikinta;</text:span></text:p>
      <text:p text:style-name="P53"><text:span text:style-name="T54">16.3.2</text:span><text:span text:style-name="T55">. atvykdamas į Lietuvos Respubliką pateikė buvimo tikslą ir sąlygas pagrindžiančius dokumentus, kuriuose yra klastojimo požymių.“</text:span></text:p>
      <text:p text:style-name="P56"><text:span text:style-name="T57">4</text:span><text:span text:style-name="T58">. Papildau 17</text:span><text:span text:style-name="T59">1</text:span><text:span text:style-name="T60"><text:s/>punktu:</text:span></text:p>
      <text:p text:style-name="P61"><text:span text:style-name="T62">„</text:span><text:span text:style-name="T63">17</text:span><text:span text:style-name="T64">1</text:span><text:span text:style-name="T65">. Jeigu užsienietis buvo neįleistas dėl to, kad jis neturi atitinkamų dokumentų, pateisinančių buvimo tikslą ir sąlygas, ir jo turima viza buvo panaikinta (atšaukta) dėl to, kad užsienietis atvykdamas nepagrindė numatomo buvimo tikslo ir sąlygų arba informacija, kurią jis pateikė siekdamas pagrįsti numatomo buvimo tikslus ir sąlygas, yra nepatikima,<text:s/></text:span><text:span text:style-name="T66">nustatomas 1 metų draudimo atvykti laikotarpis, išskyrus Tvarkos 9 ir (ar) 16 punktuose nurodytus atvejus.“</text:span></text:p>
      <text:p text:style-name="P67"><text:span text:style-name="T68">5</text:span><text:span text:style-name="T69">. Pakeičiu 28 punktą ir jį išdėstau taip:</text:span></text:p>
      <text:p text:style-name="P70"><text:span text:style-name="T71">„</text:span><text:span text:style-name="T72">28</text:span><text:span text:style-name="T73">. Šeiminių ryšių su Lietuvos Respublikoje gyvenančiais asmenimis neturinčiam užsieniečiui, kuris<text:s/></text:span><text:span text:style-name="T74">neturi teisės gyventi Lietuvos Respublikoje ir nevykdo įsipareigojimų muitinei ar nesumokėjo Lietuvos Respublikos įstatymų nustatyta tvarka skirtos (skirtų) baudos (baudų)</text:span><text:span text:style-name="T75">, nustatomi šie draudimo atvykti laikotarpiai:</text:span></text:p>
      <text:p text:style-name="P76"><text:span text:style-name="T77">28.1</text:span><text:span text:style-name="T78">. 1 metai, jei užsienietis turi mokestinę nepriemoką ar nesumokėjo<text:s/></text:span><text:span text:style-name="T79">baudos (baudų), kurios (kurių) dydis (suma) ne didesnis (ne didesnė) nei 25 bazinių socialinių išmokų dydžio;</text:span></text:p>
      <text:p text:style-name="P80"><text:span text:style-name="T81">28</text:span><text:span text:style-name="T82">.2</text:span><text:span text:style-name="T83">. 2 metai, jei užsienietis turi mokestinę nepriemoką ar nesumokėjo<text:s/></text:span><text:span text:style-name="T84">baudos (baudų), kurios (kurių) dydis (suma) nuo 26 iki 50 bazinių socialinių išmokų dydžio;</text:span></text:p>
      <text:p text:style-name="P85"><text:span text:style-name="T86">28</text:span><text:span text:style-name="T87">.3</text:span><text:span text:style-name="T88">. 3 metai, jei užsienietis turi mokestinę nepriemoką ar nesumokėjo<text:s/></text:span><text:span text:style-name="T89">baudos (baudų), kurios (kurių) dydis (suma) nuo 51 iki 500 bazinės socialinės išmokos dydžio;</text:span></text:p>
      <text:p text:style-name="P90"><text:span text:style-name="T91">28</text:span><text:span text:style-name="T92">.4</text:span><text:span text:style-name="T93">. 4 metai, jei užsienietis turi mokestinę nepriemoką ar nesumokėjo<text:s/></text:span><text:span text:style-name="T94">baudos (baudų), kurios (kurių) dydis (suma) nuo 501 iki 1 000 bazinių socialinių išmokų dydžio;<text:s/></text:span></text:p>
      <text:p text:style-name="P95"><text:span text:style-name="T96">28</text:span><text:span text:style-name="T97">.5</text:span><text:span text:style-name="T98">. 5 metai, jei užsienietis turi mokestinę nepriemoką ar nesumokėjo<text:s/></text:span><text:span text:style-name="T99">baudos (baudų), kurios (kurių) dydis (suma) didesnis (didesnė) nei 1 001 bazinių socialinių išmokų dydžio.</text:span><text:span text:style-name="T100">“</text:span></text:p>
      <text:p text:style-name="P101"><text:span text:style-name="T102">6</text:span><text:span text:style-name="T103">.<text:s/></text:span><text:span text:style-name="T104">Pakeičiu 44.3.1 papunktį ir jį išdėstau taip:</text:span></text:p>
      <text:p text:style-name="P105"><text:span text:style-name="T106">„</text:span><text:span text:style-name="T107">44.3.1</text:span><text:span text:style-name="T108">. užsieniečio pateiktas prieglobsčio prašymas išnagrinėtas iš esmės skubos tvarka;“.</text:span></text:p>
      <text:p text:style-name="P109"/>
      <text:p text:style-name="P110"/>
      <text:p text:style-name="P111">Teisės ir tarptautinio bendradarbiavimo skyriaus</text:p>
      <text:p text:style-name="P112"><text:span text:style-name="T113">vedėja, atliekanti direktoriaus funkcijas</text:span><text:span text:style-name="T114"><text:tab/>Evelina Gudz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CLUSadmin</dc:creator>
    <meta:creation-date>2016-02-10T09:04:00Z</meta:creation-date>
    <dc:date>2016-02-10T09:04:00Z</dc:date>
    <meta:print-date>2016-02-04T07:13:00Z</meta:print-date>
    <meta:template xlink:href="Normal.dotm" xlink:type="simple"/>
    <meta:editing-cycles>2</meta:editing-cycles>
    <meta:editing-duration>PT0S</meta:editing-duration>
    <meta:document-statistic meta:page-count="2" meta:paragraph-count="33" meta:word-count="644" meta:character-count="4926" meta:row-count="134" meta:non-whitespace-character-count="4315"/>
  </office:meta>
</office:document-meta>
</file>