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punctuation-wrap="simple" fo:text-align="center" style:vertical-align="baseline" fo:line-height="115%">
        <style:tab-stops>
          <style:tab-stop style:type="left" style:position="2.7562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language-asian="ja" style:country-asian="JP" fo:hyphenate="false"/>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language-asian="ja" style:country-asian="JP"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ja" style:country-asian="JP" fo:hyphenate="false"/>
    </style:style>
    <style:style style:name="P1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weight="bold" style:font-weight-asian="bold" style:font-size-complex="12pt" style:language-asian="ja" style:country-asian="JP" fo:hyphenate="false"/>
    </style:style>
    <style:style style:name="P13" style:parent-style-name="Normal" style:family="paragraph">
      <style:paragraph-properties style:punctuation-wrap="simple" fo:text-align="center" style:vertical-align="baseline"/>
      <style:text-properties fo:font-weight="bold" style:font-weight-asian="bold" style:font-size-complex="12pt" style:language-asian="ja" style:country-asian="JP" fo:hyphenate="false"/>
    </style:style>
    <style:style style:name="P14" style:parent-style-name="Normal" style:family="paragraph">
      <style:paragraph-properties fo:text-align="center">
        <style:tab-stops>
          <style:tab-stop style:type="left" style:position="0.7875in"/>
        </style:tab-stops>
      </style:paragraph-properties>
      <style:text-properties fo:hyphenate="false"/>
    </style:style>
    <style:style style:name="T15" style:parent-style-name="DefaultParagraphFont" style:family="text">
      <style:text-properties fo:font-weight="bold" style:font-weight-asian="bold" style:font-size-complex="12pt" style:language-asian="ja" style:country-asian="JP"/>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fo:hyphenate="false"/>
    </style:style>
    <style:style style:name="P18" style:parent-style-name="Normal" style:family="paragraph">
      <style:paragraph-properties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hyphenate="false"/>
    </style:style>
    <style:style style:name="T19" style:parent-style-name="DefaultParagraphFont" style:family="text">
      <style:text-properties style:font-size-complex="12pt" style:language-asian="ja" style:country-asian="JP"/>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hyphenate="false"/>
    </style:style>
    <style:style style:name="T22" style:parent-style-name="DefaultParagraphFont" style:family="text">
      <style:text-properties style:font-size-complex="12pt" style:language-asian="ja" style:country-asian="JP"/>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line-height-at-least="0.25in" fo:text-indent="0.4923in">
        <style:tab-stops>
          <style:tab-stop style:type="left" style:position="0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line-height-at-least="0.25in" fo:text-indent="0.4923in">
        <style:tab-stops>
          <style:tab-stop style:type="left" style:position="0in"/>
          <style:tab-stop style:type="left" style:position="0.78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style:line-height-at-least="0.25in" fo:text-indent="0.4923in">
        <style:tab-stops>
          <style:tab-stop style:type="left" style:position="0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text-position="super 66.6%"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line-height-at-least="0.25in" fo:text-indent="0.4923in">
        <style:tab-stops>
          <style:tab-stop style:type="left" style:position="0in"/>
          <style:tab-stop style:type="left" style:position="0.787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line-height-at-least="0.25in" fo:text-indent="0.4923in">
        <style:tab-stops>
          <style:tab-stop style:type="left" style:position="0in"/>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line-height-at-least="0.25in" fo:text-indent="0.4923in">
        <style:tab-stops>
          <style:tab-stop style:type="left" style:position="0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style:line-height-at-least="0.25in" fo:text-indent="0.4923in">
        <style:tab-stops>
          <style:tab-stop style:type="left" style:position="0in"/>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style:line-height-at-least="0.25in" fo:text-indent="0.4923in">
        <style:tab-stops>
          <style:tab-stop style:type="left" style:position="0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style:line-height-at-least="0.25in" fo:text-indent="0.4923in">
        <style:tab-stops>
          <style:tab-stop style:type="left" style:position="0in"/>
          <style:tab-stop style:type="left" style:position="0.787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style:line-height-at-least="0.25in" fo:text-indent="0.4923in">
        <style:tab-stops>
          <style:tab-stop style:type="left" style:position="0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font-style="italic" style:font-style-asian="italic" style:font-style-complex="italic"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style:line-height-at-least="0.25in" fo:text-indent="0.4923in">
        <style:tab-stops>
          <style:tab-stop style:type="left" style:position="0in"/>
          <style:tab-stop style:type="left" style:position="0.787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super 66.6%"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style:line-height-at-least="0.25in" fo:text-indent="0.4923in">
        <style:tab-stops>
          <style:tab-stop style:type="left" style:position="0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text-position="super 66.6%"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color="#212529" style:font-size-complex="12pt" fo:background-color="#FFFFFF"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212529" style:font-size-complex="12pt" fo:background-color="#FFFFFF" style:language-asian="ar" style:country-asian="SA"/>
    </style:style>
    <style:style style:name="P73" style:parent-style-name="Normal" style:family="paragraph">
      <style:paragraph-properties fo:text-align="justify" style:line-height-at-least="0.25in" fo:text-indent="0.4923in">
        <style:tab-stops>
          <style:tab-stop style:type="left" style:position="0in"/>
          <style:tab-stop style:type="left" style:position="0.787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style:line-height-at-least="0.25in" fo:text-indent="0.4923in">
        <style:tab-stops>
          <style:tab-stop style:type="left" style:position="0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212529" style:font-size-complex="12pt" fo:background-color="#FFFFFF"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color="#212529" style:font-size-complex="12pt" fo:background-color="#FFFFFF" style:language-asian="ar" style:country-asian="SA"/>
    </style:style>
    <style:style style:name="P83" style:parent-style-name="Normal" style:family="paragraph">
      <style:paragraph-properties fo:text-align="justify" style:line-height-at-least="0.25in" fo:text-indent="0.4923in">
        <style:tab-stops>
          <style:tab-stop style:type="left" style:position="0in"/>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style:line-height-at-least="0.25in" fo:text-indent="0.4923in">
        <style:tab-stops>
          <style:tab-stop style:type="left" style:position="0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style:line-height-at-least="0.25in" fo:text-indent="0.4923in">
        <style:tab-stops>
          <style:tab-stop style:type="left" style:position="0in"/>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style:line-height-at-least="0.25in" fo:text-indent="0.4923in">
        <style:tab-stops>
          <style:tab-stop style:type="left" style:position="0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style:line-height-at-least="0.25in" fo:text-indent="0.4923in">
        <style:tab-stops>
          <style:tab-stop style:type="left" style:position="0in"/>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style:line-height-at-least="0.25in" fo:text-indent="0.4923in">
        <style:tab-stops>
          <style:tab-stop style:type="left" style:position="0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style:line-height-at-least="0.25in" fo:text-indent="0.4923in">
        <style:tab-stops>
          <style:tab-stop style:type="left" style:position="0in"/>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style:line-height-at-least="0.25in" fo:text-indent="0.4923in">
        <style:tab-stops>
          <style:tab-stop style:type="left" style:position="0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style:line-height-at-least="0.25in" fo:text-indent="0.4923in">
        <style:tab-stops>
          <style:tab-stop style:type="left" style:position="0in"/>
          <style:tab-stop style:type="left" style:position="0.787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style:line-height-at-least="0.25in" fo:text-indent="0.4923in">
        <style:tab-stops>
          <style:tab-stop style:type="left" style:position="0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style:tab-stops>
          <style:tab-stop style:type="left" style:position="4.9222in"/>
        </style:tab-stops>
      </style:paragraph-properties>
      <style:text-properties fo:hyphenate="false"/>
    </style:style>
    <style:style style:name="P119" style:parent-style-name="Normal" style:family="paragraph">
      <style:paragraph-properties>
        <style:tab-stops>
          <style:tab-stop style:type="left" style:position="4.9222in"/>
        </style:tab-stops>
      </style:paragraph-properties>
      <style:text-properties fo:hyphenate="false"/>
    </style:style>
    <style:style style:name="P120" style:parent-style-name="Normal" style:family="paragraph">
      <style:paragraph-properties>
        <style:tab-stops>
          <style:tab-stop style:type="left" style:position="4.9222in"/>
        </style:tab-stops>
      </style:paragraph-properties>
      <style:text-properties fo:hyphenate="false"/>
    </style:style>
    <style:style style:name="P121" style:parent-style-name="Normal" style:family="paragraph">
      <style:paragraph-properties>
        <style:tab-stops>
          <style:tab-stop style:type="left" style:position="4.9222in"/>
        </style:tab-stops>
      </style:paragraph-properties>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667in" svg:height="0.60833in" style:rel-width="scale" style:rel-height="scale"><draw:image xlink:href="media/image1.png" xlink:type="simple" xlink:show="embed" xlink:actuate="onLoad"/><svg:title/><svg:desc>image001</svg:desc></draw:frame></text:span></text:p>
      <text:p text:style-name="P9"/>
      <text:p text:style-name="P10">LIETUVOS RESPUBLIKOS UŽSIENIO REIKALŲ MINISTRAS</text:p>
      <text:p text:style-name="P11"/>
      <text:p text:style-name="P12"/>
      <text:p text:style-name="P13">ĮSAKYMAS</text:p>
      <text:p text:style-name="P14"><text:span text:style-name="T15">DĖL<text:s/></text:span><text:span text:style-name="T16">LIETUVOS RESPUBLIKOS UŽSIENIO REIKALŲ MINISTRO 2018 M. KOVO 30 D. ĮSAKYMO NR. V-88 „DĖL IŠORĖS PASLAUGŲ TEIKĖJŲ ATRANKOS KOMISIJOS NUOSTATŲ PATVIRTINIMO“ PAKEITIMO<text:s/></text:span></text:p>
      <text:p text:style-name="P17"/>
      <text:p text:style-name="P18"><text:span text:style-name="T19">2024 m. sausio 31 d. Nr.<text:s/></text:span><text:span text:style-name="T20">V-56</text:span></text:p>
      <text:p text:style-name="P21"><text:span text:style-name="T22">Vilnius</text:span></text:p>
      <text:p text:style-name="P23"/>
      <text:p text:style-name="P24"/>
      <text:p text:style-name="P25"><text:span text:style-name="T26">P a k e i č i u <text:s/>Lietuvos Respublikos užsienio reikalų ministro 2018 m. kovo 30 d. įsakymą Nr. V-88 „Dėl Išorės paslaugų teikėjų atrankos komisijos nuostatų patvirtinimo“:</text:span></text:p>
      <text:p text:style-name="P27"><text:span text:style-name="T28">1</text:span><text:span text:style-name="T29">. Pakeičiu preambulę ir ją išdėstau taip:</text:span></text:p>
      <text:p text:style-name="P30"><text:span text:style-name="T31">„Vadovaudamasis Lietuvos Respublikos įstatymo dėl užsieniečių teisinės padėties 20</text:span><text:span text:style-name="T32">3</text:span><text:span text:style-name="T33"><text:s/>straipsnio 6 dalimi ir atsižvelgdamas į Šengeno vizos išdavimo tvarkos aprašą, patvirtintą Lietuvos Respublikos užsienio reikalų ministro 2023 m. liepos 4 d. įsakymu Nr. V-227 „Dėl Šengeno vizos išdavimo tvarkos aprašo patvirtinimo“:“.</text:span></text:p>
      <text:p text:style-name="P34"><text:span text:style-name="T35">2</text:span><text:span text:style-name="T36">. Pakeičiu nurodytu įsakymu patvirtintus Išorės paslaugų teikėjų atrankos komisijos nuostatus:</text:span></text:p>
      <text:p text:style-name="P37"><text:span text:style-name="T38">2.1</text:span><text:span text:style-name="T39">. Pakeičiu 2 punktą ir jį išdėstau taip:</text:span></text:p>
      <text:p text:style-name="P40"><text:span text:style-name="T41">„</text:span><text:span text:style-name="T42">2</text:span><text:span text:style-name="T43">. Komisija Lietuvos Respublikos užsienio reikalų ministro įsakymu sudaroma iš ne mažiau kaip 7 Lietuvos Respublikos užsienio reikalų ministerijos valstybės tarnautojų.“</text:span></text:p>
      <text:p text:style-name="P44"><text:span text:style-name="T45">2.2</text:span><text:span text:style-name="T46">. Pakeičiu 5 punktą ir jį išdėstau taip:</text:span></text:p>
      <text:p text:style-name="P47"><text:span text:style-name="T48">„</text:span><text:span text:style-name="T49">5</text:span><text:span text:style-name="T50">. Komisija, vadovaudamasi Lietuvos Respublikos tarptautinėmis sutartimis, Vizų kodeksu, Šengeno vizos išdavimo tvarkos aprašu, patvirtintu Lietuvos Respublikos užsienio reikalų ministro 2023 m. liepos 4 d. įsakymu Nr. V-227 „Dėl Šengeno vizos išdavimo tvarkos aprašo patvirtinimo“ (toliau – aprašas), šiais nuostatais ir kitais Lietuvos Respublikos teisės aktais, priima sprendimus dėl teikėjų atrankos skelbimo vienoje ar keliose užsienio valstybėse, organizuoja ir vykdo teikėjų atranką, vertina bendradarbiavimą su teikėjais ir sprendžia sutarties su išorės paslaugų teikėju pratęsimo ar nutraukimo klausimus.“</text:span></text:p>
      <text:p text:style-name="P51"><text:span text:style-name="T52">2.3</text:span><text:span text:style-name="T53">. Pakeičiu 11 punktą ir jį išdėstau taip:</text:span></text:p>
      <text:p text:style-name="P54"><text:span text:style-name="T55">„</text:span><text:span text:style-name="T56">11</text:span><text:span text:style-name="T57">. Komisijos veiklos forma yra posėdžiai ir apklausos raštu. Komisijos posėdžiai šaukiami pagal poreikį (</text:span><text:span text:style-name="T58">ad hoc</text:span><text:span text:style-name="T59">). Posėdžius Konsulinio departamento siūlymu arba savo iniciatyva sušaukia ir jiems pirmininkauja komisijos pirmininkas (jo nesant – komisijos pirmininko pavaduotojas). Komisijos posėdis laikomas teisėtu, jei jame dalyvauja ne mažiau kaip pusė komisijos narių.“</text:span></text:p>
      <text:p text:style-name="P60"><text:span text:style-name="T61">2.4</text:span><text:span text:style-name="T62">. Papildau 11</text:span><text:span text:style-name="T63">1</text:span><text:span text:style-name="T64"><text:s/>punktu:</text:span></text:p>
      <text:p text:style-name="P65"><text:span text:style-name="T66">„</text:span><text:span text:style-name="T67">11</text:span><text:span text:style-name="T68">1</text:span><text:span text:style-name="T69">. Komisijos pirmininko (jo nesant –<text:s/></text:span><text:span text:style-name="T70">komisijos pirmininko pavaduotojo) sprendimu į<text:s/></text:span><text:span text:style-name="T71">komisijos</text:span><text:span text:style-name="T72"><text:s/>posėdžius stebėtojo teisėmis gali būti kviečiami dalyvauti ir kitų institucijų atstovai.“</text:span></text:p>
      <text:p text:style-name="P73"><text:span text:style-name="T74">2.5</text:span><text:span text:style-name="T75">. Pakeičiu 13 punktą ir jį išdėstau taip:</text:span></text:p>
      <text:p text:style-name="P76"><text:span text:style-name="T77">„</text:span><text:span text:style-name="T78">13</text:span><text:span text:style-name="T79">.<text:s/></text:span><text:span text:style-name="T80">Atskirais atvejais, kai reikia skubaus sprendimo ir komisijai nėra galimybės susirinkti,<text:s/></text:span><text:span text:style-name="T81">komisijos</text:span><text:span text:style-name="T82"><text:s/>pirmininko (jo nesant – komisijos pirmininko pavaduotojo) sprendimu gali būti vykdoma komisijos narių apklausa raštu (toliau – apklausa raštu). Apklausos raštu klausimus komisijos sekretorius elektroniniu paštu pateikia visiems komisijos nariams ir nurodo terminą, iki kurio komisijos nariai raštu turi atsakyti į pateiktus klausimus. Apklausa raštu yra teisėta, kai į apklausos klausimus iki nurodyto termino atsako ne mažiau kaip pusė komisijos narių.“</text:span></text:p>
      <text:p text:style-name="P83"><text:span text:style-name="T84">2.6</text:span><text:span text:style-name="T85">. Pakeičiu 17 punktą ir jį išdėstau taip:</text:span></text:p>
      <text:p text:style-name="P86"><text:span text:style-name="T87">„</text:span><text:span text:style-name="T88">17</text:span><text:span text:style-name="T89">. Komisijos posėdį dėl teikėjų atrankos skelbimo inicijuoja komisijos pirmininkas Konsulinio departamento siūlymu arba atsižvelgdamas į aprašo 30 punkte nurodytus Lietuvos vizų tarnybos užsienyje pateiktus pasiūlymus dėl bendradarbiavimo su teikėjais.“</text:span></text:p>
      <text:p text:style-name="P90"><text:span text:style-name="T91">2.7</text:span><text:span text:style-name="T92">. Pakeičiu 19 punktą ir jį išdėstau taip:</text:span></text:p>
      <text:p text:style-name="P93"><text:span text:style-name="T94">„</text:span><text:span text:style-name="T95">19</text:span><text:span text:style-name="T96">. Jeigu priimamas sprendimas skelbti teikėjų atranką, komisija per 30 kalendorinių dienų turi patvirtinti kvietimą dalyvauti teikėjų atrankoje ir, vadovaudamasi aprašo 38 punkte nustatytais paraiškų vertinimo kriterijais, – balų skyrimo metodiką, taikomą šioje atrankoje.“</text:span></text:p>
      <text:p text:style-name="P97"><text:span text:style-name="T98">2.8</text:span><text:span text:style-name="T99">. Pakeičiu 23 punktą ir jį išdėstau taip:</text:span></text:p>
      <text:p text:style-name="P100"><text:span text:style-name="T101">„</text:span><text:span text:style-name="T102">23</text:span><text:span text:style-name="T103">. Jeigu paraiškų buvo gauta, Konsulinis departamentas sudaro paraiškas pateikusių paslaugų teikėjų sąrašą pagal paraiškos gavimo ministerijoje datą ir pateikia jį komisijai. Komisija posėdžio metu atplėšia vokus su pateiktomis paraiškomis ir pagal aprašo 36.1–36.4 papunkčiuose nustatytus reikalavimus patikrina, ar tarp jų yra nevertintinų paraiškų. Apie komisijos sprendimą nevertinti pateiktos paraiškos teikėją jo paraiškoje nurodytu elektroninio pašto adresu raštu informuoja Konsulinis departamentas.“</text:span></text:p>
      <text:p text:style-name="P104"><text:span text:style-name="T105">2.9</text:span><text:span text:style-name="T106">. Pakeičiu 24 punktą ir jį išdėstau taip:</text:span></text:p>
      <text:p text:style-name="P107"><text:span text:style-name="T108">„</text:span><text:span text:style-name="T109">24</text:span><text:span text:style-name="T110">. Komisija pateiktas paraiškas nagrinėja ir vertina pagal vidinį savo įsitikinimą, pagrįstą visapusišku, išsamiu ir objektyviu visos teikėjo paraiškoje pateiktos informacijos išnagrinėjimu, vadovaudamasi aprašu, komisijos patvirtinta balų skyrimo metodika ir šiais nuostatais, taip pat teisingumo ir protingumo kriterijais. Sprendimą dėl atrankos rezultatų komisija priima per 45 kalendorines dienas nuo vokų atplėšimo dienos.“</text:span></text:p>
      <text:p text:style-name="P111"><text:span text:style-name="T112">2.10</text:span><text:span text:style-name="T113">. Pakeičiu 25 punkto pirmąją pastraipą ir ją išdėstau taip:</text:span></text:p>
      <text:p text:style-name="P114"><text:span text:style-name="T115">„</text:span><text:span text:style-name="T116">25</text:span><text:span text:style-name="T117">. Paraiškos vertinamos balais nuo 1 (mažiausias balas) iki 5 (didžiausias balas) pagal kiekvieną aprašo 38 punkte nustatytą paraiškos vertinimo kriterijų.“</text:span></text:p>
      <text:p text:style-name="P118"/>
      <text:p text:style-name="P119"/>
      <text:p text:style-name="P120"/>
      <text:p text:style-name="P121">Užsienio reikalų ministras<text:tab/>Gabrielius Landsberg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1pt" fo:language="en" fo:country="US" style:language-asian="ar" style:country-asian="SA"/>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1-31T20:34:00Z</meta:creation-date>
    <dc:date>2024-01-31T20:34:00Z</dc:date>
    <meta:print-date>2019-01-29T13:54:00Z</meta:print-date>
    <meta:template xlink:href="Normal.dotm" xlink:type="simple"/>
    <meta:editing-cycles>2</meta:editing-cycles>
    <meta:editing-duration>PT0S</meta:editing-duration>
    <meta:document-statistic meta:page-count="3" meta:paragraph-count="81" meta:word-count="677" meta:character-count="4983" meta:row-count="313" meta:non-whitespace-character-count="4387"/>
  </office:meta>
</office:document-meta>
</file>