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name-asian="Calibri"/>
    </style:style>
    <style:style style:name="T13" style:parent-style-name="DefaultParagraphFont" style:family="text">
      <style:text-properties style:font-name-asian="Calibri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/>
    </style:style>
    <style:style style:name="T16" style:parent-style-name="DefaultParagraphFont" style:family="text">
      <style:text-properties style:font-name-asian="Calibri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986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LAIMUTĖS STOKAITĖS<text:s/>APDOVANOJIMO PAKRUOJO RAJONO<text:s/>SAVIVALDYBĖS MERO PADĖKOS RAŠTU</text:p>
      <text:p text:style-name="P8"/>
      <text:p text:style-name="P9">2019<text:s/>m.<text:s/>gruodžio<text:s/><text:s text:c="3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 Pakruojo<text:s/>rajono savivaldybės<text:s/><text:span text:style-name="T12">Pakruojo rajono savivaldybės administracijos Strateginės plėtros ir statybos skyriaus<text:s/></text:span><text:span text:style-name="T13">vedėjo Gintaro Makausko<text:s/></text:span>2019 m.<text:s/>gruodžio 30 d. raštą Nr. V2-506-(18.1)<text:s/>„Dėl<text:s/>apdovanojimo padėkos raštu“,<text:s/></text:p>
      <text:p text:style-name="P14">a p d o v a n o j u <text:s/>Pakruojo rajono savivaldybės mero padėkos raštu<text:s/><text:span text:style-name="T15">Pakruojo rajono savivaldybės administracijos Strateginės plėtros ir statybos skyriaus Architektūros poskyrio</text:span><text:span text:style-name="T16"><text:s/></text:span><text:span text:style-name="T17">teritorijų planavimo specialist</text:span><text:span text:style-name="T18">ę<text:s/></text:span><text:span text:style-name="T19">Laimutę Stokaitę<text:s/></text:span><text:span text:style-name="T20">už atsakingą pareigų vykdymą, kruopštumą, atsakingumą, asmenines iniciatyvas, nuoširdų bendravimą</text:span>.</text:p>
      <text:p text:style-name="P21">Šis potvarkis gali būti skundžiamas Lietuvos Respublikos administracinių bylų teisenos įstatymo nustatyta tvarka.</text:p>
      <text:p text:style-name="Normal"/>
      <text:p text:style-name="P22">Savivaldybės<text:s/>meras<text:s/><text:tab/><text:s/>Saulius Marg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1-11T23:26:00Z</meta:creation-date>
    <dc:date>2020-01-11T23:26:00Z</dc:date>
    <meta:print-date>2016-06-28T07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982" meta:row-count="15" meta:non-whitespace-character-count="858"/>
  </office:meta>
</office:document-meta>
</file>