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16</text:span><text:span text:style-name="T28"><text:s/>d. Nr. SV-S-</text:span><text:span text:style-name="T29">1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Aplinkos apsaugos, Sveikatos reikalų komitetų ir Jaunimo ir sporto reikalų komisijos siūlymus,<text:s/></text:span><text:span text:style-name="T36">nuspre</text:span><text:span text:style-name="T37">ndži</text:span><text:span text:style-name="T38">a:</text:span></text:p>
        <text:p text:style-name="P39"><text:span text:style-name="T40">Prašyti Lietuvos Respublikos Vyriausybės pateikti Lietuvos Respublikos Seimui išvadas dėl šių įstatymų projektų:</text:span></text:p>
        <text:p text:style-name="P41"><text:span text:style-name="T42">1</text:span><text:span text:style-name="T43">. Lietuvos Respublikos sveikatos priežiūros įstaigų įstatymo Nr. I-1367 15 straipsnio pakeitimo įstatymo projekto Nr. XIVP-257.</text:span></text:p>
        <text:p text:style-name="P44"><text:span text:style-name="T45">2</text:span><text:span text:style-name="T46">. Lietuvos Respublikos daugiabučių gyvenamųjų namų ir kitų patalpų savininkų bendrijų įstatymo Nr. XI-1967 4, 5, 6, 8, 11, 14, 27 straipsnių pakeitimo įstatymo projekto Nr. XIVP-286.</text:span></text:p>
        <text:p text:style-name="P47"><text:span text:style-name="T48">3</text:span><text:span text:style-name="T49">. Lietuvos Respublikos loterijų ir lošimų mokesčio įstatymo Nr.<text:s/></text:span><text:span text:style-name="T50">IX-326 4 ir 5 straipsnių pakeitimo įstatymo projekto Nr. XIVP-529.</text:span></text:p>
        <text:p text:style-name="P51"><text:span text:style-name="T52">4</text:span><text:span text:style-name="T53">. Lietuvos Respublikos loterijų įstatymo Nr. IX-1661 19 straipsnio pakeitimo įstatymo projekto Nr. XIVP-530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17T19:14:00Z</meta:creation-date>
    <dc:date>2021-06-17T19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4" meta:character-count="1094" meta:row-count="50" meta:non-whitespace-character-count="964"/>
  </office:meta>
</office:document-meta>
</file>