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 fo:text-indent="4.133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3"/>
      <text:p text:style-name="P14">2016 m. rugpjūčio 26 d. Nr. V-1026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<text:s/>ir išdėstau preambulę taip:<text:s/></text:span></text:p>
      <text:p text:style-name="P20"><text:span text:style-name="T21">„Vadovaudamasis Lietuvos Respublikos sveikatos draudimo įstatymo 9 straipsnio 6 dalimi <text:s/>bei <text:s/>atsižvelgdamas <text:s/>į <text:s/>Privalomojo <text:s/>sveikatos draudimo tarybos 2005 m. spalio 19 d. nutarimą Nr. 10/1:“.</text:span></text:p>
      <text:p text:style-name="P22"/>
      <text:p text:style-name="P23"/>
      <text:p text:style-name="P24"/>
      <text:p text:style-name="P25">Krašto apsaugos ministras, pavaduojantis</text:p>
      <text:p text:style-name="P26"><text:span text:style-name="T27">sveikatos apsaugos ministrą</text:span><text:span text:style-name="T28"><text:tab/></text:span><text:span text:style-name="T29"><text:tab/></text:span><text:span text:style-name="T30"><text:tab/></text:span><text:span text:style-name="T31"><text:tab/></text:span><text:span text:style-name="T32"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CLUSadmin</dc:creator>
    <meta:creation-date>2016-08-30T08:04:00Z</meta:creation-date>
    <dc:date>2016-08-30T08:04:00Z</dc:date>
    <meta:print-date>2016-06-30T08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7" meta:character-count="1063" meta:row-count="40" meta:non-whitespace-character-count="962"/>
  </office:meta>
</office:document-meta>
</file>