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fo:background-color="#FFFFFF"/>
    </style:style>
    <style:style style:name="P98" style:parent-style-name="Normal" style:family="paragraph">
      <style:paragraph-properties fo:text-align="justify" style:line-height-at-least="0.2777in" fo:text-indent="0.5in"/>
    </style:style>
    <style:style style:name="P99" style:parent-style-name="Normal" style:family="paragraph">
      <style:paragraph-properties fo:text-align="justify" style:line-height-at-least="0.2777in" fo:text-indent="0.5in"/>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16 M. SPALIO 26 D. SPRENDIMO NR. SV-S-1715 „DĖL GYVENAMŲJŲ PATALPŲ SEIMO VIEŠBUTYJE SUTEIKIMO SEIMO NARIAMS“ PAKEITIMO</text:p>
      <text:p text:style-name="P18"/>
      <text:p text:style-name="P19"><text:span text:style-name="T20">2020</text:span><text:span text:style-name="T21"><text:s/>m.<text:s/></text:span><text:span text:style-name="T22">lapkričio</text:span><text:span text:style-name="T23"><text:s/></text:span><text:span text:style-name="T24">5</text:span><text:span text:style-name="T25"><text:s/>d. Nr. SV-S-</text:span><text:span text:style-name="T26">1692</text:span></text:p>
      <text:p text:style-name="P27">Vilnius</text:p>
      <text:p text:style-name="P28"/>
      <text:p text:style-name="P29"/>
      <text:section text:name="Sect1" text:style-name="S1">
        <text:p text:style-name="P30"/>
        <text:p text:style-name="P31"><text:span text:style-name="T32">Lietuvos Respublikos Seimo valdyba n u s p r e n d ž i a:</text:span></text:p>
        <text:p text:style-name="P33"><text:span text:style-name="T34">Pakeisti Lietuvos Respublikos Seimo valdybos 2016 m. spalio 26 d.<text:s/></text:span><text:span text:style-name="T35">sprendimą</text:span><text:span text:style-name="T36"><text:line-break/>Nr. SV-S-1715 „Dėl gyvenamųjų patalpų Seimo viešbutyje suteikimo Seimo nariams“ ir 1 punktą išdėstyti taip:</text:span></text:p>
        <text:p text:style-name="P37"><text:span text:style-name="T38">„</text:span><text:span text:style-name="T39">1</text:span><text:span text:style-name="T40">. Nustatyti, kad:</text:span></text:p>
        <text:p text:style-name="P41"><text:span text:style-name="T42">1.1</text:span><text:span text:style-name="T43">.<text:s/></text:span><text:span text:style-name="T44">Seimo narys,<text:s/></text:span><text:span text:style-name="T45">įgaliojimų laikotarpiu</text:span><text:span text:style-name="T46"><text:s/></text:span><text:span text:style-name="T47">pageidaujantis gyventi Seimo viešbutyje, pateikia Seimo kancleriui užpild</text:span><text:span text:style-name="T48">ytą šio sprendimo 2.1 papunktyje nurodytą prašymą;</text:span></text:p>
        <text:p text:style-name="P49"><text:span text:style-name="T50">1.2</text:span><text:span text:style-name="T51">. Seimo nariui suteiktinos gyvenamosios patalpos Seimo viešbutyje išrenkamos burtais:<text:s/></text:span></text:p>
        <text:p text:style-name="P52"><text:span text:style-name="T53">1.2.1</text:span><text:span text:style-name="T54">. pirmiausia traukiami burtai dėl burtų traukimo eilės dėl vieno, dviejų ar trijų kambarių gyvenamųjų pa</text:span><text:span text:style-name="T55">talpų;</text:span></text:p>
        <text:p text:style-name="P56"><text:span text:style-name="T57">1.2.2</text:span><text:span text:style-name="T58">. vėliau pagal ištrauktą burtų traukimo eilę traukiami burtai atskirai dėl vieno, dviejų ar trijų kambarių gyvenamųjų patalpų numerių;</text:span></text:p>
        <text:p text:style-name="P59"><text:span text:style-name="T60">1.2.3</text:span><text:span text:style-name="T61">. jeigu Seimo narys burtais neištraukia gyvenamųjų patalpų su pageidautu kambarių skaičiumi, tač</text:span><text:span text:style-name="T62">iau lieka laisvų gyvenamųjų patalpų su kitu kambarių skaičiumi, iš naujo sudaroma likusių laisvų gyvenamųjų patalpų numerių traukimo eilė ir vykdomas likusių laisvų gyvenamųjų patalpų numerių traukimas;</text:span></text:p>
        <text:p text:style-name="P63"><text:span text:style-name="T64">1.3</text:span><text:span text:style-name="T65">. jeigu Seimo narys, pageidaujantis gyventi<text:s/></text:span><text:span text:style-name="T66">Seimo viešbutyje, yra išrenkamas kitai iš eilės einančiai Seimo kadencijai, jam suteikiamos tos pačios gyvenamosios patalpos Seimo viešbutyje, išskyrus atvejus, kai Seimo narys pageidauja kitų gyvenamųjų patalpų Seimo viešbutyje. Tokiu atveju Seimo nariui<text:s/></text:span><text:span text:style-name="T67">suteiktinos gyvenamosios patalpos Seimo viešbutyje išrenkamos burtais šio sprendimo 1.2 papunktyje nustatyta tvarka;</text:span></text:p>
        <text:p text:style-name="P68"><text:span text:style-name="T69">1.4</text:span><text:span text:style-name="T70">. jeigu pirmąja eile suteikus visiems pageidaujantiems Seimo nariams gyvenamąsias patalpas Seimo viešbutyje lieka laisvų gyvenamųjų<text:s/></text:span><text:span text:style-name="T71">patalpų, tai jos gali būti suteiktos Seimo nariams, turintiems ar per paskutinius penkerius metus nuosavybės teise turėjusiems gyvenamąsias patalpas Vilniaus miesto savivaldybės teritorijoje ir ne toliau kaip 25 km nuo Vilniaus miesto savivaldybės administ</text:span><text:span text:style-name="T72">racinės ribos. Jeigu Seimo narių, pageidaujančių gyvenamųjų patalpų Seimo viešbutyje, yra daugiau nei laisvų gyvenamųjų patalpų, Seimo nariui suteiktinos gyvenamosios patalpos Seimo viešbutyje išrenkamos burtais šio sprendimo 1.2 papunktyje nustatyta tvark</text:span><text:span text:style-name="T73">a;</text:span></text:p>
        <text:p text:style-name="P74"><text:span text:style-name="T75">1.5</text:span><text:span text:style-name="T76">. Seimo Pirmininkui skirtos gyvenamosios patalpos Seimo viešbutyje suteikiamos Seimo Pirmininko įgaliojimų laikotarpiui;</text:span></text:p>
        <text:p text:style-name="P77"><text:span text:style-name="T78">1.6</text:span><text:span text:style-name="T79">. Seimo kanclerio sprendimas suteikti Seimo nariui gyvenamąsias patalpas Seimo viešbutyje įforminamas Seimo kanclerio<text:s/></text:span><text:span text:style-name="T80">įsakymu,<text:s/></text:span>tvirtinant Seimo narių, kuriems suteikiamos gyvenamosios patalpos Seimo viešbutyje, sąrašą<text:span text:style-name="T81">;</text:span></text:p>
        <text:p text:style-name="P82"><text:span text:style-name="T83">1.7</text:span><text:span text:style-name="T84">. gyvenamosios patalpos Seimo nariui Seimo viešbutyje suteikiamos, sudarius Seimo kanclerio (ar jo įgalioto atstovo) ir Seimo nario pasirašytą šio s</text:span><text:span text:style-name="T85">prendimo 2.2 arba 2.3 papunktyje nurodytą sutartį dėl gyvenamųjų patalpų suteikimo;</text:span><text:span text:style-name="T86"><text:s/></text:span></text:p>
        <text:p text:style-name="P87"><text:span text:style-name="T88">1.8</text:span><text:span text:style-name="T89">. Seimo narių (išskyrus Seimo narius, turinčius ar per paskutinius penkerius metus nuosavybės teise turėjusius gyvenamąsias patalpas Vilniaus miesto savivaldybės teritorijoje ir ne toliau kaip 25 km nuo Vilniaus miesto savivaldybės administracinės ribos),<text:s/></text:span><text:span text:style-name="T90">gyvenančių Seimo viešbutyje, išlaidas už elektros ir šilumos energiją, šaltą ir karštą vandenį, komunalines paslaugas (šiukšlių išvežimą, liftų priežiūrą, bendrojo naudojimo patalpų ir teritorijos valymą), taip pat pastato eksploatavimo išlaidas (už šilumi</text:span><text:span text:style-name="T91">nio mazgo hidraulinius bandymus, inžinerinių įrenginių bei tinklų priežiūrą ir remonto darbus) paslaugų teikėjams pagal sutartis ir pateiktas sąskaitas apmoka Seimo kanceliarija;<text:s/></text:span></text:p>
        <text:p text:style-name="P92"><text:span text:style-name="T93">1.9</text:span><text:span text:style-name="T94">. Seimo nariai, turintys ar per paskutinius penkerius metus nuosavybės teise turėję gyvenamąsias patalpas Vilniaus miesto savivaldybės teritorijoje ir ne toliau kaip 25 km nuo Vilniaus miesto savivaldybės administracinės ribos ir gyvenantys Seimo viešbutyj</text:span><text:span text:style-name="T95">e, išlaidas už elektros ir šilumos energiją, šaltą ir karštą vandenį, komunalines paslaugas (šiukšlių išvežimą, liftų priežiūrą, bendrojo naudojimo patalpų ir teritorijos valymą) apmoka<text:s/></text:span>pagal Seimo kanceliarijos pateiktas sąskaitas;</text:p>
        <text:p text:style-name="P96">1.10. Seimo narys,<text:s/>jo<text:s/><text:span text:style-name="T97">įgaliojimų laikotarpiu</text:span><text:s/>nuosavybės teise įgijęs gyvenamąsias patalpas Vilniaus miesto savivaldybės teritorijoje ir ne toliau kaip 25 km nuo Vilniaus miesto savivaldybės administracinės ribos ir gyvenantis Seimo viešbutyje, nuo Sutarties dėl gyvenamųjų patalpų suteikimo pakeitimo įsigaliojimo privalo apmokėti už elektros ir šilumos energiją, šaltą ir karštą vandenį, komunalines paslaugas (šiukšlių išvežimą, liftų priežiūrą, bendrojo naudojimo patalpų ir teritorijos valymą) pagal Seimo kanceliarijos pateiktas sąskaitas.“</text:p>
        <text:p text:style-name="P98"/>
        <text:p text:style-name="P99"/>
        <text:p text:style-name="P100"><text:span text:style-name="T101">Seimo Pirmininkas</text:span><text:span text:style-name="T102"><text:tab/></text:span><text:span text:style-name="T10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05T21:03:00Z</meta:creation-date>
    <dc:date>2020-11-05T21:03:00Z</dc:date>
    <meta:print-date>2004-12-10T05:45:00Z</meta:print-date>
    <meta:template xlink:href="Normal.dotm" xlink:type="simple"/>
    <meta:editing-cycles>2</meta:editing-cycles>
    <meta:editing-duration>PT0S</meta:editing-duration>
    <meta:document-statistic meta:page-count="3" meta:paragraph-count="44" meta:word-count="578" meta:character-count="4767" meta:row-count="162" meta:non-whitespace-character-count="4233"/>
  </office:meta>
</office:document-meta>
</file>