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ŠIAURĖS IR BALTIJOS ŠALIŲ UŽSIENIO REIKALŲ KOMITETŲ PIRMININKŲ SUSITIKIM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31</text:span><text:span text:style-name="T28"><text:s/>d. Nr. SV-S-</text:span><text:span text:style-name="T29">4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<text:s/></text:span><text:span text:style-name="T42">Užsienio reikalų komiteto pirmininkę Laimą Liuciją Andrikienę 2022 m. balandžio 4–5 d. dalyvauti<text:s/></text:span>Šiaurės ir Baltijos šalių užsienio reikalų komitetų pirmininkų susitikime<text:span text:style-name="T43"><text:s/>Rygoje (Latvijos Respublika).<text:s/></text:span></text:p>
        <text:p text:style-name="P44"><text:span text:style-name="T45">Kartu vyksta Lietuvos Respublikos Seimo kanceliarijos Užsienio reikalų komiteto biuro vedėjas Evaldas Zelenka.<text:s/></text:span></text:p>
        <text:p text:style-name="P46"><text:span text:style-name="T47">2</text:span><text:span text:style-name="T48">. Pavesti Seimo kanceliarijai apmokėti komandiruotės išlaidas iš Seimo parlamentinei diplomatijai skirtų lėšų ir skirti transportą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1T19:37:00Z</meta:creation-date>
    <dc:date>2022-04-01T19:37:00Z</dc:date>
    <meta:print-date>2022-03-31T11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06" meta:row-count="24" meta:non-whitespace-character-count="703"/>
  </office:meta>
</office:document-meta>
</file>