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2020 METŲ BIUDŽETO ĮVYKDYMO ATASKAITŲ RINKINIO PATVIRTINIMO</text:p>
      <text:p text:style-name="P16"/>
      <text:p text:style-name="P17">2021 m. rugpjūčio 31 d. <text:s/>Nr. T-158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15 punktu, Lietuvos Respublikos biudžeto sandaros įstatymo 36 straipsnio 3 dalimi, Joniškio rajono savivaldybės taryba n u s p r e n d ž i a:</text:span></text:p>
      <text:p text:style-name="P23"><text:span text:style-name="T24">Patvirtinti:</text:span></text:p>
      <text:p text:style-name="P25"><text:span text:style-name="T26">1</text:span><text:span text:style-name="T27">. Joniškio rajono savivaldybės 2020 metų biudžeto įvykdymo ataskaitų rinkinį: pajamų 31146,7 tūkst. <text:s/>Eur, <text:s/>piniginių lėšų likutį (2020-01-01) <text:s/>716,1 tūkst. <text:s/>Eur, paskolos lėšų – 85,5 tūkst. Eur ir asignavimų <text:s/>31951,5 tūkst. Eur (pridedama);</text:span></text:p>
      <text:p text:style-name="P28"><text:span text:style-name="T29">2</text:span><text:span text:style-name="T30">. Joniškio rajono savivaldybės administracijos direktoriaus rezervo lėšų 2020 m. <text:s/>panaudojimo ataskaitą (pridedama).</text:span></text:p>
      <text:p text:style-name="P31"/>
      <text:p text:style-name="P32"/>
      <text:p text:style-name="Normal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9-03T09:11:00Z</meta:creation-date>
    <dc:date>2021-09-03T09:1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3" meta:character-count="842" meta:row-count="29" meta:non-whitespace-character-count="743"/>
  </office:meta>
</office:document-meta>
</file>