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style:font-size-complex="12pt" fo:language="en" fo:country="GB"/>
    </style:style>
    <style:style style:name="P26" style:parent-style-name="Normal" style:family="paragraph">
      <style:paragraph-properties fo:text-align="center" fo:line-height="115%" fo:margin-left="1.0375in">
        <style:tab-stops/>
      </style:paragraph-properties>
      <style:text-properties fo:font-weight="bold" style:font-weight-asian="bold" style:font-weight-complex="bold" style:font-size-complex="12pt" fo:language="en" fo:country="GB"/>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P31" style:parent-style-name="Normal" style:family="paragraph">
      <style:paragraph-properties fo:line-height="150%" fo:margin-left="1.0333in" fo:text-indent="-0.25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line-height="115%" fo:text-indent="3.543in" style:page-number="1"/>
      <style:text-properties fo:hyphenate="false"/>
    </style:style>
    <style:style style:name="P48" style:parent-style-name="Normal" style:family="paragraph">
      <style:paragraph-properties fo:widows="0" fo:orphans="0" fo:line-height="115%" fo:text-indent="3.543in"/>
      <style:text-properties fo:hyphenate="false"/>
    </style:style>
    <style:style style:name="P49" style:parent-style-name="Normal" style:family="paragraph">
      <style:paragraph-properties fo:widows="0" fo:orphans="0" fo:line-height="115%" fo:text-indent="3.543in"/>
      <style:text-properties fo:hyphenate="false"/>
    </style:style>
    <style:style style:name="P50" style:parent-style-name="Normal" style:family="paragraph">
      <style:paragraph-properties fo:widows="0" fo:orphans="0" fo:line-height="115%" fo:text-indent="3.543in"/>
      <style:text-properties fo:hyphenate="false"/>
    </style:style>
    <style:style style:name="P51" style:parent-style-name="Normal" style:family="paragraph">
      <style:paragraph-properties fo:widows="0" fo:orphans="0" fo:line-height="115%" fo:text-indent="3.5847in"/>
      <style:text-properties fo:hyphenate="false"/>
    </style:style>
    <style:style style:name="P52" style:parent-style-name="Normal" style:family="paragraph">
      <style:paragraph-properties fo:widows="0" fo:orphans="0" fo:line-height="115%" fo:text-indent="3.5847in"/>
      <style:text-properties fo:hyphenate="false"/>
    </style:style>
    <style:style style:name="P53" style:parent-style-name="Normal" style:family="paragraph">
      <style:paragraph-properties fo:widows="0" fo:orphans="0" fo:text-align="justify" fo:line-height="115%" fo:text-indent="0.3937in"/>
      <style:text-properties fo:hyphenate="false"/>
    </style:style>
    <style:style style:name="P54" style:parent-style-name="Normal" style:family="paragraph">
      <style:paragraph-properties fo:widows="0" fo:orphans="0" fo:text-align="center" fo:line-height="115%"/>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line-height="115%" fo:text-indent="0.3937in"/>
      <style:text-properties fo:hyphenate="false"/>
    </style:style>
    <style:style style:name="P57" style:parent-style-name="Normal" style:family="paragraph">
      <style:paragraph-properties fo:widows="0" fo:orphans="0" fo:text-align="center" fo:line-height="115%"/>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line-height="115%" fo:text-indent="0.3937in"/>
      <style:text-properties fo:hyphenate="false"/>
    </style:style>
    <style:style style:name="P63" style:parent-style-name="Normal" style:family="paragraph">
      <style:paragraph-properties fo:text-align="justify" fo:line-height="115%" fo:text-indent="0.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3937in"/>
      <style:text-properties fo:hyphenate="false"/>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egoe UI" style:font-name-complex="Segoe UI" fo:font-size="9pt" style:font-size-asian="9pt" style:font-size-complex="12pt"/>
    </style:style>
    <style:style style:name="P88" style:parent-style-name="Normal" style:family="paragraph">
      <style:paragraph-properties fo:widows="0" fo:orphans="0" fo:text-align="center" fo:line-height="115%"/>
      <style:text-properties fo:hyphenate="false"/>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fo:line-height="115%"/>
      <style:text-properties fo:hyphenate="fal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line-height="115%" fo:text-indent="0.3937in"/>
      <style:text-properties fo:hyphenate="false"/>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3937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fo:line-height="115%"/>
      <style:text-properties fo:hyphenate="false"/>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fo:line-height="115%"/>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line-height="115%" fo:text-indent="0.3937in"/>
      <style:text-properties fo:hyphenate="false"/>
    </style:style>
    <style:style style:name="P129" style:parent-style-name="Normal" style:family="paragraph">
      <style:paragraph-properties fo:text-align="justify" style:vertical-align="middle" fo:line-height="115%" fo:text-indent="0.3937in"/>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3937in"/>
      <style:text-properties fo:hyphenate="false"/>
    </style:style>
    <style:style style:name="P132" style:parent-style-name="Normal" style:family="paragraph">
      <style:paragraph-properties fo:widows="0" fo:orphans="0"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5%" fo:text-indent="0.3937in"/>
      <style:text-properties fo:hyphenate="false"/>
    </style:style>
    <style:style style:name="P136" style:parent-style-name="Normal" style:family="paragraph">
      <style:paragraph-properties fo:text-align="justify" style:vertical-align="middle" fo:line-height="115%" fo:text-indent="0.3937in"/>
      <style:text-properties fo:hyphenate="false"/>
    </style:style>
    <style:style style:name="P137" style:parent-style-name="Normal" style:family="paragraph">
      <style:paragraph-properties fo:text-align="justify" style:vertical-align="middle" fo:line-height="115%" fo:text-indent="0.3937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name-complex="Segoe UI" style:font-size-complex="12pt"/>
    </style:style>
    <style:style style:name="P16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name-complex="Segoe UI" style:font-size-complex="12pt"/>
    </style:style>
    <style:style style:name="P16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Segoe UI" style:font-name-complex="Segoe UI" fo:font-size="9pt" style:font-size-asian="9pt" style:font-size-complex="12pt"/>
    </style:style>
    <style:style style:name="P181"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5%" fo:text-indent="0.3937in"/>
      <style:text-properties fo:hyphenate="false"/>
    </style:style>
    <style:style style:name="P191" style:parent-style-name="Normal" style:family="paragraph">
      <style:paragraph-properties fo:text-align="justify" style:vertical-align="middle" fo:line-height="115%" fo:text-indent="0.3937in"/>
      <style:text-properties fo:hyphenate="false"/>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name-asian="Calibri" style:font-weight-complex="bold" style:font-size-complex="12pt" fo:language="en" fo:country="US"/>
    </style:style>
    <style:style style:name="T202" style:parent-style-name="DefaultParagraphFont" style:family="text">
      <style:text-properties style:font-name-asian="Calibri" style:font-weight-complex="bold" style:font-size-complex="12pt" fo:language="en" fo:country="U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Segoe UI" style:font-name-complex="Segoe UI" fo:font-size="9pt" style:font-size-asian="9pt" style:font-size-complex="9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language-asian="ko" style:country-asian="KR"/>
    </style:style>
    <style:style style:name="P230" style:parent-style-name="Normal" style:family="paragraph">
      <style:paragraph-properties fo:text-indent="0.3937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Segoe UI" style:font-name-complex="Segoe UI" fo:font-size="9pt" style:font-size-asian="9pt" style:font-size-complex="9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font-name="Segoe UI" style:font-name-complex="Segoe UI" fo:font-size="9pt" style:font-size-asian="9p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left="0.3937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Segoe UI" style:font-name-complex="Segoe UI" fo:font-size="9pt" style:font-size-asian="9pt" style:font-size-complex="12pt"/>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letter-spacing="-0.0055in"/>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alibri" style:font-name-complex="Calibri" fo:font-size="11pt" style:font-size-asian="11pt" style:font-size-complex="11pt" style:language-asian="lt" style:country-asian="LT"/>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3937in"/>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3937in"/>
      <style:text-properties fo:hyphenate="false"/>
    </style:style>
    <style:style style:name="P303" style:parent-style-name="Normal" style:family="paragraph">
      <style:paragraph-properties fo:text-align="center" fo:line-height="115%">
        <style:tab-stops>
          <style:tab-stop style:type="left" style:position="1.0833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center" fo:line-height="115%"/>
      <style:text-properties fo:hyphenate="fals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fo:line-height="115%"/>
      <style:text-properties fo:hyphenate="false"/>
    </style:style>
    <style:style style:name="P309" style:parent-style-name="Normal" style:family="paragraph">
      <style:paragraph-properties fo:widows="0" fo:orphans="0" fo:text-align="justify" fo:line-height="115%" fo:text-indent="0.3937in"/>
      <style:text-properties fo:hyphenate="false"/>
    </style:style>
    <style:style style:name="P310" style:parent-style-name="Normal" style:family="paragraph">
      <style:paragraph-properties fo:widows="0" fo:orphans="0" fo:text-align="justify" fo:line-height="115%" fo:text-indent="0.3937in"/>
      <style:text-properties fo:hyphenate="false"/>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style>
    <style:style style:name="P318" style:parent-style-name="Normal" style:family="paragraph">
      <style:paragraph-properties fo:widows="0" fo:orphans="0" fo:text-align="center" fo:line-height="115%"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05 M. SPALIO 17 D. ĮSAKYMO NR. ĮV-417 „DĖL GERIAUSIO KULTŪROS CENTRO PREMIJŲ ĮSTEIGIMO IR PREMIJAVIMO NUOSTATŲ PATVIRTINIMO“ PAKEITIMO<text:s/></text:p>
      <text:p text:style-name="P10"/>
      <text:p text:style-name="P11">2023 m. <text:s/>kovo 30 d. Nr. ĮV-260</text:p>
      <text:p text:style-name="P12">Vilnius</text:p>
      <text:p text:style-name="P13"/>
      <text:p text:style-name="P14"><text:span text:style-name="T15">1</text:span><text:span text:style-name="T16">.</text:span><text:span text:style-name="T17"><text:tab/>P a k e i č i u <text:s/>Lietuvos Respublikos kultūros ministro 20</text:span><text:span text:style-name="T18">0</text:span><text:span text:style-name="T19">5 m. spalio 17 d. įsakymą Nr. ĮV-417 „Dėl Geriausio kultūros centro premijų įsteigimo ir premijavimo nuostatų patvirtinimo“ ir išdėstau jį nauja redakcija:</text:span></text:p>
      <text:p text:style-name="P20"><text:span text:style-name="T21">„</text:span><text:span text:style-name="T22">LIETUVOS RESPUBLIKOS KULTŪROS MINISTRAS</text:span></text:p>
      <text:p text:style-name="P23"/>
      <text:p text:style-name="P24">ĮSAKYMAS</text:p>
      <text:p text:style-name="P25">DĖL KULTŪROS CENTRŲ PREMIJŲ SKYRIMO NUOSTATŲ TVIRTINIMO</text:p>
      <text:p text:style-name="P26"/>
      <text:p text:style-name="P27"><text:span text:style-name="T28">Vadovaudamasis Lietuvos Respublikos kultūros centrų įstatymo 2 straipsnio 2 dalimi,</text:span></text:p>
      <text:p text:style-name="P29"><text:span text:style-name="T30">t v i r t i n u <text:s/>Kultūros centrų premijų skyrimo nuostatus (pridedama).“</text:span></text:p>
      <text:p text:style-name="P31"><text:span text:style-name="T32">2</text:span><text:span text:style-name="T33">.</text:span><text:span text:style-name="T34"><text:tab/>N u s t a t a u, kad šis įsakymas įsigalioja 2023 m. balandžio 1 d.</text:span></text:p>
      <text:p text:style-name="P35"/>
      <text:p text:style-name="P36"/>
      <text:p text:style-name="P37"/>
      <text:p text:style-name="P38"><text:span text:style-name="T39">Kultūros ministras<text:s/></text:span><text:span text:style-name="T40"><text:tab/></text:span><text:span text:style-name="T41"><text:tab/></text:span><text:span text:style-name="T42"><text:tab/></text:span><text:span text:style-name="T43"><text:tab/></text:span><text:span text:style-name="T44"><text:tab/>Simonas Kairys</text:span></text:p>
      <text:soft-page-break/>
      <text:p text:style-name="P45">PATVIRTINTA</text:p>
      <text:p text:style-name="P48">Lietuvos Respublikos kultūros ministro</text:p>
      <text:p text:style-name="P49">2005 m. spalio 17 d. įsakymu Nr. ĮV-417</text:p>
      <text:p text:style-name="P50">(Lietuvos Respublikos kultūros ministro</text:p>
      <text:p text:style-name="P51">2023 m. <text:s/>kovo 30 d. įsakymo Nr. ĮV-260<text:s/></text:p>
      <text:p text:style-name="P52">redakcija)</text:p>
      <text:p text:style-name="P53"/>
      <text:p text:style-name="P54"><text:span text:style-name="T55">KULTŪROS CENTRŲ PREMIJŲ SKYRIMO NUOSTATAI</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Kultūros centrų premijų (toliau – premija) skyrimo nuostatai (toliau – nuostatai) reglamentuoja siūlomų kandidatų premijoms gauti dokumentų pateikimo bendruosius reikalavimus, premijų svarstymo ir skyrimo tvarką.</text:span><text:s/></text:p>
      <text:p text:style-name="P66">2. Premijų tikslas – skatinti kūrybingą ir efektyvią kultūros centrų veiklą, įvertinant savivaldybių ir kitų kultūros centrų (toliau – kultūros centrai) pasiekimus, jų sukuriamas ir teikiamas kultūros paslaugas visuomenei.</text:p>
      <text:p text:style-name="P67"><text:span text:style-name="T68">3</text:span><text:span text:style-name="T69">.<text:s/></text:span>Premijos mokamos iš Lietuvos Respublikos kultūros ministerijai skirtų Lietuvos Respublikos valstybės biudžeto asignavimų.<text:s/></text:p>
      <text:p text:style-name="P70"><text:span text:style-name="T71">4</text:span><text:span text:style-name="T72">.<text:s/></text:span>Kasmet yra skiriamos trys premijos.<text:s/><text:span text:style-name="T73">Vienos premijos dydis – 70 bazinių socialinių išmokų (BSI).</text:span></text:p>
      <text:p text:style-name="P74"><text:span text:style-name="T75">5</text:span><text:span text:style-name="T76">. Premijos kultūros centrams skiriamos<text:s/></text:span>už paskutiniųjų 5 metų aktyvią ir kryptingą veiklą<text:span text:style-name="T77"><text:s/>šiose <text:s/>srityse:</text:span></text:p>
      <text:p text:style-name="P78">5.1.<text:s/><text:span text:style-name="T79">Už mėgėjų meno ir (ar) dainų švenčių tradicijų puoselėjimą ir sklaidą, (ir) ar už etninės kultūros ir nematerialaus kultūros paveldo populiarinimą;</text:span></text:p>
      <text:p text:style-name="P80">5.2.<text:s/><text:span text:style-name="T81">Už kūrybingą, novatorišką veiklą, skatinančią kultūrinės raiškos įvairovę, ir (ar) už profesionaliojo meno kūrimą ir sklaidą;</text:span></text:p>
      <text:p text:style-name="P82">5.3.<text:s/><text:span text:style-name="T83">Už vietos ar regiono kultūrinio identiteto, tautinės savimonės stiprinimą, istorinės atminties aktualizavimą.</text:span></text:p>
      <text:p text:style-name="P84"><text:span text:style-name="T85">6</text:span><text:span text:style-name="T86">. Kartu su premijomis laureatams įteikiami diplomai,<text:s/></text:span><text:span text:style-name="T87">už kurių sukūrimą ir pagaminimą atsakingas Lietuvos nacionalinis kultūros centras.</text:span></text:p>
      <text:p text:style-name="P88"/>
      <text:p text:style-name="P89"><text:span text:style-name="T90">II</text:span><text:span text:style-name="T91"><text:s/>SKYRIUS<text:s/></text:span></text:p>
      <text:p text:style-name="P92"><text:span text:style-name="T93">DOKUMENTŲ PATEIKIMO BENDRIEJI REIKALAVIMAI</text:span></text:p>
      <text:p text:style-name="P94"/>
      <text:p text:style-name="P95"><text:span text:style-name="T96">7</text:span><text:span text:style-name="T97">. 2023 metais<text:s/></text:span><text:span text:style-name="T98">informacija apie kvietimą teikti kandidatus premijoms gauti skelbiama Kultūros ministerijos interneto svetainėje<text:s/></text:span><text:span text:style-name="T99">www.lrkm.lt<text:s/></text:span>ne vėliau kaip iki 2023 m. balandžio 30 d., o vėlesniais metais<text:span text:style-name="T100"><text:s/>– ne vėliau kaip iki balandžio 1 d.<text:s/></text:span></text:p>
      <text:p text:style-name="P101"><text:span text:style-name="T102">8</text:span><text:span text:style-name="T103">.<text:s/></text:span>Kultūros centrus premijai gauti turi teisę siūlyti fiziniai asmenys,<text:s/><text:span text:style-name="T104">Lietuvos Respublikos įstatymų nustatyta tvarka registruoti juridiniai asmenys, veikiantys kultūros srityje, išskyrus Lietuvos nacionalinį kultūros centrą ir nuostatų 12 punkte nurodytas asociacijas, ir savivaldybių institucijos (toliau – pareiškėjai). 2023 metais siūlymai teikiami iki<text:s/></text:span>2023 m. birželio 15 d., o<text:span text:style-name="T105"><text:s/></text:span>vėlesniais metais<text:s/><text:span text:style-name="T106">–<text:s/></text:span><text:span text:style-name="T107">iki balandžio 30 d.<text:s/></text:span></text:p>
      <text:p text:style-name="P108"><text:span text:style-name="T109">9</text:span><text:span text:style-name="T110">. Pareiškėjas kandidatą premijai gauti atskiroje kategorijoje gali siūlyti vieną kultūros centrą iš vienos savivaldybės</text:span><text:span text:style-name="T111">.</text:span></text:p>
      <text:p text:style-name="P112"><text:span text:style-name="T113">10</text:span><text:span text:style-name="T114">. Pareiškėjai Lietuvos nacionaliniam kultūros centrui pateikia šiuos dokumentus:</text:span></text:p>
      <text:p text:style-name="P115"><text:span text:style-name="T116">10.1</text:span><text:span text:style-name="T117">. užpildytą Kultūros centrų premijų skyrimo paraiškos anketos formą (1 priedas);</text:span></text:p>
      <text:p text:style-name="P118"><text:span text:style-name="T119">10.2</text:span><text:span text:style-name="T120">.<text:s/></text:span><text:span text:style-name="T121">ne mažiau kaip dvi laisvos formos rekomendacijas.<text:s/></text:span>Pareiškėjas negali teikti rekomendacijos dėl savo pasiūlyto kandidato.<text:s/></text:p>
      <text:p text:style-name="P122"/>
      <text:p text:style-name="P123"><text:span text:style-name="T124">III</text:span><text:span text:style-name="T125"><text:s/>SKYRIUS</text:span></text:p>
      <text:p text:style-name="P126"><text:span text:style-name="T127">PREMIJŲ SVARSTYMO IR SKYRIMO TVARKA</text:span></text:p>
      <text:p text:style-name="P128"/>
      <text:p text:style-name="P129">11. Per 10 dienų nuo dokumentų gavimo Lietuvos nacionalinis kultūros centras atlieka administracinę patikrą. Nustačius, kad pateikti dokumentai neatitinka<text:s/><text:span text:style-name="T130">Kultūros centrų premijų skyrimo nuostatuose ir kvietime nustatytų administracinių reikalavimų</text:span>, arba jie yra klaidingi, netikslūs ar neišsamūs, ir informavus apie tai pareiškėjus, pareiškėjai per 5 darbo dienas privalo ištaisyti nustatytus trūkumus. Pareiškėjams nepateikus trūkstamų ir (ar) ištaisytų dokumentų per nustatytą terminą, tokie dokumentai laikomi neatitinkantys nuostatų 10 punkto reikalavimų ir toliau nesvarstomi. Atlikus administracinę patikrą, Kultūros centrų premijų skyrimo vertinimo komisijos (toliau – Komisija) sekretorius dokumentus perduoda Komisijai.</text:p>
      <text:p text:style-name="P131">12. Komisiją sudaro 7 nariai. Iš jų 3 Komisijos nariai atstovauja kultūros ministrui, 1 – <text:s/>Lietuvos savivaldybių asociacijai, 1 – asociacijai „Kultūros savivaldos kolegija“, 2 – Lietuvos kultūros centrų asociacijai. Komisijos sudėtį trejiems metams tvirtina kultūros ministras.<text:s/></text:p>
      <text:p text:style-name="P132"><text:span text:style-name="T133">13</text:span><text:span text:style-name="T134">. Komisijos darbą organizuoja ir techniškai aptarnauja Lietuvos nacionalinis kultūros centras.</text:span></text:p>
      <text:p text:style-name="P135">14. Komisijos veiklai vadovauja Komisijos pirmininkas, jo nesant – Komisijos pirmininko pavaduotojas, kurie išrenkami pirmo posėdžio metu.</text:p>
      <text:p text:style-name="P136">15. Komisijos pirmininkas, o jo nesant – Komisijos pirmininko pavaduotojas:</text:p>
      <text:p text:style-name="P137"><text:span text:style-name="T138">15.1</text:span><text:span text:style-name="T139">. vadovauja Komisijos darbui, pirmininkauja Komisijos posėdžiams;</text:span></text:p>
      <text:p text:style-name="P140"><text:span text:style-name="T141">15.2</text:span><text:span text:style-name="T142">.</text:span><text:span text:style-name="T143"><text:s/></text:span><text:span text:style-name="T144">kviečia Komisijos posėdžius, nustato jų vietą ir laiką, jiems pirmininkauja arba priima sprendimus dėl Komisijos narių apklausos elektroniniu paštu;</text:span></text:p>
      <text:p text:style-name="P145"><text:span text:style-name="T146">15.3</text:span><text:span text:style-name="T147">. pasirašo Komisijos posėdžių protokolus, Komisijos išvadas, kitus dokumentus, susijusius su Komisijos veikla.</text:span></text:p>
      <text:p text:style-name="P148"><text:span text:style-name="T149">16</text:span><text:span text:style-name="T150">.<text:s/></text:span><text:span text:style-name="T151">Komisijos posėdžiams rengti, dokumentams tvarkyti skiriamas Komisijos sekretorius – Lietuvos nacionalinio kultūros centro atstovas, kuris nėra Komisijos narys. Komisijos sekretorius:</text:span></text:p>
      <text:p text:style-name="P152"><text:span text:style-name="T153">16.1</text:span><text:span text:style-name="T154">. rengia Komisijos posėdžių medžiagą (darbotvarkes, protokolų, išvadų projektus, kitą su posėdžiais susijusią medžiagą);</text:span></text:p>
      <text:p text:style-name="P155"><text:span text:style-name="T156">16.2</text:span><text:span text:style-name="T157">. suderinęs su Komisijos pirmininku, o jam nesant su Komisijos pirmininko pavaduotoju, organizuoja Komisijos posėdžius ir juos protokoluoja;</text:span></text:p>
      <text:p text:style-name="P158"><text:span text:style-name="T159">16.3</text:span><text:span text:style-name="T160">.<text:s/></text:span><text:span text:style-name="T161">per 5 darbo dienas po posėdžio parengia posėdžio protokolą ir išsiunčia jį derinti elektroniniu paštu posėdyje dalyvavusiems Komisijos nariams;</text:span></text:p>
      <text:p text:style-name="P162"><text:span text:style-name="T163">16.4</text:span><text:span text:style-name="T164">. renka ir apibendrina gautą informaciją, kurios reikia Komisijos veiklai vykdyti,<text:s/></text:span><text:span text:style-name="T165">tvarko kitus dokumentus, susijusius su Komisijos posėdžių organizavimu;</text:span></text:p>
      <text:p text:style-name="P166"><text:span text:style-name="T167">16.</text:span><text:span text:style-name="T168">5</text:span><text:span text:style-name="T169">. posėdžio darbotvark</text:span><text:span text:style-name="T170">ę</text:span><text:span text:style-name="T171"><text:s/>ir siūlomų nagrinėti klausimų medžiaga elektroniniu paštu pateikia Komisijos nariams ne vėliau kaip prieš 2 darbo dienas iki Komisijos posėdžio</text:span><text:span text:style-name="T172">;</text:span></text:p>
      <text:p text:style-name="P173"><text:span text:style-name="T174">16.6</text:span><text:span text:style-name="T175">. atlieka pareiškėjų pateiktų dokumentų administracinę patikrą;</text:span></text:p>
      <text:p text:style-name="P176"><text:span text:style-name="T177">16.7</text:span><text:span text:style-name="T178">.<text:s/></text:span><text:span text:style-name="T179">vykdo kitus Komisijos pirmininko, o jo nesant – jo pavedimu kito Komisijos nario pavedimus Komisijos posėdžio rengimo klausimais</text:span><text:span text:style-name="T180">.</text:span></text:p>
      <text:p text:style-name="P181">17.<text:s/><text:span text:style-name="T182">Komisija apsvarsto kandidatų premijai gauti dokumentus<text:s/></text:span>ir<text:s/><text:span text:style-name="T183">2023 metais ne vėliau kaip<text:s/></text:span>iki rugsėjo 20 d., o vėlesniais metais – ne vėliau kaip iki birželio 30 d.<text:span text:style-name="T184"><text:s/>pateikia išvadas kultūros ministrui<text:s/></text:span>dėl 3 kandidatų premijoms gauti pagal šių nuostatų 5 punkte nurodytas sritis.<text:span text:style-name="T185"><text:s/></text:span>Įvertinusi pateiktus dokumentus, Komisija turi teisę siūlyti premijos (-ų) neskirti.<text:span text:style-name="T186"><text:s/>Komisija turi teisę įvertinti kultūros centro veiklą vietoje</text:span><text:span text:style-name="T187">.<text:s/></text:span></text:p>
      <text:p text:style-name="P188">18. Pagrindinė Komisijos veiklos forma yra<text:s/><text:span text:style-name="T189">posėdžiai. Posėdžiai gali vykti ir nuotoliniu būdu realiuoju laiku elektroninių ryšių priemonėmis (toliau – nuotolinis būdas) arba daliai Tarybos narių fiziškai susirenkant į posėdį, o kitai daliai Komisijos narių dalyvaujant nuotoliniu būdu (toliau – mišrus būdas).</text:span><text:s/></text:p>
      <text:p text:style-name="P190">19. Prireikus svarstyti klausimus skubos tvarka, nesant galimybės surengti posėdžio, išvados gali būti priimamos, atsižvelgus į Komisijos narių apklausos elektroniniu paštu rezultatus.</text:p>
      <text:p text:style-name="P191">20. Komisijos narys gali dalyvauti Komisijos darbe tik pasirašęs nešališkumo ir konfidencialumo deklaraciją (2 priedas).</text:p>
      <text:p text:style-name="P192">21. Komisijos posėdis ar apklausa elektroniniu paštu laikomi teisėtais, jeigu juose dalyvauja daugiau kaip pusė Komisijos narių. Negalintis dalyvauti posėdyje Komisijos narys ne vėliau kaip prieš 1 darbo dieną iki posėdžio turi apie tai pranešti Komisijos sekretoriui. Jei Komisijos posėdyje Komisijos narys nedalyvauja, nuomonę dėl svarstomų klausimų jis gali pateikti Komisijos sekretoriui raštu ne vėliau kaip iki posėdžio dienos. Ši informacija turi būti paskelbta Komisijos posėdyje ir pridedama prie Komisijos posėdžio protokolo,<text:s/><text:span text:style-name="T193">tačiau Komisijai balsuojant į balsų skaičių neįskaičiuojama</text:span>.<text:s/></text:p>
      <text:p text:style-name="P194">22. Kandidatus premijai gauti vertina kiekvienas posėdyje dalyvaujantis Komisijos narys, užpildydamas<text:s/><text:span text:style-name="T195">Kultūros centrų premijų skyrimo paraiškos vertinimo anketos formą (3 priedas).<text:s/></text:span><text:soft-page-break/><text:span text:style-name="T196">Vertinimo anketoje numatytą maksimalų balų skaičių Komisijos narys gali paskirstyti vienam ar keliems vertinimo kriterijams pasirinktinai</text:span>:<text:s/></text:p>
      <text:p text:style-name="P197"><text:span text:style-name="T198">22.1</text:span><text:span text:style-name="T199">. Pagrindiniai kandidato vertinimo kriterijai:</text:span></text:p>
      <text:p text:style-name="P200"><text:span text:style-name="T201">22.1.1</text:span><text:span text:style-name="T202">.<text:s/></text:span><text:span text:style-name="T203">Už mėgėjų meno ir (ar) dainų švenčių tradicijų puoselėjimą ir sklaidą, (ir) ar už etninės kultūros ir nematerialaus kultūros paveldo populiarinimą:</text:span></text:p>
      <text:p text:style-name="P204"><text:span text:style-name="T205">22.1.1.1</text:span><text:span text:style-name="T206">.</text:span><text:span text:style-name="T207"><text:s/>mėgėjų meno kolektyvų veikla ir jos įvairovės plėtra; kūrybinės iniciatyvos,</text:span><text:span text:style-name="T208"><text:s/>skatinančios vietos gyventojų dalyvavimą įvairių sričių mėgėjų meninėje veikloje, gerinančios sociokultūrinę aplinką Lietuvos regionuose;</text:span></text:p>
      <text:p text:style-name="P209"><text:span text:style-name="T210">22.1.1.2</text:span><text:span text:style-name="T211">.<text:s/></text:span><text:span text:style-name="T212">veiklos, skirtos dainų švenčių tradicijų tęstinumui ir plėtrai užtikrinti, dalyvavimas dainų šventėse (nurodant kolektyvų ir dalyvių skaičių pokytį, lyginant su <text:s/>dalyvavimu ankstesnėje Dainų šventėje);<text:s/></text:span></text:p>
      <text:p text:style-name="P213"><text:span text:style-name="T214">22.1.1.3</text:span><text:span text:style-name="T215">. veiklos, skirtos nacionalinių, regiono ir vietos etninės kultūros ir nematerialaus kultūros paveldo vertybių išsaugojimui, stiprinimui ir populiarinimui.</text:span></text:p>
      <text:p text:style-name="P216"><text:span text:style-name="T217">22.1.2</text:span><text:span text:style-name="T218">.<text:s/></text:span><text:span text:style-name="T219">Už kūrybingą, novatorišką veiklą, skatinančią kultūrinės raiškos įvairovę, ir (ar) už profesionaliojo meno kūrimą ir sklaidą:</text:span></text:p>
      <text:p text:style-name="P220"><text:span text:style-name="T221">22.1.2.1</text:span><text:span text:style-name="T222">. veiklos (renginiai, kūrybinės dirbtuvės, meno rezidencijos ir kt.), skirtos vietos bendruomenės gyventojų įtraukimui į kultūrines iniciatyvas inovatyviomis meninėmis ir kūrybinėmis saviraiškos formomis, panaudojant ir netradicines erdves</text:span><text:span text:style-name="T223">;</text:span></text:p>
      <text:p text:style-name="P224"><text:span text:style-name="T225">22.1.2.2</text:span><text:span text:style-name="T226">.<text:s/></text:span><text:span text:style-name="T227">mėgėjų meno ir profesionaliojo meno kolektyvų jungtiniai projektai, programos ir jų sklaida;<text:s/></text:span><text:span text:style-name="T228">veiklos,<text:s/></text:span><text:span text:style-name="T229">didinančios kultūros vartotojų auditoriją;</text:span></text:p>
      <text:p text:style-name="P230"><text:span text:style-name="T231">22.1.2.3</text:span><text:span text:style-name="T232">.<text:s/></text:span><text:span text:style-name="T233">veiklos, skatinančios įvairių kultūrų pažinimą, kultūros paslaugų prieinamumą socialinės atskirties grupėms ir šių grupių įtraukimą į kultūros plėtrą</text:span><text:span text:style-name="T234">;</text:span></text:p>
      <text:p text:style-name="P235"><text:span text:style-name="T236">22.1.2.4</text:span><text:span text:style-name="T237">. iniciatyvos, skatinančios kultūrinį verslumą, pritraukiančios kultūrinio turizmo dalyvius;</text:span></text:p>
      <text:p text:style-name="P238"><text:span text:style-name="T239">22.1.2.5</text:span><text:span text:style-name="T240">.</text:span><text:span text:style-name="T241"><text:s/>tarpdisciplininiai, įvairias meno formas integruojantys kultūros projektai</text:span><text:span text:style-name="T242">.</text:span></text:p>
      <text:p text:style-name="P243"><text:span text:style-name="T244">22.1.3</text:span><text:span text:style-name="T245">.<text:s/></text:span><text:span text:style-name="T246">Už vietos ar regiono kultūrinio identiteto, tautinės savimonės stiprinimą, istorinės atminties aktualizavimą:</text:span></text:p>
      <text:p text:style-name="P247"><text:span text:style-name="T248">22.1.3.1</text:span><text:span text:style-name="T249">.<text:s/></text:span><text:span text:style-name="T250">įgyvendinti projektai,<text:s/></text:span><text:span text:style-name="T251">stiprinantys tautinę savimonę, pilietiškumą,<text:s/></text:span><text:span text:style-name="T252">Lietuvos tapatybės ir tradicijų išsaugojimą,<text:s/></text:span><text:span text:style-name="T253">atminties įprasminimą;</text:span></text:p>
      <text:p text:style-name="P254"><text:span text:style-name="T255">22.1.3.2</text:span><text:span text:style-name="T256">. valstybinės reikšmės renginiai (iškilių asmenybių, svarbių kultūrai ir istorijai datų minėjimai, Lietuvos Respublikos Seimo paskelbtiems atmintiniems metams ir (ar) rezoliucijose atitinkamais metais minėtinoms svarbioms datoms, įvykiams ar asmenybių sukaktims paminėti skirtos iniciatyvos);</text:span></text:p>
      <text:p text:style-name="P257"><text:span text:style-name="T258">22.1.3.3</text:span><text:span text:style-name="T259">.<text:s/></text:span><text:span text:style-name="T260">iniciatyvos, puoselėjančios ir stiprinančios vietos ir (ar) regiono savitumą ir kultūros tradicijas; stiprinančios bendruomeniškumą, bendradarbiavimą su vietos kūrėjais, veiklos,</text:span><text:s/><text:span text:style-name="T261"><text:s/>aktualizuojančios ir kūrybinėms iniciatyvoms pritaikančios konkrečioje vietovėje esantį kultūros paveldą.</text:span></text:p>
      <text:p text:style-name="P262"><text:span text:style-name="T263">22.2</text:span><text:span text:style-name="T264">. Papildomi kandidato vertinimo kriterijai:</text:span></text:p>
      <text:p text:style-name="P265"><text:span text:style-name="T266">22.2.1</text:span><text:span text:style-name="T267">.<text:s/></text:span><text:span text:style-name="T268">mėgėjų meno kolektyvų, veikiančių kultūros centre, sąrašas, kolektyvai, turintys kategoriją, nurodant mėgėjų meno kolektyvų kategorijas (teikiant paraišką premijai pagal nuostatų 5.1 papunktį);</text:span></text:p>
      <text:p text:style-name="P269"><text:span text:style-name="T270">22.2.2</text:span><text:span text:style-name="T271">.<text:s/></text:span><text:span text:style-name="T272">kultūrinės edukacijos ir neformaliojo švietimo veiklos;</text:span></text:p>
      <text:p text:style-name="P273"><text:span text:style-name="T274">22.2.3</text:span><text:span text:style-name="T275">. regioninio, nacionalinio ir (ar) t</text:span><text:span text:style-name="T276">arptautinio bendradarbiavimo ir mainų projektai, partnerystė</text:span><text:span text:style-name="T277"><text:s/>su kitomis kultūros ir (ar) kitų sričių (pvz., švietimo, socialinės srities) įstaigomis ir (ar) nevyriausybinėmis organizacijomis;</text:span></text:p>
      <text:p text:style-name="P278"><text:span text:style-name="T279">22.2.4</text:span><text:span text:style-name="T280">. savanorystės skatinimas kultūros srityje;</text:span></text:p>
      <text:p text:style-name="P281"><text:span text:style-name="T282">22.2.5</text:span><text:span text:style-name="T283">.<text:s/></text:span><text:span text:style-name="T284">papildomos gautos/pritrauktos lėšos.</text:span></text:p>
      <text:p text:style-name="P285">23. Komisijos išvados priimamos,<text:s/><text:span text:style-name="T286">jeigu už juos balsuoja daugiau kaip pusė posėdyje ar apklausoje dalyvaujančių Komisijos narių.<text:s/></text:span>Balsams pasiskirsčius po lygiai, lemiamas Komisijos pirmininko, o jo nesant – Komisijos pirmininko pavaduotojo, balsas.<text:span text:style-name="T287"><text:s/></text:span><text:span text:style-name="T288">Nuotoliniu būdu ar mišriu būdu priimant Komisijos išvadas, turi būti užtikrintas Komisijos nario tapatybės ir jo balsavimo rezultatų nustatymas.</text:span></text:p>
      <text:p text:style-name="P289">24.<text:s/><text:span text:style-name="T290">Jeigu yra pagrindo manyti, kad Komisijos nario dalyvavimas svarstant ar balsuojant dėl tam tikrų klausimų sukels interesų konfliktą, Komisijos narys turi nusišalinti nuo sprendimo priėmimo procedūros. Apie Komisijos nario nusišalinimą pažymima protokole. Jeigu Komisijos narys nenusišalina arba atsisako nusišalinti rengiant, svarstant ar priimant išvados, kurios gali sukelti interesų konfliktą, dėl jo nušalinimo sprendimą gali priimti kultūros ministras arba Komisijos posėdyje balsuojama nuostatų 23 punkte nustatyta tvarka. Komisijos narys balsavime dėl jo nušalinimo nedalyvauja. Apie Komisijos nario nusišalinimą ar nušalinimą pažymima posėdžio protokole.</text:span><text:span text:style-name="T291"><text:s/></text:span></text:p>
      <text:p text:style-name="P292">25. Į Komisijos posėdžius gali būti kviečiami kiti asmenys, susiję su nagrinėjamu darbotvarkėje klausimu. Dėl jų kvietimo į posėdį sprendžia Komisijos pirmininkas, o jo nesant – Komisijos pirmininko pavaduotojas. Kviestiniai asmenys balsavimo teisės Komisijos posėdyje neturi.<text:s/></text:p>
      <text:p text:style-name="P293"><text:span text:style-name="T294">26</text:span><text:span text:style-name="T295">. Komisijos posėdžiai protokoluojami. Protokole nurodoma posėdžio data, protokolo eilės numeris, posėdžio dalyviai, posėdžiui pirmininkavęs asmuo, sekretorius, posėdžio darbotvarkė ir išvados. Prie protokolo pridedama Komisijos nario, negalėjusio dalyvauti posėdyje, nuomonė, pateikta raštu.</text:span></text:p>
      <text:p text:style-name="P296"><text:span text:style-name="T297">27</text:span><text:span text:style-name="T298">. Komisijos nariai per 2 darbo dienas nuo protokolo projekto gavimo dienos gali pateikti pastabų dėl protokolo projekto. Sprendimus dėl protokolo projekto koregavimo pagal gautas<text:s/></text:span><text:soft-page-break/><text:span text:style-name="T299">Komisijos narių pastabas priima Komisijos pirmininkas. Posėdžio protokolą pasirašo Komisijos pirmininkas ir sekretorius per 2 darbo dienas gavus Komisijos narių pastabas dėl protokolo projekto. Pastabų negavus protokolas pasirašomas kitą dieną pasibaigus pastabų pateikimo terminui.</text:span></text:p>
      <text:p text:style-name="P300">28.<text:span text:style-name="T301"><text:s/>Sprendimą dėl kandidatų premijoms gauti priima kultūros ministras, atsižvelgdamas į Komisijos<text:s/></text:span>išvadas.</text:p>
      <text:p text:style-name="P302"/>
      <text:p text:style-name="P303"><text:span text:style-name="T304">IV</text:span><text:span text:style-name="T305"><text:s/>SKYRIUS</text:span></text:p>
      <text:p text:style-name="P306"><text:span text:style-name="T307">BAIGIAMOSIOS NUOSTATOS</text:span><text:s/></text:p>
      <text:p text:style-name="P308"/>
      <text:p text:style-name="P309">29. Kandidatai, kuriems nepaskirta premija, gali būti pakartotinai teikiami premijai gauti kitais metais.</text:p>
      <text:p text:style-name="P310">30. Kita premija tam pačiam kultūros centrui toje pačioje srityje gali būti skiriama ne anksčiau kaip po penkerių metų.</text:p>
      <text:p text:style-name="P311"><text:span text:style-name="T312">31</text:span><text:span text:style-name="T313">. Premijų svarstymo ir skyrimo dokumentai saugomi Lietuvos nacionalinio kultūros centre Lietuvos Respublikos dokumentų ir archyvų įstatymo ir jo įgyvendinamųjų teisės aktų nustatyta tvarka.<text:s/></text:span></text:p>
      <text:p text:style-name="P314"><text:span text:style-name="T315">32</text:span><text:span text:style-name="T316">. Premijas teikia Kultūros ministerijos ir Lietuvos nacionalinio kultūros centro atstovai kultūros centruose, kuriems yra skirtos premijos.</text:span><text:s/></text:p>
      <text:p text:style-name="P317">33. Informacija apie premijų laureatus skelbiama Lietuvos nacionalinio kultūros centro svetainėje www.lnkc.lt ir Kultūros ministerijos interneto svetainėje www.lrkm.lt.</text:p>
      <text:p text:style-name="P31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4</text:page-number></text:p>
        <text:p text:style-name="Header"/>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3-03-31T20:03:00Z</meta:creation-date>
    <dc:date>2023-03-31T20:03:00Z</dc:date>
    <meta:print-date>1900-12-31T22:00:00Z</meta:print-date>
    <meta:template xlink:href="Normal.dotm" xlink:type="simple"/>
    <meta:editing-cycles>2</meta:editing-cycles>
    <meta:editing-duration>PT0S</meta:editing-duration>
    <meta:document-statistic meta:page-count="11" meta:paragraph-count="72" meta:word-count="1857" meta:character-count="14844" meta:row-count="408" meta:non-whitespace-character-count="13059"/>
  </office:meta>
</office:document-meta>
</file>