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line-height="150%" fo:text-indent="0.5in"/>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 GALVIJŲ, AVIŲ, OŽKŲ AUSŲ ĮSAGŲ, arklinių ŠEIMOS GYVŪNŲ MIKROSCHEMŲ, ŽENKLINIMO ĮRANGOS IR SKAITYTUVŲ TIEKĖJO PATVIRTINIMO</text:span></text:p>
      <text:p text:style-name="P9"/>
      <text:p text:style-name="P10">2015 m. liepos 2 d. Nr. 3D-553</text:p>
      <text:p text:style-name="P11">Vilnius</text:p>
      <text:p text:style-name="P12"/>
      <text:p text:style-name="P13"/>
      <text:p text:style-name="P14">Atsižvelgdama į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5.2 papunktį, Galvijų, avių, ožkų ausų įsagų, arklinių šeimos gyvūnų mikroschemų, ženklinimo įrangos ir skaitytuvų tiekėjų vertinimo nuostatų, patvirtintų 2004 m. gruodžio 14 d. įsakymu Nr. 3D-663 „Dėl Galvijų, avių, ožkų ausų įsagų, arklinių šeimos gyvūnų mikroschemų, ženklinimo įrangos ir skaitytuvų tiekėjų vertinimo“, 11 punktą ir Galvijų, avių, ožkų ausų įsagų, arklinių šeimos gyvūnų mikroschemų, ženklinimo įrangos ir skaitytuvų tiekėjų vertinimo komisijos posėdžio 2015 m. birželio 17 d. protokolą Nr. 8D-301(5.50),</text:p>
      <text:p text:style-name="P15">t v i r t i n u <text:s/>UAB „Arivet“ galvijų, avių, ožkų ausų įsagų (išskyrus su mikroschemomis), arklinių šeimos gyvūnų mikroschemų, ženklinimo įrangos ir skaitytuvų tiekėja.<text:s/></text:p>
      <text:p text:style-name="P16"/>
      <text:p text:style-name="P17"/>
      <text:p text:style-name="P18"/>
      <text:p text:style-name="P19">Žemės ūkio ministrė <text:s/><text:tab/><text:tab/><text:tab/><text:tab/><text:tab/><text:tab/><text:tab/><text:tab/><text:s/>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16T21:56:00Z</meta:creation-date>
    <dc:date>2015-08-16T21:56:00Z</dc:date>
    <meta:template xlink:href="Normal.dotm" xlink:type="simple"/>
    <meta:editing-cycles>1</meta:editing-cycles>
    <meta:editing-duration>PT0S</meta:editing-duration>
    <meta:document-statistic meta:page-count="1" meta:paragraph-count="29" meta:word-count="194" meta:character-count="1304" meta:row-count="87" meta:non-whitespace-character-count="1139"/>
  </office:meta>
</office:document-meta>
</file>