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23 M. KOMPENSUOJAMŲJŲ MEDICINOS PAGALBOS PRIEMONIŲ KAINYNO PATVIRTINIMO</text:p>
      <text:p text:style-name="P14"/>
      <text:p text:style-name="P15">2023 m. birželio 9 d. Nr. V-654<text:s/></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2023 m. kompensuojamųjų medicinos pagalbos priemonių kainyną (pridedama).<text:s/></text:span></text:p>
      <text:p text:style-name="P24"><text:span text:style-name="T25">2</text:span><text:span text:style-name="T26">. P r i p a ž į s t u <text:s/></text:span><text:span text:style-name="T27">netekusiu galios Lietuvos Respublikos sveikatos apsaugos ministro<text:s/></text:span><text:span text:style-name="T28">2022 m. birželio 1 d. įsakymą<text:s/></text:span><text:span text:style-name="T29">Nr. V-1032</text:span><text:span text:style-name="T30"><text:s/>„Dėl 2022 m. kompensuojamųjų medicinos pagalbos priemoni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medicinos pagalbos priemonių, įrašytų į šio įsakymo 1 punktu patvirtintą kainyną, mažmenines kainas;</text:span></text:p>
      <text:p text:style-name="P37"><text:span text:style-name="T38">3.2</text:span><text:span text:style-name="T39">. viceministrui pagal veiklos sritį kontroliuoti šio įsakymo vykdymą.</text:span></text:p>
      <text:p text:style-name="P40"><text:span text:style-name="T41">4</text:span><text:span text:style-name="T42">. N u s t a t a u, kad šis įsakymas įsigalioja 2023 m. liepos 1 d.</text:span></text:p>
      <text:p text:style-name="P43"/>
      <text:p text:style-name="P44"/>
      <text:p text:style-name="P45"/>
      <text:p text:style-name="P46">Socialinės apsaugos ir darbo ministrė, <text:s text:c="67"/></text:p>
      <text:p text:style-name="P47"><text:span text:style-name="T48">pavaduojanti sveikatos apsaugos ministrą</text:span><text:span text:style-name="T49"><text:tab/></text:span><text:span text:style-name="T50"><text:tab/></text:span><text:span text:style-name="T51"><text:tab/></text:span><text:span text:style-name="T52"><text:tab/></text:span><text:span text:style-name="T53"><text:tab/><text:s/></text:span><text:span text:style-name="T54">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6-30T22:18:00Z</meta:creation-date>
    <dc:date>2024-06-30T22:18:00Z</dc:date>
    <meta:print-date>2018-02-28T13:14:00Z</meta:print-date>
    <meta:template xlink:href="Normal.dotm" xlink:type="simple"/>
    <meta:editing-cycles>2</meta:editing-cycles>
    <meta:editing-duration>PT0S</meta:editing-duration>
    <meta:document-statistic meta:page-count="2" meta:paragraph-count="3" meta:word-count="243" meta:character-count="1630" meta:row-count="11" meta:non-whitespace-character-count="1390"/>
  </office:meta>
</office:document-meta>
</file>