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margin-left="0.7423in" fo:text-indent="-0.25in">
        <style:tab-stops/>
      </style:paragraph-properties>
    </style:style>
    <style:style style:name="P54" style:parent-style-name="Normal" style:family="paragraph">
      <style:paragraph-properties fo:margin-left="0.7423in" fo:text-indent="-0.25in">
        <style:tab-stops/>
      </style:paragraph-properties>
    </style:style>
    <style:style style:name="P5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margin-left="0.7423in" fo:text-indent="-0.25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423in" fo:text-indent="-0.25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text-align="justify" fo:margin-left="0.7423in" fo:text-indent="-0.25in">
        <style:tab-stops/>
      </style:paragraph-properties>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lapkričio 21 d. Nr. V-1330</text:p>
      <text:p text:style-name="P18">Vilnius</text:p>
      <text:p text:style-name="P19"/>
      <text:p text:style-name="P20"/>
      <text:p text:style-name="P21"><text:span text:style-name="T22">P a k e i č i u <text:s/>Ligų, vaistinių preparatų ir medicinos pagalbos priemonių įrašymo į kompensavimo sąrašus ir jų keitimo tvarkos aprašą, patvirtintą Lietuvos Respublikos sveikatos apsaugos ministro 2002 m. balandžio 5 d. įsakymu Nr. 159 „Dėl Ligų, vaistinių preparatų ir medicinos pagalbos priemonių įrašymo į kompensavimo sąrašus ir jų keitimo tvarkos aprašo patvirtinimo“:</text:span></text:p>
      <text:p text:style-name="P23"><text:span text:style-name="T24">1</text:span><text:span text:style-name="T25">.</text:span><text:span text:style-name="T26"><text:tab/>Pakeičiu 9.2 papunktį ir jį išdėstau taip:</text:span></text:p>
      <text:p text:style-name="P27"><text:span text:style-name="T28">„</text:span><text:span text:style-name="T29">9.2</text:span><text:span text:style-name="T30">. po vieną paraiškos ir dokumentų, atitinkančių Apraše nurodytus reikalavimus, <text:s text:c="2"/>egzempliorių elektroninėje laikmenoje pateikia Valstybinei ligonių kasai prie Sveikatos apsaugos ministerijos (toliau – Valstybinė ligonių kasa), pagal kompetenciją Valstybinei vaistų kontrolės tarnybai arba Valstybinei akreditavimo sveikatos priežiūros veiklai tarnybai prie Sveikatos apsaugos ministerijos (toliau – VASPVT), arba Sveikatos apsaugos ministerijos Asmens sveikatos departamentui (toliau – Asmens sveikatos departamentas); paraišką bei dokumentus ir vieną egzempliorių elektroninėje laikmenoje pasilieka sau;“</text:span></text:p>
      <text:p text:style-name="P31"><text:span text:style-name="T32">2</text:span><text:span text:style-name="T33">.</text:span><text:span text:style-name="T34"><text:tab/>Pakeičiu 14 punktą ir jį išdėstau taip:</text:span></text:p>
      <text:p text:style-name="P35"><text:span text:style-name="T36">„</text:span>14. Komisijos sekretoriato funkcijas atlieka Farmacijos departamento <text:s/>Vaistų kompensavimo ir kainodaros politikos skyrius.“</text:p>
      <text:p text:style-name="P37">3.<text:tab/><text:span text:style-name="T38">Pakeičiu 15 punkto pirmąją pastraipą ir ją išdėstau taip:</text:span></text:p>
      <text:p text:style-name="P39"><text:span text:style-name="T40">„</text:span><text:span text:style-name="T41">15</text:span><text:span text:style-name="T42">. Asmens sveikatos departamentas pagal kompetenciją Komisijai teikia:“.</text:span></text:p>
      <text:p text:style-name="P43"><text:span text:style-name="T44">4</text:span><text:span text:style-name="T45">.</text:span><text:span text:style-name="T46"><text:tab/>Pakeičiu 37 punktą ir jį išdėstau taip:</text:span></text:p>
      <text:p text:style-name="P47"><text:span text:style-name="T48">„</text:span><text:span text:style-name="T49">37</text:span><text:span text:style-name="T50">.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per kalendorinius metus didėja ne daugiau kaip 0,05 proc. visų praėjusių metų PSDF išlaidų vaistiniams preparatams kompensuoti, priimamas sprendimas siūlyti įrašyti vaistinį preparatą į A arba Centralizuotai apmokamų vaistinių preparatų ir medicinos pagalbos priemonių</text:span><text:span text:style-name="T51"><text:s/></text:span><text:span text:style-name="T52">sąrašus. Rezervinis vaistų sąrašas, kuriame nurodomi vaistinio preparato bendrinis pavadinimas, vaistinio preparato pavadinimas, vaistinio preparato registruotojas, pareiškėjas, vaistinio preparato indikacijos, terapinės ir farmakoekonominės verčių balai, prognozuojamos PSDF biudžeto išlaidos, skelbiamas Sveikatos apsaugos ministerijos interneto svetainėje. Informacija apie Rezervinį vaistų sąrašą atnaujinama ne rečiau kaip vieną kartą per mėnesį, po to, kai pareiškėjui išsiunčiama informacija. Už šios informacijos atnaujinimą atsakingas Farmacijos departamentas.“</text:span></text:p>
      <text:p text:style-name="P53">5.<text:tab/>Pakeičiu priedą:</text:p>
      <text:p text:style-name="P54">5.1.<text:tab/><text:s/>Pakeičiu 4 punkto pirmąją pastraipą ir ją išdėstau taip:</text:p>
      <text:p text:style-name="P55"><text:span text:style-name="T56">„</text:span><text:span text:style-name="T57">4</text:span><text:span text:style-name="T58">. Informaciją apie ligos socialinę reikšmę pagal kompetenciją teikia Asmens sveikatos departamentas:“.</text:span></text:p>
      <text:p text:style-name="P59">5.2.<text:tab/><text:s/>Pakeičiu 5.1 papunktį ir jį išdėstau taip:</text:p>
      <text:p text:style-name="P60"><text:span text:style-name="T61">„</text:span><text:span text:style-name="T62">5.1</text:span><text:span text:style-name="T63">. ligos įtaką sveikatai – informaciją pagal kompetenciją teikia Asmens sveikatos departamentas:“.</text:span></text:p>
      <text:p text:style-name="P64">5.3.<text:tab/><text:s/>Pakeičiu 5.2 papunktį ir jį išdėstau taip:</text:p>
      <text:p text:style-name="P65">„5.2. socialinę medicinos pagalbos priemonės svarbą – informaciją teikia Asmens sveikatos departamentas:“.</text:p>
      <text:p text:style-name="P66">5.4.<text:tab/><text:s/>Pakeičiu 5.3 papunktį ir jį išdėstau taip:</text:p>
      <text:p text:style-name="P67"><text:span text:style-name="T68">„</text:span><text:span text:style-name="T69">5.3</text:span><text:span text:style-name="T70">. galimybę pacientui naudoti alternatyvias medicinos pagalbos priemones – informaciją pagal kompetenciją teikia Asmens sveikatos departamentas:”.</text:span></text:p>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1-27T13:31:00Z</meta:creation-date>
    <dc:date>2018-11-27T13:31:00Z</dc:date>
    <meta:print-date>2018-11-19T13:09:00Z</meta:print-date>
    <meta:template xlink:href="Normal.dotm" xlink:type="simple"/>
    <meta:editing-cycles>2</meta:editing-cycles>
    <meta:editing-duration>PT0S</meta:editing-duration>
    <meta:document-statistic meta:page-count="2" meta:paragraph-count="30" meta:word-count="508" meta:character-count="3904" meta:row-count="107" meta:non-whitespace-character-count="3426"/>
  </office:meta>
</office:document-meta>
</file>