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FF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2in"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LIETUVOS RESPUBLIKOS VIDAUS REIKALŲ MINISTRas</text:span></text:p>
      <text:p text:style-name="P17"/>
      <text:p text:style-name="P18"><text:span text:style-name="T19">įsakymas</text:span></text:p>
      <text:p text:style-name="P20"><text:span text:style-name="T21">DĖL LIETUVOS RESPUBLIKOS VIDAUS REIKALŲ MINISTRO 2016 M. BALANDŽIO 4 D. ĮSAKYMO NR. 1V-245 „DĖL VIDAUS REIKALŲ MINISTRO VALDYMO SRITIES STATUTINIŲ ĮSTAIGŲ VIDAUS TARNYBOS SISTEMOS<text:s/></text:span><text:span text:style-name="T22">PAREIGŪNŲ TARNYBINIŲ UNIFORMŲ IR SKIRIAMŲJŲ ŽENKLŲ PAVYZDŽIŲ BEI KURSANTŲ UNIFORMŲ IR SKIRIAMŲJŲ ŽENKLŲ PAVYZDŽIŲ APRAŠYMO PATVIRTINIMO</text:span><text:span text:style-name="T23">“</text:span><text:span text:style-name="T24"><text:s/></text:span><text:span text:style-name="T25">PAKEITIMO</text:span></text:p>
      <text:p text:style-name="P26"/>
      <text:p text:style-name="P27"><text:span text:style-name="T28">2023 m. lapkričio<text:s/></text:span><text:span text:style-name="T29">23 d.<text:s/></text:span><text:span text:style-name="T30">Nr.<text:s/></text:span><text:span text:style-name="T31">1V-742</text:span></text:p>
      <text:p text:style-name="P32">Vilnius</text:p>
      <text:p text:style-name="P33"/>
      <text:p text:style-name="P34"><text:span text:style-name="T35">Pakeičiu</text:span><text:span text:style-name="T36"><text:s/></text:span><text:span text:style-name="T37">Vidaus reikalų ministro valdymo srities statutinių įstaigų vidaus tarnybos sistemos p</text:span><text:span text:style-name="T38">areigūnų tarnybinių uniformų ir skiriamųjų ženklų pavyzdžių bei kursantų uniformų ir skiriamųjų ženklų pavyzdžių aprašymą, patvirtintą<text:s/></text:span><text:span text:style-name="T39">Lietuvos Respublikos vidaus reikalų ministro 2016 m. balandžio 4 d. įsakymu Nr. 1V-245 „Dėl<text:s/></text:span><text:span text:style-name="T40">Vidaus reikalų ministro valdymo srities statutinių įstaigų vidaus tarnybos sistemos p</text:span><text:span text:style-name="T41">areigūnų tarnybinių uniformų ir skiriamųjų ženklų pavyzdžių bei kursantų uniformų ir skiriamųjų ženklų pavyzdžių aprašymo patvirtinimo“, ir papildau<text:s/></text:span><text:span text:style-name="T42">563</text:span><text:span text:style-name="T43">1<text:s/></text:span><text:soft-page-break/><text:span text:style-name="T44">punktu</text:span><text:span text:style-name="T45">:</text:span></text:p>
      <text:p text:style-name="P46"><text:span text:style-name="T47">„</text:span><text:span text:style-name="T48">563</text:span><text:span text:style-name="T49">1</text:span><text:span text:style-name="T50">.<text:s/></text:span>Multifunkcinė taktinė striukė – tamsiai pilkos spalvos, atsparaus drėgmei audinio,<text:s/><text:span text:style-name="T51">su pašiltinimu</text:span>, užsegama užtrauktuku. Krūtinės aukštyje ir rankovių viršuje – po dvi įleistines kišenes, viena kišenė prie rankogalio, apykaklė stati, pereinanti į gobtuvą. Tamsiai mėlynos spalvos antpečių mova tvirtinama krūtinės aukštyje. Ant kairės rankovės tvirtinami antsiuvas VĖLIAVA ir Tarnybos antsiuvas, ant dešinės – Tarnybos padalinio antsiuvas.“</text:p>
      <text:p text:style-name="P52"/>
      <text:p text:style-name="P53"/>
      <text:p text:style-name="P54"/>
      <text:p text:style-name="P55"><text:span text:style-name="T56">Vidaus reikalų ministrė</text:span><text:span text:style-name="T57"><text:tab/><text:s text:c="1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tankauskienė</meta:initial-creator>
    <dc:creator>adlibuser</dc:creator>
    <meta:creation-date>2024-05-08T16:31:00Z</meta:creation-date>
    <dc:date>2024-05-08T16:31:00Z</dc:date>
    <meta:print-date>2017-02-01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516" meta:row-count="44" meta:non-whitespace-character-count="1342"/>
  </office:meta>
</office:document-meta>
</file>