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31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32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style:font-name-asian="MS Mincho" style:font-style-complex="italic" style:font-size-complex="12pt"/>
    </style:style>
    <style:style style:name="T35" style:parent-style-name="DefaultParagraphFont" style:family="text">
      <style:text-properties style:font-name-asian="MS Mincho" style:font-style-complex="italic" style:font-size-complex="12pt"/>
    </style:style>
    <style:style style:name="P36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7" style:parent-style-name="DefaultParagraphFont" style:family="text">
      <style:text-properties style:font-name-asian="MS Mincho" style:font-style-complex="italic" style:font-size-complex="12pt"/>
    </style:style>
    <style:style style:name="T38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39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40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41" style:parent-style-name="DefaultParagraphFont" style:family="text">
      <style:text-properties style:font-name-asian="MS Mincho" style:font-style-complex="italic" style:font-size-complex="12pt"/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style:font-name-asian="MS Mincho" style:font-style-complex="italic" style:font-size-complex="12pt"/>
    </style:style>
    <style:style style:name="T44" style:parent-style-name="DefaultParagraphFont" style:family="text">
      <style:text-properties style:font-name-asian="MS Mincho" style:font-style-complex="italic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-asian="MS Mincho" style:font-style-complex="italic" style:font-size-complex="12pt"/>
    </style:style>
    <style:style style:name="T50" style:parent-style-name="DefaultParagraphFont" style:family="text">
      <style:text-properties style:font-weight-complex="bold" style:font-style-complex="italic" style:font-size-complex="12pt"/>
    </style:style>
    <style:style style:name="T5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line-height="150%" fo:text-indent="0.5in"/>
    </style:style>
    <style:style style:name="T56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57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58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59" style:parent-style-name="Normal" style:family="paragraph">
      <style:paragraph-properties fo:line-height="150%" fo:text-indent="0.5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margin-left="1.7722in" fo:text-indent="-1.2722in">
        <style:tab-stops>
          <style:tab-stop style:type="left" style:position="0.196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line-height="150%" fo:text-indent="0.5in"/>
    </style:style>
    <style:style style:name="T74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75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76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text-position="super 62.5%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text-align="justify" fo:line-height="150%" fo:text-indent="0.5in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style="italic" style:font-style-asian="italic" style:font-size-complex="12pt"/>
    </style:style>
    <style:style style:name="P10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6" style:parent-style-name="Normal" style:family="paragraph">
      <style:paragraph-properties fo:line-height="150%"/>
    </style:style>
    <style:style style:name="P10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8" style:parent-style-name="DefaultParagraphFont" style:family="text">
      <style:text-properties fo:language="en" fo:country="US"/>
    </style:style>
    <style:style style:name="T109" style:parent-style-name="DefaultParagraphFont" style:family="text">
      <style:text-properties fo:text-transform="uppercase"/>
    </style:style>
    <style:style style:name="T110" style:parent-style-name="DefaultParagraphFont" style:family="text">
      <style:text-properties fo:language="en" fo:country="US"/>
    </style:style>
    <style:style style:name="P111" style:parent-style-name="Normal" style:family="paragraph">
      <style:paragraph-properties fo:text-indent="3.6416in">
        <style:tab-stops>
          <style:tab-stop style:type="left" style:position="3.6416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506, 514, 589 IR 597 STRAIPSNIŲ PAKEITIMO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gegužės</text:span><text:span text:style-name="T21"><text:s/></text:span><text:span text:style-name="T22">7</text:span><text:span text:style-name="T23"><text:s/>d. Nr.<text:s/></text:span><text:span text:style-name="T24">XIII-2903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506 straipsnio pakeitimas</text:span></text:p>
        <text:p text:style-name="P33"><text:span text:style-name="T34">1</text:span><text:span text:style-name="T35">. Pakeisti 506 straipsnio pavadinimą ir jį išdėstyti taip:</text:span></text:p>
        <text:p text:style-name="P36"><text:span text:style-name="T37">„</text:span><text:span text:style-name="T38">506</text:span><text:span text:style-name="T39"><text:s/>straipsnis.<text:s/></text:span><text:span text:style-name="T40">Statutinių valstybės tarnautojų, karo policijos, Lietuvos Respublikos vadovybės apsaugos tarnybos ar žvalgybos pareigūnų teisėtų nurodymų ar reikalavimų nevykdymas</text:span><text:span text:style-name="T41">“.</text:span></text:p>
        <text:p text:style-name="P42"><text:span text:style-name="T43">2</text:span><text:span text:style-name="T44">. Pakeisti 506 straipsnio 4 dalį ir ją išdėstyti taip:</text:span></text:p>
        <text:p text:style-name="P45"><text:span text:style-name="T46">„</text:span><text:span text:style-name="T47">4</text:span><text:span text:style-name="T48">. Statutinio valstybės tarnautojo, karo policijos,<text:s/></text:span><text:span text:style-name="T49">Lietuvos Respublikos v</text:span><text:span text:style-name="T50">adovybės apsaugos tarnybos (toliau – Vadovybės apsaugos tarnyba)</text:span><text:span text:style-name="T51"><text:s/></text:span><text:span text:style-name="T52">ar žvalgybos pareigūno teisėto nurodymo ar reikalavimo nevykdymas, išskyrus šio kodekso 556 straipsnyje nurodytus atvejus,</text:span></text:p>
        <text:p text:style-name="P53">užtraukia baudą nuo devyniasdešimt iki vieno šimto keturiasdešimt eurų.“</text:p>
        <text:p text:style-name="P54"/>
        <text:p text:style-name="P55"><text:span text:style-name="T56">2</text:span><text:span text:style-name="T57"><text:s/>straipsnis.<text:s/></text:span><text:span text:style-name="T58">514 straipsnio pakeitimas</text:span></text:p>
        <text:p text:style-name="P59"><text:span text:style-name="T60">Pakeisti 514 straipsnį ir jį išdėstyti taip:</text:span></text:p>
        <text:p text:style-name="P61"><text:span text:style-name="T62">„</text:span><text:span text:style-name="T63">514</text:span><text:span text:style-name="T64"><text:s/>straipsnis.<text:s/></text:span><text:span text:style-name="T65">Leidimų sistemos pažeidimas<text:s/></text:span><text:span text:style-name="T66">Lietuvos Respublikos vadovybės apsaugos tarnybos</text:span><text:span text:style-name="T67"><text:s/>saugomuose objektuose</text:span><text:span text:style-name="T68"><text:s/></text:span></text:p>
        <text:p text:style-name="P69">Vadovybės apsaugos tarnybos<text:span text:style-name="T70"><text:s/>saugomų objektų leidimų sistemos pažeidimas, t. y. neteisėtas patekimas į saugomus Lietuvos Respublikos Seimo, Lietuvos Respublikos Vyriausybės pastatus ir teritoriją, Respublikos Prezidento rezidencijos pastatus ir teritoriją, Turniškėse esančių rezidencijų teritoriją, kitoks šių objektų leidimų sistemos pažeidimas</text:span></text:p>
        <text:p text:style-name="P71">užtraukia baudą nuo trijų šimtų iki aštuonių šimtų penkiasdešimt eurų.“</text:p>
        <text:p text:style-name="P72"/>
        <text:p text:style-name="P73"><text:span text:style-name="T74">3</text:span><text:span text:style-name="T75"><text:s/>straipsnis.<text:s/></text:span><text:span text:style-name="T76">589 straipsnio pakeitimas</text:span></text:p>
        <text:p text:style-name="P77"><text:span text:style-name="T78">Pakeisti 589 straipsnio 53 punktą ir jį išdėstyti taip:</text:span></text:p>
        <text:p text:style-name="P79"><text:span text:style-name="T80">„</text:span><text:span text:style-name="T81">53</text:span><text:span text:style-name="T82">)<text:s/></text:span>Vadovybės apsaugos tarnybos – dėl šio kodekso 505 straipsnyje, 506 straipsnio 4, 4<text:span text:style-name="T83">1</text:span> dalyse, 507, 514 straipsniuose numatytų administracinių nusižengimų;“.</text:p>
        <text:p text:style-name="P84"/>
        <text:p text:style-name="P85"><text:span text:style-name="T86">4</text:span><text:span text:style-name="T87"><text:s/>straipsnis.<text:s/></text:span><text:span text:style-name="T88">597 straipsnio pakeitimas</text:span></text:p>
        <text:p text:style-name="P89">Pakeisti 597 straipsnio 9 dalies 6 punktą ir jį išdėstyti taip:</text:p>
        <text:p text:style-name="P90">„<text:span text:style-name="T91">6</text:span><text:span text:style-name="T92">)<text:s/></text:span>Vadovybės apsaugos tarnybos<text:s/><text:span text:style-name="T93">pareigūnai.“</text:span></text:p>
        <text:p text:style-name="P94"/>
        <text:p text:style-name="P95"><text:span text:style-name="T96">5</text:span><text:span text:style-name="T97"><text:s/>straipsnis.<text:s/></text:span><text:span text:style-name="T98">Įstatymo įsigaliojimas</text:span></text:p>
        <text:p text:style-name="P99"><text:span text:style-name="T100">Šis įstatymas įsigalioja 2020 m. liepos 1 d.</text:span></text:p>
        <text:p text:style-name="P101"/>
        <text:p text:style-name="P102"><text:span text:style-name="T103">Skelbiu šį Lietuvos Respublikos Seimo priimtą įstatymą.</text:span></text:p>
        <text:p text:style-name="P104"/>
        <text:p text:style-name="P105"/>
        <text:p text:style-name="P106"/>
        <text:p text:style-name="P107"><text:span text:style-name="T108">Respublikos Prezidentas</text:span><text:span text:style-name="T109"><text:tab/></text:span><text:span text:style-name="T110">Gitanas Nausėda</text:span>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11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30T21:47:00Z</meta:creation-date>
    <dc:date>2020-06-30T21:4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70" meta:character-count="2143" meta:row-count="70" meta:non-whitespace-character-count="1893"/>
  </office:meta>
</office:document-meta>
</file>