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VIII (PAVASARIO) SESIJOS PRATĘS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V-28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1.<text:s/><text:span text:style-name="T43">Pratęsti Lietuvos Respublikos Seimo VIII (pavasario) sesiją iki 2024 m. liepos 18 d.<text:s/></text:span></text:p>
        <text:p text:style-name="P44"><text:span text:style-name="T45">2</text:span><text:span text:style-name="T46">. Surengti Seimo posėdžius 2024 m. liepos 11, 12, 16 ir 18<text:s/></text:span><text:span text:style-name="T47">dienomis.</text:span></text:p>
        <text:p text:style-name="P48"/>
        <text:p text:style-name="P49"><text:span text:style-name="T50">2</text:span><text:span text:style-name="T51"><text:s/>straipsnis.</text:span></text:p>
        <text:p text:style-name="P52">Nustatyti, kad šis nutarimas įsigalioja nuo jo oficialaus paskelbimo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9:47:00Z</meta:creation-date>
    <dc:date>2024-06-27T19:47:00Z</dc:date>
    <meta:print-date>2024-06-27T12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9" meta:character-count="521" meta:row-count="16" meta:non-whitespace-character-count="456"/>
  </office:meta>
</office:document-meta>
</file>