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widows="0" fo:orphans="0" fo:text-align="justify" style:line-height-at-least="0.2638in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letter-spacing="0.0416in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widows="0" fo:orphans="0" fo:text-align="justify" style:line-height-at-least="0.2638in" fo:text-indent="0.5in"/>
    </style:style>
    <style:style style:name="P31" style:parent-style-name="Normal" style:family="paragraph">
      <style:paragraph-properties fo:widows="0" fo:orphans="0" fo:text-align="justify" style:line-height-at-least="0.2638in" fo:text-indent="0.5in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P34" style:parent-style-name="Normal" style:family="paragraph">
      <style:paragraph-properties fo:widows="0" fo:orphans="0" fo:text-align="justify" style:line-height-at-least="0.2638in" fo:text-indent="0.5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widows="0" fo:orphans="0" fo:text-align="justify" style:line-height-at-least="0.2638in" fo:text-indent="0.5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widows="0" fo:orphans="0" fo:text-align="justify" style:line-height-at-least="0.2638in" fo:text-indent="0.5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widows="0" fo:orphans="0" fo:text-align="justify" style:line-height-at-least="0.2638in" fo:text-indent="0.5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fo:font-style="italic" style:font-style-asian="italic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widows="0" fo:orphans="0" fo:text-align="justify" style:line-height-at-least="0.2638in" fo:text-indent="0.5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fo:font-style="italic" style:font-style-asian="italic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widows="0" fo:orphans="0" fo:text-align="justify" style:line-height-at-least="0.2638in" fo:text-indent="0.5in">
        <style:tab-stops>
          <style:tab-stop style:type="left" style:position="0.4923in"/>
        </style:tab-stops>
      </style:paragraph-properties>
    </style:style>
    <style:style style:name="P57" style:parent-style-name="Normal" style:family="paragraph">
      <style:paragraph-properties fo:widows="0" fo:orphans="0" fo:text-align="justify" style:line-height-at-least="0.2638in" fo:text-indent="0.5in">
        <style:tab-stops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style:font-name="TimesLT" style:font-name-asian="Calibri" fo:font-weight="bold" style:font-weight-asian="bold" style:font-size-complex="12pt"/>
    </style:style>
    <style:style style:name="T59" style:parent-style-name="DefaultParagraphFont" style:family="text">
      <style:text-properties style:font-name="TimesLT" style:font-name-asian="Calibri" fo:font-weight="bold" style:font-weight-asian="bold" style:font-size-complex="12pt"/>
    </style:style>
    <style:style style:name="P60" style:parent-style-name="Normal" style:family="paragraph">
      <style:paragraph-properties fo:widows="0" fo:orphans="0" fo:text-align="justify" style:line-height-at-least="0.2638in" fo:text-indent="0.5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name="TimesLT" style:font-name-asian="Calibri" style:font-size-complex="12pt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AS</text:p>
      <text:p text:style-name="P15"/>
      <text:p text:style-name="P16"/>
      <text:p text:style-name="P17"><text:span text:style-name="T18">NUTARIMAS</text:span></text:p>
      <text:p text:style-name="P19">DĖL LIETUVOS RESPUBLIKOS SEIMO 2021 M. GRUODŽIO 16 D. NUTARIMO NR. XIV-782 „DĖL LIETUVOS RESPUBLIKOS KARINIŲ VIENETŲ DALYVAVIMO TARPTAUTINĖSE OPERACIJOSE“ PAKEITIMO</text:p>
      <text:p text:style-name="P20"/>
      <text:p text:style-name="P21">2022 m. gruodžio 23 d. Nr. XIV-1776</text:p>
      <text:p text:style-name="P22">Vilnius</text:p>
      <text:p text:style-name="P23"/>
      <text:p text:style-name="P24"/>
      <text:section text:name="Sect1" text:style-name="S1">
        <text:p text:style-name="P25"/>
        <text:p text:style-name="P26"><text:span text:style-name="T27">Lietuvos Respublikos Seimas, vadovaudamasis Lietuvos Respublikos tarptautinių operacijų, pratybų ir kitų karinio bendradarbiavimo renginių įstatymo 6 straipsnio 2 ir 5 dalimis ir atsižvelgdamas į Lietuvos Respublikos Prezidento 2022 m. gruodžio 9 d. dekretą Nr. 1K-1192 „Dėl Lietuvos Respublikos Seimo nutarimo „Dėl Lietuvos Respublikos Seimo 2021 m. gruodžio 16 d. nutarimo Nr. XIV-782 „Dėl Lietuvos Respublikos karinių vienetų dalyvavimo tarptautinėse operacijose“ pakeitimo“ projekto teikimo Lietuvos Respublikos Seimui“,<text:s/></text:span><text:span text:style-name="T28">nutari</text:span><text:span text:style-name="T29">a:</text:span></text:p>
        <text:p text:style-name="P30"/>
        <text:p text:style-name="P31"><text:span text:style-name="T32">1</text:span><text:span text:style-name="T33"><text:s/>straipsnis.</text:span></text:p>
        <text:p text:style-name="P34"><text:span text:style-name="T35">1</text:span><text:span text:style-name="T36">. Pakeisti 1 straipsnio 1 dalies 11 punktą ir jį išdėstyti taip:<text:s/></text:span></text:p>
        <text:p text:style-name="P37"><text:span text:style-name="T38">„</text:span><text:span text:style-name="T39">11</text:span><text:span text:style-name="T40">) karinėje mokymo operacijoje Ukrainoje, NATO ir Europos Sąjungos valstybėse narėse<text:s/></text:span><text:soft-page-break/><text:span text:style-name="T41">Ukrainos ginkluotųjų pajėgų mokymo tikslais, jeigu yra šių valstybių kvietimas mokymus vykdyti jų teritorijoje, – iki 60 karių ir civilių krašto apsaugos sistemos tarnautojų;“.</text:span></text:p>
        <text:p text:style-name="P42"><text:span text:style-name="T43">2</text:span><text:span text:style-name="T44">. Papildyti 1 straipsnio 1 dalį 13 ir 14 punktais:</text:span></text:p>
        <text:p text:style-name="P45"><text:span text:style-name="T46">„</text:span><text:span text:style-name="T47">13</text:span><text:span text:style-name="T48">) Europos Sąjungos karinėje paramos Ukrainai operacijoje Europos Sąjungos valstybėse narėse (angl.<text:s/></text:span><text:span text:style-name="T49">European Union Military Assistance Mission in support of Ukraine, EUMAM Ukraine</text:span><text:span text:style-name="T50">) – iki 40 karių ir civilių krašto apsaugos sistemos tarnautojų;</text:span></text:p>
        <text:p text:style-name="P51"><text:span text:style-name="T52">14</text:span><text:span text:style-name="T53">) Jungtinės Karalystės vadovaujamoje tarptautinėje operacijoje Ukrainos kariuomenės mokymo tikslais Jungtinėje Karalystėje „Interflex“ (angl.<text:s/></text:span><text:span text:style-name="T54">United Kingdom led multinational military operation to train and support the Armed Forces of Ukraine „Interflex“</text:span><text:span text:style-name="T55">) – iki 25 karių ir civilių krašto apsaugos sistemos tarnautojų.“</text:span></text:p>
        <text:p text:style-name="P56"/>
        <text:p text:style-name="P57"><text:span text:style-name="T58">2</text:span><text:span text:style-name="T59"><text:s/>straipsnis.</text:span></text:p>
        <text:p text:style-name="P60"><text:span text:style-name="T61">Nustatyti, kad šis nutarimas įsigalioja 2023 m. sausio 1 d.</text:span></text:p>
        <text:p text:style-name="P62"/>
        <text:p text:style-name="P63"/>
        <text:p text:style-name="P64"/>
        <text:p text:style-name="P65"><text:span text:style-name="T66">Seimo Pirmininkė</text:span><text:span text:style-name="T67"><text:tab/></text:span><text:span text:style-name="T6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1T23:43:00Z</meta:creation-date>
    <dc:date>2022-12-31T23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40" meta:character-count="1908" meta:row-count="43" meta:non-whitespace-character-count="1678"/>
  </office:meta>
</office:document-meta>
</file>