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8" style:parent-style-name="Normal" style:family="paragraph">
      <style:text-properties style:font-name-asian="MS Mincho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958in" svg:height="0.55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ŠILALĖS RAJONE DALINTŲ VIENKARTINIŲ MEDICININIŲ KAUKIŲ</text:p>
      <text:p text:style-name="P18"/>
      <text:p text:style-name="P19">2020 m. birželio 17 d. Nr. Sp-85</text:p>
      <text:p text:style-name="P20">Vilnius</text:p>
      <text:p text:style-name="P21"/>
      <text:p text:style-name="P22"><text:span text:style-name="T23">Lietuvos Respublikos vyriausioji rinkimų komisija, vadovaudamasi Lietuvos Respublikos<text:s/></text:span><text:span text:style-name="T24">Seimo rinkimų įstatymo 5</text:span><text:span text:style-name="T25">1<text:s/></text:span><text:span text:style-name="T26">straipsnio 1 dalimi<text:s/></text:span><text:span text:style-name="T27">ir atsižvelgdama į Vyriausiosios rinkimų komisijos nario Tauro Rutkūno ir Politinių partijų ir politinių kampanijų finansavi</text:span><text:span text:style-name="T28">mo kontrolės skyriaus 2020 m. birželio 16 d. pažymą Nr. 3-52 (1.2) „Dėl Šilalės rajone dalintų vienkartinių medicininių kaukių“ (pridedama),<text:s/></text:span><text:span text:style-name="T29">nusprendži</text:span><text:span text:style-name="T30">a:</text:span></text:p>
      <text:p text:style-name="P31"><text:span text:style-name="T32">Nepripažinti Tado Bartkaus ir Petro Dargio 2020 m. kovo 30 d. – 2020 m. balandžio 5 d. Šilalės<text:s/></text:span><text:span text:style-name="T33">rajone vykdytos labdaringos vienkartinių kaukių dalinimo akcijos rinkėjų papirkimu.</text:span></text:p>
      <text:p text:style-name="P34"/>
      <text:p text:style-name="P35"><text:span text:style-name="T36">Šis sprendimas gali būti skundžiamas Vilniaus apygardos administraciniam teismui per vieną mėnesį nuo sprendimo priėmimo.</text:span></text:p>
      <text:p text:style-name="P37"/>
      <text:p text:style-name="P38"/>
      <text:p text:style-name="P39"/>
      <text:p text:style-name="P40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6-17T13:13:00Z</meta:creation-date>
    <dc:date>2020-06-17T13:13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962" meta:row-count="28" meta:non-whitespace-character-count="849"/>
  </office:meta>
</office:document-meta>
</file>