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line-height="150%"/>
      <style:text-properties style:font-name="TimesLT" style:font-size-complex="12p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ext-properties style:font-size-complex="12pt"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KONSULINIO MOKESČIO ĮSTATYMO NR. I-509 3, 6 STRAIPSNIŲ PAKEITIMO</text:p>
      <text:p text:style-name="P16"><text:span text:style-name="T17">ĮSTATYMAS</text:span></text:p>
      <text:p text:style-name="P18"/>
      <text:p text:style-name="P19"><text:span text:style-name="T20">2014</text:span><text:span text:style-name="T21"><text:s/>m.<text:s/></text:span><text:span text:style-name="T22">gruodžio</text:span><text:span text:style-name="T23"><text:s/></text:span><text:span text:style-name="T24">23</text:span><text:span text:style-name="T25"><text:s/>d. Nr.<text:s/></text:span><text:span text:style-name="T26">XII-1522</text:span></text:p>
      <text:p text:style-name="P27">Vilnius</text:p>
      <text:p text:style-name="P28"/>
      <text:p text:style-name="P29"/>
      <text:p text:style-name="P30"/>
      <text:p text:style-name="P31"><text:span text:style-name="T32">1</text:span><text:span text:style-name="T33"><text:s/>straipsnis.<text:s/></text:span><text:span text:style-name="T34">3 straipsnio pakeitimas</text:span></text:p>
      <text:p text:style-name="P35"><text:span text:style-name="T36">1</text:span><text:span text:style-name="T37">. Pakeisti 3 straipsnio 5 punktą ir jį išdėstyti taip:<text:s/></text:span></text:p>
      <text:p text:style-name="P38"><text:span text:style-name="T39">„</text:span><text:span text:style-name="T40">5</text:span><text:span text:style-name="T41">) paso</text:span><text:span text:style-name="T42"><text:s/></text:span><text:span text:style-name="T43">ar asmens tapatybės kortelės</text:span><text:span text:style-name="T44"><text:s/></text:span><text:span text:style-name="T45">išdavimą, keitimą arba dokumentų dėl paso ar asmens tapatybės kortelės išdavimo ir keitimo priėmimą ir perdavimą;“.</text:span></text:p>
      <text:p text:style-name="P46"><text:span text:style-name="T47">2</text:span><text:span text:style-name="T48">. Papildyti 3 straipsnį 15 punktu:</text:span></text:p>
      <text:p text:style-name="P49"><text:span text:style-name="T50">„</text:span><text:span text:style-name="T51">15</text:span><text:span text:style-name="T52">) laikino paso išdavimą.“</text:span></text:p>
      <text:p text:style-name="P53"/>
      <text:p text:style-name="P54"><text:span text:style-name="T55">2</text:span><text:span text:style-name="T56"><text:s/>straipsnis.<text:s/></text:span><text:span text:style-name="T57">6 straipsnio pakeitimas</text:span></text:p>
      <text:p text:style-name="P58"><text:span text:style-name="T59">1</text:span><text:span text:style-name="T60">. Pakeisti 6 straipsnio 1 dalies 12 punktą ir jį išdėstyti taip:<text:s/></text:span></text:p>
      <text:p text:style-name="P61"><text:span text:style-name="T62">„</text:span><text:span text:style-name="T63">12</text:span><text:span text:style-name="T64">)<text:s/></text:span><text:span text:style-name="T65">prašymų išduoti vizas asmenims, išsaugojusiems teisę į Lietuvos Respublikos pilietybę, ir asmenims, turintiems teisę atkurti Lietuvos Respublikos pilietybę, pateikusiems tai patvirtinančius dokumentus, nagrinėjimą</text:span><text:span text:style-name="T66">;“.</text:span></text:p>
      <text:p text:style-name="P67"><text:span text:style-name="T68">2</text:span><text:span text:style-name="T69">. Pakeisti 6 straipsnio 1 dalies 17 punktą ir jį išdėstyti taip:<text:s/></text:span></text:p>
      <text:p text:style-name="P70"><text:span text:style-name="T71">„</text:span><text:span text:style-name="T72">17</text:span><text:span text:style-name="T73">)</text:span><text:span text:style-name="T74"><text:s/>dokumentų dėl leidimo gyventi Lietuvos Respublikoje išdavimo priėmimą ir perdavimą lietuvių kilmės asmenims,<text:s/></text:span><text:span text:style-name="T75">asmenims, turintiems teisę atkurti Lietuvos Respublikos pilietybę,</text:span><text:span text:style-name="T76"><text:s/>ir asmenims, išsaugojusiems teisę į Lietuvos Respublikos pilietybę, pateikusiems tai patvirtinančius dokumentus (tarp jų ir šios dalies 11 punkte nurodytą dokumentą), ir kartu gyventi į Lietuvos Respubliką atvykstantiems šių asmenų šeimos nariams</text:span><text:span text:style-name="T77">;“.</text:span></text:p>
      <text:p text:style-name="P78"><text:span text:style-name="T79">3</text:span><text:span text:style-name="T80">. Pakeisti 6 straipsnio 1 dalies 21 punktą ir jį išdėstyti taip:<text:s/></text:span></text:p>
      <text:p text:style-name="P81"><text:span text:style-name="T82">„</text:span><text:span text:style-name="T83">21</text:span><text:span text:style-name="T84">) paso ar asmens tapatybės kortelės (asmens pasirinkimu tik už vieno iš šių dokumentų)</text:span><text:span text:style-name="T85"><text:s/></text:span><text:span text:style-name="T86">išdavimą, keitimą arba dokumentų dėl paso ar asmens tapatybės kortelės (asmens pasirinkimu tik už vieno iš šių dokumentų)</text:span><text:span text:style-name="T87"><text:s/></text:span><text:span text:style-name="T88">išdavimo ir keitimo priėmimą ir perdavimą bendra tvarka</text:span><text:span text:style-name="T89"><text:s/></text:span><text:span text:style-name="T90">vaikams, kuriems nustatyta globa ar rūpyba, užsienio valstybių išlaikomiems stacionariose globos įstaigose asmenims, vienišiems asmenims, sukakusiems senatvės pensijos amžių, asmenims, kuriems nustatytas 0–40 procentų darbingumo lygis, asmenims iki 18 metų,<text:s/></text:span><text:soft-page-break/><text:span text:style-name="T91">kuriems nustatytas neįgalumo lygis, asmenims, kuriems pagal Lietuvos Respublikos asmenų, nukentėjusių nuo 1939–1990 metų okupacijų, teisinio statuso įstatymą pripažįstamas nuo okupacijų nukentėjusio – represuoto asmens teisinis statusas;“.</text:span></text:p>
      <text:p text:style-name="P92"><text:span text:style-name="T93">4</text:span><text:span text:style-name="T94">. Pakeisti 6 straipsnio 2 dalį ir ją išdėstyti taip:<text:s/></text:span></text:p>
      <text:p text:style-name="P95"><text:span text:style-name="T96">„</text:span><text:span text:style-name="T97">2</text:span><text:span text:style-name="T98">. Konsulinio mokesčio už paso ar asmens tapatybės kortelės (asmens pasirinkimu tik už vieno iš šių dokumentų)</text:span><text:span text:style-name="T99"><text:s/></text:span><text:span text:style-name="T100">išdavimą, keitimą arba dokumentų dėl paso ar asmens tapatybės kortelės (asmens pasirinkimu tik už vieno iš šių dokumentų)</text:span><text:span text:style-name="T101"><text:s/></text:span><text:span text:style-name="T102">išdavimo ir keitimo priėmimą ir perdavimą bendra tvarka Lietuvos Respublikos piliečiams, kuriems nesukako 18 metų, taip pat kuriems sukako senatvės pensijos amžius, nustatytas Lietuvos Respublikos valstybinių socialinio draudimo pensijų įstatyme, dydis sumažinamas 50 procentų.“</text:span></text:p>
      <text:p text:style-name="P103"/>
      <text:p text:style-name="P104"><text:span text:style-name="T105">3</text:span><text:span text:style-name="T106"><text:s/>straipsnis.<text:s/></text:span><text:span text:style-name="T107">Įstatymo įsigaliojimas ir įgyvendinimas</text:span></text:p>
      <text:p text:style-name="P108"><text:span text:style-name="T109">1</text:span><text:span text:style-name="T110">. Šis įstatymas, išskyrus šio straipsnio 3 dalį ir šio įstatymo 1 straipsnio 2 dalį, įsigalioja 2015 m. kovo 2 d.</text:span></text:p>
      <text:p text:style-name="P111"><text:span text:style-name="T112">2</text:span><text:span text:style-name="T113">. Šio įstatymo 1 straipsnio 2 dalis įsigalioja 2016 m. liepos 1 d.</text:span></text:p>
      <text:p text:style-name="P114"><text:span text:style-name="T115">3</text:span><text:span text:style-name="T116">. Lietuvos Respublikos Vyriausybė<text:s/></text:span><text:span text:style-name="T117">iki šio įstatymo įsigaliojimo dienos priima šio įstatymo įgyvendinamuosius teisės aktus.</text:span></text:p>
      <text:p text:style-name="P118"/>
      <text:p text:style-name="P119"/>
      <text:p text:style-name="P120"/>
      <text:p text:style-name="P121"><text:span text:style-name="T122">Skelbiu šį Lietuvos Respublikos Seimo priimtą įstatymą.</text:span></text:p>
      <text:p text:style-name="P123"/>
      <text:p text:style-name="P124"/>
      <text:p text:style-name="P125"/>
      <text:p text:style-name="P126">Respublikos Prezidentė<text:span text:style-name="T12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3-02T06:53:00Z</meta:creation-date>
    <dc:date>2015-03-02T06:53:00Z</dc:date>
    <meta:print-date>2014-12-23T08:56:00Z</meta:print-date>
    <meta:template xlink:href="Normal" xlink:type="simple"/>
    <meta:editing-cycles>2</meta:editing-cycles>
    <meta:editing-duration>PT0S</meta:editing-duration>
    <meta:document-statistic meta:page-count="2" meta:paragraph-count="29" meta:word-count="443" meta:character-count="3220" meta:row-count="122" meta:non-whitespace-character-count="2806"/>
  </office:meta>
</office:document-meta>
</file>