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3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in" fo:text-indent="-0.25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1145in"/>
          <style:tab-stop style:type="left" style:position="0.2506in"/>
          <style:tab-stop style:type="left" style:position="0.743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1145in"/>
          <style:tab-stop style:type="left" style:position="0.2506in"/>
          <style:tab-stop style:type="left" style:position="0.743in"/>
        </style:tab-stops>
      </style:paragraph-properties>
    </style:style>
    <style:style style:name="T55" style:parent-style-name="DefaultParagraphFont" style:family="text">
      <style:text-properties fo:color="#000000" style:font-size-complex="12pt" fo:background-color="#FAFAF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1145in"/>
          <style:tab-stop style:type="left" style:position="0.2506in"/>
          <style:tab-stop style:type="left" style:position="0.743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AFAFA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1145in"/>
          <style:tab-stop style:type="left" style:position="0.2506in"/>
          <style:tab-stop style:type="left" style:position="0.743in"/>
        </style:tab-stops>
      </style:paragraph-properties>
    </style:style>
    <style:style style:name="T64" style:parent-style-name="DefaultParagraphFont" style:family="text">
      <style:text-properties fo:color="#000000" style:font-size-complex="12pt" fo:background-color="#FAFAFA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1145in"/>
          <style:tab-stop style:type="left" style:position="0.2506in"/>
          <style:tab-stop style:type="left" style:position="0.74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1145in"/>
          <style:tab-stop style:type="left" style:position="0.2506in"/>
          <style:tab-stop style:type="left" style:position="0.743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1145in"/>
          <style:tab-stop style:type="left" style:position="0.2506in"/>
          <style:tab-stop style:type="left" style:position="0.743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1145in"/>
          <style:tab-stop style:type="left" style:position="0.2506in"/>
          <style:tab-stop style:type="left" style:position="0.74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AFAFA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1145in"/>
          <style:tab-stop style:type="left" style:position="0.2506in"/>
          <style:tab-stop style:type="left" style:position="0.74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1145in"/>
          <style:tab-stop style:type="left" style:position="0.2506in"/>
          <style:tab-stop style:type="left" style:position="0.74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1145in"/>
          <style:tab-stop style:type="left" style:position="0.2506in"/>
          <style:tab-stop style:type="left" style:position="0.74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4923in" fo:text-indent="-0.1965in">
        <style:tab-stops>
          <style:tab-stop style:type="left" style:position="-0.196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4923in" fo:text-indent="-0.1965in">
        <style:tab-stops>
          <style:tab-stop style:type="left" style:position="-0.1965in"/>
          <style:tab-stop style:type="left" style:position="0.8861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 DĖL LĖŠŲ SKYRIMO PROJEKTAMS FINANSUOTI 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 2021 m. birželio 17 d. Nr. A1-979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Normal"/>
        <text:p text:style-name="P40"><text:span text:style-name="T41">Vadovaudamasis Lietuvos Respublikos vietos savivaldos įstatymo 29 straipsnio 8 dalies 5 punktu, Lėšų projektams finansuoti paskirstymo tvarkos aprašo, patvirtinto Telšių rajono savivaldybės<text:s/></text:span><text:span text:style-name="T42">tarybos 2020 m. lapkričio 26 d. sprendimu Nr. T1-383 „Dėl lėšų projektams finansuoti paskirstymo tvarkos aprašo patvirtinimo“, 20 punktu bei atsižvelgdamas į Telšių rajono savivaldybės administracijos Projektų, finansuojamų iš savivaldybės biudžeto, eksper</text:span><text:span text:style-name="T43">tų komisijos posėdžio 2021-06-14 protokolą Nr. SI1-08:</text:span></text:p>
        <text:p text:style-name="P44">1.<text:tab/><text:span text:style-name="T45">S k i r i u 16500</text:span>,00 eurų iš Telšių rajono<text:s/><text:span text:style-name="T46">2021–2023 metų strateginio veiklos plano, patvirtinto Telšių rajono savivaldybės tarybos<text:s/></text:span><text:span text:style-name="T47">2021 m. vasario 25 d. sprendimu Nr. T1-49 „Dėl Telšių rajono sav</text:span><text:span text:style-name="T48">ivaldybės 2021–2023<text:s/></text:span>strateginio veiklos plano patvirtinimo“, 2<text:span text:style-name="T49">.6. priedo 6 programos 01 tikslo 03 uždavinio 03 priemonės „Kultūrinės veiklos projektų dalinis finansavimas“</text:span><text:s/>savivaldybės biudžeto lėšų projektams finansuoti:</text:p>
        <text:p text:style-name="P50">1.1.<text:tab/>150,00 eurų<text:s/><text:span text:style-name="T51">Telšių kultūros</text:span><text:span text:style-name="T52"><text:s/>centro (kodas 190599433)<text:s/></text:span>projektui „<text:span text:style-name="T53">Lietuvos vaikų ir moksleivių – lietuvių liaudies kūrybos atlikėjų – konkurso „TRAMTATULIS–2021“ Žemaitijos regioninis ratas“</text:span><text:s/>įgyvendinti;</text:p>
        <text:p text:style-name="P54">1.2.<text:tab/>1200,00 eurų Telšių jaunimo etno klubo „Čiučiuruks“ (kodas<text:s/><text:span text:style-name="T55">180381735</text:span><text:span text:style-name="T56">)<text:s/></text:span>projektui „<text:span text:style-name="T57">Meno vitaminai: nuo lokalinio tapatumo iki profesionalaus meno apraiškų</text:span>“ įgyvendinti;</text:p>
        <text:p text:style-name="P58">1.3.<text:tab/>1350,00 eurų Telšių jaunimo etno klubo „Čiučiuruks“ (kodas<text:s/><text:span text:style-name="T59">180381735</text:span><text:span text:style-name="T60">)</text:span><text:s/>projektui „<text:span text:style-name="T61">Žemaičių tradicinio etnomuzikavimo meistriškumo stovykla „Kumykštielis–</text:span><text:span text:style-name="T62">2021</text:span>“ įgyvendinti;</text:p>
        <text:p text:style-name="P63">1.4.<text:tab/>1200,00 eurų Telšių rajono savivaldybės Varnių kultūros centro (kodas<text:s/><text:span text:style-name="T64">305674931</text:span>) projektui „<text:span text:style-name="T65">Varnių kermošius–2021“</text:span><text:s/>įgyvendinti;</text:p>
        <text:p text:style-name="P66">1.5.<text:tab/>3600,00 eurų<text:s/><text:span text:style-name="T67">Telšių kultūros centro (kodas 190599433)<text:s/></text:span>projektui „<text:span text:style-name="T68">Albino Jasenausko vardo sa</text:span><text:span text:style-name="T69">kralinės muzikos festivalis</text:span>“ įgyvendinti;</text:p>
        <text:p text:style-name="P70">1.6.<text:tab/>2100,00 eurų<text:s/><text:span text:style-name="T71">Telšių kultūros centro (kodas 190599433)<text:s/></text:span>projektui „<text:span text:style-name="T72">3/4 amžiaus</text:span>“ įgyvendinti;</text:p>
        <text:p text:style-name="P73">1.7.<text:tab/>2100,00 eurų<text:s/><text:span text:style-name="T74">Lietuvos tautodailininkų sąjungos Telšių skyriaus<text:s/></text:span>(kodas 293461520) projektui „<text:span text:style-name="T75">Iš Džiugo sak</text:span><text:span text:style-name="T76">mių</text:span>“ įgyvendinti;</text:p>
        <text:p text:style-name="P77">1.8.<text:tab/>1200,00 eurus<text:s/><text:span text:style-name="T78">Telšių rajono savivaldybės Luokės kultūros centro</text:span><text:s/>(kodas<text:s/><text:span text:style-name="T79">305674194</text:span>) projektui „<text:span text:style-name="T80">Luokės miestelio šventė „MYKUOLIOKA JUOMARKS.2021</text:span>“ įgyvendinti;</text:p>
        <text:p text:style-name="P81">1.9.<text:tab/>1000,00 eurų Telšių rajono savivaldybės Karolinos<text:s/>Praniauskaitės viešosios bibliotekos (kodas 190599629) projektui „<text:span text:style-name="T82">Poezijos pavasaris 2021</text:span>“ įgyvendinti;</text:p>
        <text:p text:style-name="P83">1.10.<text:tab/>800,00 eurų Telšių rajono savivaldybės Karolinos Praniauskaitės viešosios bibliotekos (kodas 190599629) <text:span text:style-name="T84">projektui „Renginių ciklas „Po ūkanotu</text:span><text:span text:style-name="T85"><text:s/>nežinios dangum“, skirtas Vytauto Mačernio 100-osioms gimimo metinėms“</text:span><text:s/>įgyvendinti;</text:p>
        <text:p text:style-name="P86">1.11.<text:tab/>1800,00 eurų Telšių rajono savivaldybės Žemaitės dramos teatro (kodas 190599586) projektui „<text:span text:style-name="T87">Jaunimo teatrų festivalis TEATRAS – TAUTOS SPARNAI–2021, skirtas Vyta</text:span><text:span text:style-name="T88">uto Mačernio 100-osioms</text:span>“ įgyvendinti.</text:p>
        <text:p text:style-name="P89"><text:span text:style-name="T90">2</text:span><text:span text:style-name="T91">. Į p a r e i g o j u projektų vykdytojus per 15 dienų nuo įsakymo pasirašymo dienos pasirašyti biudžeto lėšų naudojimo sutartis su Telšių rajono savivaldybės administracijos direktoriumi.</text:span></text:p>
        <text:p text:style-name="P92">3. Į p a r e i g o<text:s/>j u Buhalterinės apskaitos skyrių karantino laikotarpiu projektų vykdytojams savivaldybės biudžeto lėšas pervesti pagal pagrindžiančių dokumentų kopijas ir darbo užmokesčio priskaitymo žiniaraščius.</text:p>
        <text:p text:style-name="P93"/>
        <text:p text:style-name="P94"/>
        <text:p text:style-name="P95"/>
        <text:p text:style-name="P96"><text:span text:style-name="T97">Administracijos direktorius</text:span><text:span text:style-name="T98"><text:tab/></text:span><text:span text:style-name="T99"><text:tab/>Tomas Katkus</text:span></text:p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>Parengė    </text:p>
        <text:p text:style-name="P136"/>
        <text:p text:style-name="P137">Loreta Kinčiuvienė</text:p>
        <text:p text:style-name="Normal"><text:span text:style-name="T138">2021-06-1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6-18T12:13:00Z</meta:creation-date>
    <dc:date>2021-06-18T12:13:00Z</dc:date>
    <meta:print-date>2019-11-22T10:2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36" meta:character-count="3490" meta:row-count="146" meta:non-whitespace-character-count="3083"/>
  </office:meta>
</office:document-meta>
</file>