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7.0444in"/>
    </style:style>
    <style:style style:name="Table2" style:family="table">
      <style:table-properties style:width="7.0444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end"/>
      <style:text-properties fo:font-weight="bold" style:font-weight-asian="bold"/>
    </style:style>
    <style:style style:name="P16" style:parent-style-name="Normal" style:family="paragraph">
      <style:paragraph-properties fo:text-align="end"/>
      <style:text-properties fo:font-weight="bold" style:font-weight-asian="bold"/>
    </style:style>
    <style:style style:name="TableRow17" style:family="table-row">
      <style:table-row-properties style:min-row-height="0.1354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0" style:parent-style-name="Normal" style:family="paragraph">
      <style:paragraph-properties fo:text-align="justify" fo:line-height="115%" fo:text-indent="0.6895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BodyText" style:family="paragraph">
      <style:paragraph-properties fo:text-align="justify" fo:line-height="150%"/>
      <style:text-properties fo:font-weight="bold" style:font-weight-asian="bold"/>
    </style:style>
    <style:style style:name="P24" style:parent-style-name="BodyText" style:family="paragraph">
      <style:paragraph-properties fo:text-align="justify" fo:line-height="150%"/>
      <style:text-properties fo:font-weight="bold" style:font-weight-asian="bold"/>
    </style:style>
    <style:style style:name="P25" style:parent-style-name="BodyText" style:family="paragraph">
      <style:paragraph-properties fo:text-align="justify" fo:line-height="150%"/>
      <style:text-properties fo:font-weight="bold" style:font-weight-asian="bold"/>
    </style:style>
    <style:style style:name="P26" style:parent-style-name="BodyText" style:family="paragraph">
      <style:paragraph-properties fo:text-align="justify" fo:line-height="150%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>SPRENDIMAS</text:p>
            <text:p text:style-name="P10"/>
            <text:p text:style-name="P11">DĖL<text:s/>AKMENĖS RAJONO SAVIVALDYBĖS 2017 METŲ VISUOMENĖS SVEIKATOS RĖMIMO SPECIALIOSIOS PROGRAMOS PRIEMONIŲ ĮGYVENDINIMO<text:s/>IR LĖŠŲ PANAUDOJIMO<text:s/>ATASKAITOS PATVIRTINIMO<text:s/></text:p>
            <text:p text:style-name="P12"/>
            <text:p text:style-name="P13">2018<text:s/>m.<text:s/>kovo<text:s/>22<text:s/>d. <text:s/>Nr.<text:s/>T-43</text:p>
            <text:p text:style-name="P14">Naujoji Akmenė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>Vadovaudamasi<text:s/>Lietuvos Respublikos vietos savivaldos įstatymo 16 straipsnio 4 dalimi, Lietuvos Respublikos sveikatos sistemos įstatymo 63 straipsnio 5 punktu ir Akmenės rajono savivaldybės visuomenės sveikatos rėmimo specialiosios programos rengimo ir įgyvendinimo tvarkos aprašo, patvirtinto Akmenės rajono savivaldybės tarybos 2016 m. lapkričio 24 d. sprendimu Nr. T-<text:s/>232 (E)<text:s/>„Dėl Akmenės rajono savivaldybės visuomenės sveikatos rėmimo specialiosios programos rengimo ir įgyvendinimo tvarkos aprašo patvirtinimo“, 51 punktu, Akmenės rajono savivaldybės taryba <text:s/>n u s p r e n d ž i a patvirtinti Akmenės rajono savivaldybės 2017 metų visuomenės sveikatos rėmimo specialiosios programos priemonių įgyvendinimo<text:s/>ir lėšų panaudojimo<text:s/>ataskaitą (pridedama).</text:p>
      <text:p text:style-name="P21"><text:tab/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/>
      <text:p text:style-name="P27">Savivaldybės meras<text:tab/><text:tab/><text:tab/><text:tab/><text:tab/><text:s text:c="36"/>Vitalijus Mitrofanovas<text:tab/><text:tab/><text:tab/><text:tab/><text:tab/><text:tab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18-03-24T03:38:00Z</meta:creation-date>
    <dc:date>2018-03-24T03:38:00Z</dc:date>
    <meta:print-date>2018-03-14T09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4" meta:character-count="1231" meta:row-count="63" meta:non-whitespace-character-count="1082"/>
  </office:meta>
</office:document-meta>
</file>