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style:vertical-align="middle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2.5%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fo:letter-spacing="-0.001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2.5%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fo:letter-spacing="-0.0013in"/>
    </style:style>
    <style:style style:name="T81" style:parent-style-name="DefaultParagraphFont" style:family="text">
      <style:text-properties fo:color="#000000" fo:letter-spacing="-0.0013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87" style:parent-style-name="Normal" style:family="paragraph">
      <style:paragraph-properties fo:break-before="page"/>
    </style:style>
    <style:style style:name="P88" style:parent-style-name="Normal" style:family="paragraph">
      <style:paragraph-properties fo:text-align="justify" fo:margin-left="3.3472in">
        <style:tab-stops/>
      </style:paragraph-properties>
    </style:style>
    <style:style style:name="P89" style:parent-style-name="Normal" style:family="paragraph">
      <style:paragraph-properties fo:text-align="justify" fo:margin-left="3.3472in">
        <style:tab-stops/>
      </style:paragraph-properties>
    </style:style>
    <style:style style:name="P90" style:parent-style-name="Normal" style:family="paragraph">
      <style:paragraph-properties fo:text-align="justify" fo:margin-left="3.3472in">
        <style:tab-stops/>
      </style:paragraph-properties>
    </style:style>
    <style:style style:name="P91" style:parent-style-name="Normal" style:family="paragraph">
      <style:paragraph-properties fo:text-align="justify" fo:margin-left="3.3472in">
        <style:tab-stops/>
      </style:paragraph-properties>
    </style:style>
    <style:style style:name="P92" style:parent-style-name="Normal" style:family="paragraph">
      <style:paragraph-properties fo:text-align="justify" fo:margin-left="3.3472in">
        <style:tab-stops/>
      </style:paragraph-properties>
    </style:style>
    <style:style style:name="P93" style:parent-style-name="Normal" style:family="paragraph">
      <style:paragraph-properties fo:text-align="justify" fo:margin-left="3.3472in">
        <style:tab-stops/>
      </style:paragraph-properties>
    </style:style>
    <style:style style:name="P94" style:parent-style-name="Normal" style:family="paragraph">
      <style:paragraph-properties fo:text-align="justify" fo:margin-left="3.3472in">
        <style:tab-stops/>
      </style:paragraph-properties>
    </style:style>
    <style:style style:name="P95" style:parent-style-name="Normal" style:family="paragraph">
      <style:paragraph-properties fo:text-align="justify" fo:margin-left="3.3472in">
        <style:tab-stops/>
      </style:paragraph-properties>
    </style:style>
    <style:style style:name="P96" style:parent-style-name="Normal" style:family="paragraph">
      <style:paragraph-properties fo:text-align="justify" fo:margin-left="3.3472in">
        <style:tab-stops/>
      </style:paragraph-properties>
    </style:style>
    <style:style style:name="P97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98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99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100" style:parent-style-name="Normal" style:family="paragraph">
      <style:paragraph-properties fo:text-align="justify" style:vertical-align="middle" fo:text-indent="0.5in"/>
      <style:text-properties fo:hyphenate="false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vertical-align="middle" fo:text-indent="0.5in"/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middle" fo:text-indent="0.5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vertical-align="middle" fo:text-indent="0.5in"/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style:vertical-align="middle" fo:text-indent="0.5in"/>
      <style:text-properties fo:hyphenate="false"/>
    </style:style>
    <style:style style:name="T113" style:parent-style-name="DefaultParagraphFont" style:family="text">
      <style:text-properties fo:color="#000000" fo:letter-spacing="-0.0027in" style:font-size-complex="12pt"/>
    </style:style>
    <style:style style:name="T114" style:parent-style-name="DefaultParagraphFont" style:family="text">
      <style:text-properties fo:color="#000000" fo:letter-spacing="-0.0027in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fo:letter-spacing="-0.0027in" style:font-size-complex="12pt"/>
    </style:style>
    <style:style style:name="P117" style:parent-style-name="Normal" style:family="paragraph">
      <style:paragraph-properties fo:text-align="justify" style:vertical-align="top" fo:text-indent="0.5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style:vertical-align="middle" fo:text-indent="0.5in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style:vertical-align="middle" fo:text-indent="0.5in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style:vertical-align="top" fo:text-indent="0.5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style:vertical-align="middle" fo:text-indent="0.5in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style:vertical-align="middle" fo:text-indent="0.5in"/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style:vertical-align="middle" fo:text-indent="0.5in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style:vertical-align="middle" fo:text-indent="0.5in"/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lietuvos respublikos energetikos ministro 2012 m. birželio 18 d. įsakymo nr. 1-115 „dėl<text:s/></text:span><text:span text:style-name="T12">NAUJŲ GAMTINIŲ DUJŲ SISTEMŲ, TIESIOGINIŲ VAMZDYNŲ IR BIODUJŲ GAMYBOS ĮRENGINIŲ PRIJUNGIMO PRIE VEIKIANČIŲ GAMTINIŲ DUJŲ PERDAVIMO AR SKIRSTYMO SISTEMŲ TVARKOS IR SĄLYGŲ APRAŠO patvirtinimo</text:span><text:span text:style-name="T13">“ pakeitimo</text:span></text:p>
      <text:p text:style-name="P14"/>
      <text:p text:style-name="P15">2014 m. gegužės 26 d. Nr. 1-140</text:p>
      <text:p text:style-name="P16">Vilnius</text:p>
      <text:p text:style-name="P17"/>
      <text:p text:style-name="P18"/>
      <text:p text:style-name="P19">P a k e i č i u<text:s/><text:span text:style-name="T20">Naujų gamtinių dujų sistemų, tiesioginių vamzdynų ir biodujų gamybos įrenginių prijungimo prie veikiančių gamtinių dujų perdavimo ar skirstymo sistemų tvarkos ir sąlygų aprašą</text:span><text:span text:style-name="T21">, patvirtintą Lietuvos Respublikos energetikos ministro 2012 m. birželio 18 d. įsakymu Nr. 1-115 „Dėl N</text:span><text:span text:style-name="T22">aujų gamtinių dujų sistemų, tiesioginių vamzdynų ir biodujų gamybos įrenginių prijungimo prie veikiančių gamtinių dujų perdavimo ar skirstymo sistemų tvarkos ir sąlygų aprašo patvirtinimo</text:span><text:span text:style-name="T23">“:</text:span><text:span text:style-name="T24"><text:s/></text:span></text:p>
      <text:p text:style-name="P25"><text:span text:style-name="T26">1</text:span><text:span text:style-name="T27">. Pakeičiu 11 punktą ir jį išdėstau taip:</text:span></text:p>
      <text:p text:style-name="P28"><text:span text:style-name="T29">„</text:span><text:span text:style-name="T30">11</text:span><text:span text:style-name="T31">. Prie perdavimo ar skirstymo sistemos prijungiami biodujų gamybos įrenginiai turi atitikti techninėse taisyklėse nustatytus privalomuosius biodujų gamybos įrenginių techninių konstrukcijų ir eksploatavimo reikalavimus (Aprašo priedo 3 ir 13 punktai).“</text:span></text:p>
      <text:p text:style-name="P32"><text:span text:style-name="T33">2</text:span><text:span text:style-name="T34">. Papildau 11</text:span><text:span text:style-name="T35">1</text:span><text:span text:style-name="T36"><text:s/>punktu:</text:span></text:p>
      <text:p text:style-name="P37"><text:span text:style-name="T38">„</text:span><text:span text:style-name="T39">11</text:span><text:span text:style-name="T40">1</text:span><text:span text:style-name="T41">. Prie perdavimo ar skirstymo sistemos draudžiama prijungti biodujų gamybos įrenginius, kuriuose biodujos gaminamos naudojant šiuos išteklius ar technologinius procesus:</text:span></text:p>
      <text:p text:style-name="P42"><text:span text:style-name="T43">11</text:span><text:span text:style-name="T44">1</text:span><text:span text:style-name="T45">.1</text:span><text:span text:style-name="T46">. gaunamos iš sąvartynų;</text:span></text:p>
      <text:p text:style-name="P47"><text:span text:style-name="T48">11</text:span><text:span text:style-name="T49">1</text:span><text:span text:style-name="T50">.2</text:span><text:span text:style-name="T51">. gaunamos iš biomasės, nuotekų valymo įrenginių ir kitokių išteklių vykstant terminiams procesams;</text:span></text:p>
      <text:p text:style-name="P52"><text:span text:style-name="T53">11</text:span><text:span text:style-name="T54">1</text:span><text:span text:style-name="T55">.3</text:span><text:span text:style-name="T56">. pirolizės metodu iš buitinių ir pramoninių atliekų.“</text:span></text:p>
      <text:p text:style-name="P57"><text:span text:style-name="T58">3</text:span><text:span text:style-name="T59">. Pakeičiu 12 punktą ir jį išdėstau taip:</text:span></text:p>
      <text:p text:style-name="P60"><text:span text:style-name="T61">„</text:span><text:span text:style-name="T62">12</text:span><text:span text:style-name="T63">. Dujų kokybė turi atitikti teisės akto, nurodyto Aprašo priedo 12 punkte, nustatytus reikalavimus.“</text:span><text:span text:style-name="T64"><text:s/></text:span></text:p>
      <text:p text:style-name="P65"><text:span text:style-name="T66">4</text:span><text:span text:style-name="T67">. Papildau 22</text:span><text:span text:style-name="T68">1</text:span><text:span text:style-name="T69"><text:s/>punktu:<text:s/></text:span></text:p>
      <text:p text:style-name="P70"><text:span text:style-name="T71">„</text:span><text:span text:style-name="T72">22</text:span><text:span text:style-name="T73">1</text:span><text:span text:style-name="T74">. Naujos dujų įmonės, prašančios prijungti biodujų gamybos įrenginį prie dujų perdavimo ar skirstymo sistemų, kartu su prašymu turi pateikti dokumentą (</text:span><text:span text:style-name="T75">ataskaitą dėl planuojamos ūkinės veiklos poveikio aplinkai vertinimo ir (ar) planuojamos ūkinės veiklos poveikio visuomenės sveikatai vertinimo ataskaitą ar jos ištrauką ir kt.)</text:span><text:span text:style-name="T76">, patvirtinantį, kokiu technologinio proceso būdu bus gaminamos biodujos ir kad biodujų gamyboje netaikomi technologiniai procesai, nurodyti Aprašo 11</text:span><text:span text:style-name="T77">1</text:span><text:span text:style-name="T78"><text:s/>punkte.“</text:span></text:p>
      <text:p text:style-name="P79"><text:span text:style-name="T80">5</text:span><text:span text:style-name="T81">. Pakeičiu<text:s/></text:span>Aprašo priedą ir jį išdėstau nauja<text:s/><text:span text:style-name="T82">redakcija (pridedama).</text:span></text:p>
      <text:p text:style-name="P83"/>
      <text:p text:style-name="P84"/>
      <text:p text:style-name="P85"/>
      <text:p text:style-name="P86">Energetikos ministras<text:tab/>Jaroslav Neverovič</text:p>
      <text:p text:style-name="P87"/>
      <text:soft-page-break/>
      <text:p text:style-name="P88">Naujų gamtinių dujų sistemų, tiesioginių<text:s/></text:p>
      <text:p text:style-name="P89">vamzdynų ir biodujų gamybos įrenginių<text:s/></text:p>
      <text:p text:style-name="P90">prijungimo prie veikiančių gamtinių dujų<text:s/></text:p>
      <text:p text:style-name="P91">perdavimo ar skirstymo sistemų tvarkos ir<text:s/></text:p>
      <text:p text:style-name="P92">sąlygų aprašo<text:s/></text:p>
      <text:p text:style-name="P93">priedas</text:p>
      <text:p text:style-name="P94">(Lietuvos Respublikos energetikos<text:s/></text:p>
      <text:p text:style-name="P95">ministro 2014 m. gegužės 26 d. įsakymo<text:s/></text:p>
      <text:p text:style-name="P96">Nr. 1-140 redakcija)</text:p>
      <text:p text:style-name="P97"/>
      <text:p text:style-name="P98">TEISĖS AKTAI, Į KURIUOS PATEIKTOS NUORODOS APRAŠE</text:p>
      <text:p text:style-name="P99"/>
      <text:p text:style-name="P100"><text:span text:style-name="T101">1</text:span><text:span text:style-name="T102">. Lietuvos Respublikos energetikos įstatymas.</text:span></text:p>
      <text:p text:style-name="P103"><text:span text:style-name="T104">2</text:span><text:span text:style-name="T105">. Lietuvos Respublikos gamtinių dujų įstatymas.</text:span></text:p>
      <text:p text:style-name="P106"><text:span text:style-name="T107">3</text:span><text:span text:style-name="T108">. Lietuvos Respublikos atsinaujinančių išteklių energetikos įstatymas.</text:span></text:p>
      <text:p text:style-name="P109"><text:span text:style-name="T110">4</text:span><text:span text:style-name="T111">. Lietuvos Respublikos statybos įstatymas.</text:span></text:p>
      <text:p text:style-name="P112"><text:span text:style-name="T113">5</text:span><text:span text:style-name="T114">. Magistralinio dujotiekio įrengimo taisyklės,<text:s/></text:span><text:span text:style-name="T115">patvirtintos Lietuvos Respublikos energetikos ministro 2014 m. sausio 28 d. įsakymu Nr. 1-12 „Dėl Magistralinio dujotiekio įrengimo taisyklių patvirtinimo“</text:span><text:span text:style-name="T116">.</text:span></text:p>
      <text:p text:style-name="P117"><text:span text:style-name="T118">6</text:span><text:span text:style-name="T119">. Skirstomųjų plieninių dujotiekių įrengimo taisyklės, patvirtintos Lietuvos Respublikos ūkio ministro 2008 m. sausio 9 d. įsakymu Nr. 4-6 „</text:span><text:span text:style-name="T120">Dėl Skirstomųjų plieninių dujotiekių įrengimo taisyklių ir Skirstomųjų polietileninių dujotiekių įrengimo taisyklių patvirtinimo“</text:span><text:span text:style-name="T121">.</text:span></text:p>
      <text:p text:style-name="P122"><text:span text:style-name="T123">7</text:span><text:span text:style-name="T124">. Skirstomųjų polietileninių dujotiekių įrengimo taisyklės, patvirtintos Lietuvos Respublikos ūkio ministro 2008 m. sausio 9 d. įsakymu Nr. 4-6 „</text:span><text:span text:style-name="T125">Dėl Skirstomųjų plieninių dujotiekių įrengimo taisyklių ir Skirstomųjų polietileninių dujotiekių įrengimo taisyklių patvirtinimo“</text:span><text:span text:style-name="T126">.</text:span></text:p>
      <text:p text:style-name="P127"><text:span text:style-name="T128">8</text:span><text:span text:style-name="T129">. Statybos techninis reglamentas STR 1.05.06:2010 „Statinio projektavimas“, patvirtintas Lietuvos Respublikos aplinkos ministro 2004 m. gruodžio 30 d. įsakymu Nr. D1-708 „</text:span><text:span text:style-name="T130">Dėl statybos techninio reglamento STR 1.05.06:2005 „Statinio projektavimas“ patvirtinimo“</text:span><text:span text:style-name="T131">.</text:span></text:p>
      <text:p text:style-name="P132"><text:span text:style-name="T133">9</text:span><text:span text:style-name="T134">. Statybos techninis reglamentas STR 1.11.01:2010 „Statybos užbaigimas“, patvirtintas Lietuvos Respublikos aplinkos ministro 2010 m. rugsėjo 28 d. įsakymu Nr. D1-828 „</text:span><text:span text:style-name="T135">Dėl statybos techninio reglamento STR 1.11.01:2010 „Statybos užbaigimas“ patvirtinimo“</text:span><text:span text:style-name="T136">.</text:span></text:p>
      <text:p text:style-name="P137"><text:span text:style-name="T138">10</text:span><text:span text:style-name="T139">. </text:span><text:span text:style-name="T140">Naujų perdavimo ar skirstymo sistemų nedujofikuotoje teritorijoje įrengimo, naujų vartotojų gamtinių dujų sistemų prijungimo prie perdavimo ar skirstymo sistemų ir vartotojų gamtinių dujų sistemų įrengimo tvarkos aprašas,<text:s/></text:span><text:span text:style-name="T141">patvirtintas Lietuvos Respublikos energetikos ministro 2012 m. gruodžio 11 d. įsakymu Nr. 1-261<text:s/></text:span><text:span text:style-name="T142">„Dėl Naujų perdavimo ar skirstymo sistemų nedujofikuotoje teritorijoje įrengimo, naujų vartotojų gamtinių dujų sistemų prijungimo prie perdavimo ar skirstymo sistemų ir vartotojų gamtinių dujų sistemų įrengimo tvarkos aprašo patvirtinimo“</text:span><text:span text:style-name="T143">.</text:span></text:p>
      <text:p text:style-name="P144"><text:span text:style-name="T145">11</text:span><text:span text:style-name="T146">. Gamtinių dujų naujų vartotojų,<text:s/></text:span><text:span text:style-name="T147">naujų gamtinių dujų sistemų</text:span><text:span text:style-name="T148"><text:s/>ir biodujų jėgainių prijungimo įkainių nustatymo metodika, patvirtinta Valstybinės kainų ir energetikos kontrolės komisijos 2008 m. lapkričio 17 d. nutarimu Nr. O3-187 „Dėl</text:span><text:span text:style-name="T149"><text:s/>Gamtinių dujų naujų vartotojų<text:s/></text:span><text:span text:style-name="T150">naujų gamtinių dujų sistemų</text:span><text:span text:style-name="T151"><text:s/>ir biodujų jėgainių<text:s/></text:span><text:span text:style-name="T152">prijungimo įkainių nustatymo patvirtinimo“</text:span><text:span text:style-name="T153">.</text:span></text:p>
      <text:p text:style-name="P154"><text:span text:style-name="T155">12</text:span><text:span text:style-name="T156">. Gamtinių dujų kokybės reikalavimai, patvirtinti Lietuvos Respublikos energetikos ministro 2013 m. spalio 4 d. įsakymu Nr. 1-194 „Dėl Gamtinių dujų kokybės reikalavimų patvirtinimo“.</text:span></text:p>
      <text:p text:style-name="P157"><text:span text:style-name="T158">13</text:span><text:span text:style-name="T159">. Biodujų gamybos įrenginių konstrukcijų įrengimo ir eksploatavimo techninės taisyklės, patvirtintos Lietuvos Respublikos energetikos ministro 2012 m. gruodžio 21 d. įsakymu Nr. 1-273 „Dėl Biodujų gamybos įrenginių konstrukcijų įrengimo ir eksploatavimo techninių taisyklių patvirtinimo“.</text:span></text:p>
      <text:p text:style-name="P160"><text:span text:style-name="T16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CLUSadmin</dc:creator>
    <meta:creation-date>2015-05-07T08:06:00Z</meta:creation-date>
    <dc:date>2015-05-07T08:06:00Z</dc:date>
    <meta:print-date>2001-04-26T07:04:00Z</meta:print-date>
    <meta:template xlink:href="Normal" xlink:type="simple"/>
    <meta:editing-cycles>2</meta:editing-cycles>
    <meta:editing-duration>PT0S</meta:editing-duration>
    <meta:document-statistic meta:page-count="2" meta:paragraph-count="47" meta:word-count="713" meta:character-count="5659" meta:row-count="166" meta:non-whitespace-character-count="4993"/>
  </office:meta>
</office:document-meta>
</file>