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text-properties fo:letter-spacing="0.0583in" style:font-size-complex="12pt" style:language-asian="lt" style:country-asian="LT"/>
    </style:style>
    <style:style style:name="P23" style:parent-style-name="Normal" style:family="paragraph">
      <style:paragraph-properties fo:text-align="justify" fo:text-indent="0.375in"/>
      <style:text-properties fo:letter-spacing="0.0583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s>
      </style:paragraph-properties>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2.067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text:p>
      <text:p text:style-name="P17">MINISTRO 2007 M. GRUODŽIO 29 D. ĮSAKYMO NR. V-1080 „DĖL NEREGISTRUOTŲ BŪTINŲJŲ VAISTINIŲ PREPARATŲ TIEKIMO RINKAI TAISYKLIŲ PATVIRTINIMO“ PAKEITIMO</text:p>
      <text:p text:style-name="P18"/>
      <text:p text:style-name="P19">2015 m. birželio 4 d. Nr. V-699</text:p>
      <text:p text:style-name="P20"><text:span text:style-name="T21">Vilnius</text:span></text:p>
      <text:p text:style-name="P22"/>
      <text:p text:style-name="P23"/>
      <text:p text:style-name="P24"><text:span text:style-name="T25">1</text:span><text:span text:style-name="T26">.<text:s/></text:span><text:span text:style-name="T27">Pakeiči</text:span><text:span text:style-name="T28">u Lietuvos Respublikos sveikatos apsaugos ministro<text:s/></text:span><text:span text:style-name="T29">2007 m. gruodžio 29 d. įsakymą Nr. V-1080 „Dėl<text:s/></text:span><text:span text:style-name="T30">Neregistruotų būtinųjų vaistinių preparatų tiekimo rinkai taisyklių patvirtinimo“:</text:span></text:p>
      <text:p text:style-name="P31"><text:span text:style-name="T32">1.1</text:span><text:span text:style-name="T33">. Pakeičiu 4.1 papunktį ir jį išdėstau taip:</text:span></text:p>
      <text:p text:style-name="P34"><text:span text:style-name="T35">„</text:span><text:span text:style-name="T36">4.1</text:span><text:span text:style-name="T37">. Lietuvos Respublikos sveikatos apsaugos ministro 2004 m.</text:span><text:span text:style-name="T38"><text:s/></text:span><text:span text:style-name="T39">rugsėjo 2 d. įsakymą Nr. V-622 „Dėl Neregistruotų būtinųjų</text:span><text:span text:style-name="T40"><text:s/></text:span><text:span text:style-name="T41">vaistinių preparatų atidavimo į rinką taisyklių patvirtinimo“;“.</text:span></text:p>
      <text:p text:style-name="P42"><text:span text:style-name="T43">1.2</text:span><text:span text:style-name="T44">. Pakeičiu 4.2 papunktį ir jį išdėstau taip:</text:span></text:p>
      <text:p text:style-name="P45"><text:span text:style-name="T46">„</text:span><text:span text:style-name="T47">4.2</text:span><text:span text:style-name="T48">. Lietuvos Respublikos sveikatos apsaugos ministro 2005 m.</text:span><text:span text:style-name="T49"><text:s/></text:span><text:span text:style-name="T50">lapkričio 17 d. įsakymą Nr. V-877 „Dėl Lietuvos Respublikos sveikatos apsaugos ministro 2004 m. rugsėjo 2 d. įsakymo Nr. V-622 „Dėl Neregistruotų būtinųjų vaistinių preparatų atidavimo į</text:span><text:span text:style-name="T51"><text:s/></text:span><text:span text:style-name="T52">rinką taisyklių patvirtinimo“ pakeitimo“.</text:span></text:p>
      <text:p text:style-name="P53"><text:span text:style-name="T54">1.3</text:span><text:span text:style-name="T55">.</text:span><text:span text:style-name="T56"><text:s/>Pakeičiu nurodytuoju įsakymu patvirtintas Neregistruotų būtinųjų vaistinių preparatų tiekimo rinkai taisykles:</text:span></text:p>
      <text:p text:style-name="P57"><text:span text:style-name="T58">1.3.1</text:span><text:span text:style-name="T59">. Pakeičiu 5 punktą ir jį išdėstau taip:</text:span></text:p>
      <text:p text:style-name="P60"><text:span text:style-name="T61">„</text:span><text:span text:style-name="T62">5. Šiose Taisyklėse vartojamos sąvokos:</text:span></text:p>
      <text:p text:style-name="P63"><text:span text:style-name="T64">5.1</text:span><text:span text:style-name="T65">.<text:s/></text:span><text:span text:style-name="T66">Leidimas</text:span><text:span text:style-name="T67"><text:s/>– Tarnybos išduotas dokumentas, patvirtinantis, kad</text:span><text:span text:style-name="T68"><text:s/></text:span><text:span text:style-name="T69">jo turėtojui leidžiama įvežti neregistruotą būtinąjį vaistinį</text:span><text:span text:style-name="T70"><text:s/></text:span><text:span text:style-name="T71">preparatą į Lietuvos Respubliką ir tiekti jį rinkai.</text:span></text:p>
      <text:p text:style-name="P72"><text:span text:style-name="T73">5.2</text:span><text:span text:style-name="T74">.<text:s/></text:span><text:span text:style-name="T75">Leidimo sąlygos<text:s/></text:span><text:span text:style-name="T76">– leidimo ir dokumentų, kuriais remiantis jis išduotas, duomenų ir informacijos visuma.</text:span></text:p>
      <text:p text:style-name="P77"><text:span text:style-name="T78">5.3</text:span><text:span text:style-name="T79">.<text:s/></text:span><text:span text:style-name="T80">Leidimo sąlygų keitimas</text:span><text:span text:style-name="T81"><text:s/>– leidimo sąlygų keitimas atsižvelgiant į neregistruoto būtinojo vaistinio preparato eksportuojančioje valstybėje registracijos sąlygų keitimus, susijusius su neregistruoto būtinojo vaistinio preparato pakuotės ženklinimo ir (ar) pakuotės lapelio keitimu, taip pat leidimo turėtojo inicijuojamas leidimo sąlygų keitimas.</text:span></text:p>
      <text:p text:style-name="P82"><text:span text:style-name="T83">5.4</text:span><text:span text:style-name="T84">.<text:s/></text:span><text:span text:style-name="T85">Leidimo turėtojas</text:span><text:span text:style-name="T86"><text:s/>– didmeninio platinimo licenciją turintis juridinis asmuo, kuriam išduotas leidimas.</text:span></text:p>
      <text:p text:style-name="P87"><text:span text:style-name="T88">5.5</text:span><text:span text:style-name="T89">.<text:s/></text:span><text:span text:style-name="T90">Neatidėliotino saugumo apribojimo keitimas</text:span><text:span text:style-name="T91"><text:s/>– leidimo sąlygų keitimas, nurodytas 2008 m. lapkričio 24 d. Europos Komisijos reglamento (EB) Nr.<text:s/></text:span><text:span text:style-name="T92">1234/2008 dėl žmonėms skirtų vaistų ir veterinarinių vaistų rinkodaros pažymėjimų sąlygų keitimo nagrinėjimo (OL 2008 L 334, p. 7) su paskutiniais pakeitimais 22 straipsnyje</text:span><text:span text:style-name="T93">.</text:span></text:p>
      <text:p text:style-name="P94"><text:span text:style-name="T95">5.6</text:span><text:span text:style-name="T96">.<text:s/></text:span><text:span text:style-name="T97">Neregistruoti būtinieji vaistiniai preparatai</text:span><text:span text:style-name="T98"><text:s/>– vaistiniai preparatai, kurie atitinka sveikatos apsaugos ministro nustatytus kriterijus.</text:span></text:p>
      <text:p text:style-name="P99"><text:span text:style-name="T100">5.7</text:span><text:span text:style-name="T101">.<text:s/></text:span><text:span text:style-name="T102">Perpakavimas</text:span><text:span text:style-name="T103"><text:s/>– vidinės pakuotės išėmimas iš išorinės pakuotės ir įdėjimas į kitą išorinę pakuotę arba pakuotės lapelio įdėjimas į pakuotę arba perženklinimas.</text:span></text:p>
      <text:p text:style-name="P104"/>
      <text:p text:style-name="P105"><text:span text:style-name="T106">5.8</text:span><text:span text:style-name="T107">.<text:s/></text:span><text:span text:style-name="T108">Perženklinimas</text:span><text:span text:style-name="T109"><text:s/>– naujos etiketės prilipdymas prie gamintojo jau paženklintos pakuotės.</text:span></text:p>
      <text:p text:style-name="P110"><text:span text:style-name="T111">5.9</text:span><text:span text:style-name="T112">. Kitos Taisyklėse vartojamos sąvokos atitinka Lietuvos Respublikos farmacijos įstatyme (toliau – Farmacijos įstatymas) vartojamas sąvokas.“</text:span></text:p>
      <text:p text:style-name="P113"><text:span text:style-name="T114">1.3.2</text:span><text:span text:style-name="T115">. Pakeičiu 6.1 papunktį ir jį išdėstau taip:</text:span></text:p>
      <text:p text:style-name="P116"><text:span text:style-name="T117">„</text:span><text:span text:style-name="T118">6.1</text:span><text:span text:style-name="T119">. veikliosios medžiagos įrašytos į Pasaulio sveikatos organizacijos skelbiamą Būtinųjų vaistinių preparatų sąrašą ir (arba) Priešnuodžių, vartojamų apsinuodijusiems pacientams gydyti asmens sveikatos priežiūros įstaigose, sąrašą, patvirtintą 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p>
      <text:p text:style-name="P120"><text:span text:style-name="T121">1.3.3</text:span><text:span text:style-name="T122">. Pakeičiu 6.3 papunktį ir jį išdėstau taip:</text:span></text:p>
      <text:p text:style-name="P123"><text:span text:style-name="T124">„</text:span><text:span text:style-name="T125">6.3</text:span><text:span text:style-name="T126">. nėra nagrinėjama paraiška registruoti vaistinį preparatą, kurio veiklioji medžiaga įrašyta į Taisyklių 6.1 papunktyje nurodytą sąrašą ar sąrašus ir vartojama tuo pačiu būdu;“.</text:span></text:p>
      <text:p text:style-name="P127"><text:span text:style-name="T128">1.3.4</text:span><text:span text:style-name="T129">. Pakeičiu 6.4 papunktį ir jį išdėstau taip:</text:span></text:p>
      <text:p text:style-name="P130"><text:span text:style-name="T131">„</text:span><text:span text:style-name="T132">6.4</text:span><text:span text:style-name="T133">. vaistinis preparatas registruotas</text:span><text:span text:style-name="T134"><text:s/></text:span><text:span text:style-name="T135">eksportuojančioje valstybėje.“</text:span></text:p>
      <text:p text:style-name="P136"><text:span text:style-name="T137">1.3.5</text:span><text:span text:style-name="T138">. Pakeičiu 8 punktą ir jį išdėstau taip:</text:span></text:p>
      <text:p text:style-name="P139"><text:span text:style-name="T140">„</text:span><text:span text:style-name="T141">8</text:span><text:span text:style-name="T142">. Atskiros paraiškos teikiamos dėl skirtingų neregistruoto būtinojo vaistinio preparato stiprumų, farmacinių formų, registruotojų</text:span><text:span text:style-name="T143"><text:s/></text:span><text:span text:style-name="T144">ir eksportuojančių šalių.“</text:span></text:p>
      <text:p text:style-name="P145"><text:span text:style-name="T146">1.3.6</text:span><text:span text:style-name="T147">. Pakeičiu 9.6 papunktį ir jį išdėstau taip:</text:span></text:p>
      <text:p text:style-name="P148"><text:span text:style-name="T149">„</text:span><text:span text:style-name="T150">9.6</text:span><text:span text:style-name="T151">. vaistinio preparato registruotojo</text:span><text:span text:style-name="T152"><text:s/></text:span><text:span text:style-name="T153">pavadinimas, buveinės adresas ir, jei žinoma, telefono, telefakso numeriai, elektroninio pašto adresas;“.</text:span></text:p>
      <text:p text:style-name="P154"><text:span text:style-name="T155">1.3.7</text:span><text:span text:style-name="T156">. Pakeičiu 9.7 papunktį ir jį išdėstau taip:</text:span></text:p>
      <text:p text:style-name="P157"><text:span text:style-name="T158">„</text:span><text:span text:style-name="T159">9.7</text:span><text:span text:style-name="T160">. dokumento, patvirtinančio vaistinio preparato registraciją</text:span><text:span text:style-name="T161"><text:s/></text:span><text:span text:style-name="T162">eksportuojančioje valstybėje, numeris;“.</text:span></text:p>
      <text:p text:style-name="P163"><text:span text:style-name="T164">1.3.8</text:span><text:span text:style-name="T165">. Pakeičiu 15.1 papunktį ir jį išdėstau taip:</text:span></text:p>
      <text:p text:style-name="P166"><text:span text:style-name="T167">„</text:span><text:span text:style-name="T168">15.1</text:span><text:span text:style-name="T169">. informuoti vaistinio preparato registruotoją</text:span><text:span text:style-name="T170"><text:s/></text:span><text:span text:style-name="T171">eksportuojančioje valstybėje apie priimtą paraišką gauti leidimą pagal 2001 m. lapkričio 6 d. Europos Parlamento ir Tarybos direktyvos 2001/83/EB dėl Bendrijos kodekso, reglamentuojančio žmonėms skirtus vaistus (OL 2004 m. specialusis leidimas, 13 skyrius, 27 tomas, p. 69) su paskutiniais pakeitimais (toliau – Direktyva 2001/83/EB), 126a straipsnio nuostatas;“.</text:span></text:p>
      <text:p text:style-name="P172"><text:span text:style-name="T173">1.3.9</text:span><text:span text:style-name="T174">. Pakeičiu 15.2 papunktį ir jį išdėstau taip:</text:span></text:p>
      <text:p text:style-name="P175"><text:span text:style-name="T176">„</text:span><text:span text:style-name="T177">15.2</text:span><text:span text:style-name="T178">. prašyti eksportuojančios valstybės įgaliotosios institucijos pateikti vertinimo protokolo, nurodyto Direktyvos 2001/83/EB 21 straipsnio 4 dalyje, kopiją, vaistinio preparato registraciją patvirtinančio pažymėjimo, preparato charakteristikų santraukos ir pakuotės lapelio kopijas bei vidinės ir išorinės pakuočių ženklinimo tekstus arba pakuočių pavyzdžius. Apie pateiktą prašymą elektroniniu paštu informuojamas pareiškėjas.“</text:span></text:p>
      <text:p text:style-name="P179"><text:span text:style-name="T180">1.3.10</text:span><text:span text:style-name="T181">. Pakeičiu 18.4 papunktį ir jį išdėstau taip:</text:span></text:p>
      <text:p text:style-name="P182"><text:span text:style-name="T183">„</text:span><text:span text:style-name="T184">18.4</text:span><text:span text:style-name="T185">. vaistinio preparato registruotojas (pavadinimas);“.</text:span></text:p>
      <text:p text:style-name="P186"><text:span text:style-name="T187">1.3.11</text:span><text:span text:style-name="T188">. Pakeičiu 18.6 papunktį ir jį išdėstau taip:</text:span></text:p>
      <text:p text:style-name="P189"><text:span text:style-name="T190">„</text:span><text:span text:style-name="T191">18.6</text:span><text:span text:style-name="T192">. dokumento, patvirtinančio vaistinio preparato registraciją eksportuojančioje šalyje, numeris;“.</text:span></text:p>
      <text:p text:style-name="P193"><text:span text:style-name="T194">1.3.12</text:span><text:span text:style-name="T195">. Pakeičiu 39.1 papunktį ir jį išdėstau taip:</text:span></text:p>
      <text:p text:style-name="P196"><text:span text:style-name="T197">„</text:span><text:span text:style-name="T198">39.1</text:span><text:span text:style-name="T199">. Registruoti visas įtariamas sunkius padarinius sukėlusias nepageidaujamas reakcijas, pasireiškusias Lietuvos Respublikoje, apie kurias leidimo turėtoją informavo<text:s/></text:span><text:soft-page-break/><text:span text:style-name="T200">pacientai, sveikatos priežiūros ar farmacijos specialistai, bei per 15 dienų nuo informacijos gavimo dienos pranešti apie jas Tarnybai elektroniniu būdu;“.</text:span></text:p>
      <text:p text:style-name="P201"><text:span text:style-name="T202">1.3.13</text:span><text:span text:style-name="T203">. Pakeičiu 40 punktą ir jį išdėstau taip:</text:span></text:p>
      <text:p text:style-name="P204"><text:span text:style-name="T205">„</text:span><text:span text:style-name="T206">40</text:span><text:span text:style-name="T207">. Neregistruotų būtinųjų vaistinių preparatų, dėl kurių išduotas leidimas, pakuotės ženklinimas ir pakuotės lapelis turi atitikti Vaistinių preparatų pakuotės ženklinimo ir pakuotės lapelio reikalavimų aprašo, patvirtinto Lietuvos Respublikos sveikatos apsaugos ministro 2007 m. liepos 10 d. įsakymu Nr. V-596 „</text:span><text:span text:style-name="T208">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09">, reikalavimus, išskyrus Taisyklėse nurodytus atvejus.“</text:span></text:p>
      <text:p text:style-name="P210"><text:span text:style-name="T211">1.3.14</text:span><text:span text:style-name="T212">. Pakeičiu 55 punktą ir jį išdėstau taip:</text:span></text:p>
      <text:p text:style-name="P213"><text:span text:style-name="T214">„</text:span><text:span text:style-name="T215">55</text:span><text:span text:style-name="T216">. Pareiškėjas / leidimo turėtojas turi teisę apskųsti Tarnybos sprendimus Lietuvos Respublikos administracinių bylų teisenos įstatymo nustatyta tvarka.“</text:span></text:p>
      <text:p text:style-name="P217"><text:span text:style-name="T218">2</text:span><text:span text:style-name="T219">. N u s t a t a u, kad šio įsakymo 1.3.3</text:span><text:span text:style-name="T220">–</text:span><text:span text:style-name="T221">1.3.11 ir 1.3.13 papunkčiai įsigalioja 2015 m. liepos 1 d.<text:s/></text:span></text:p>
      <text:p text:style-name="Normal"/>
      <text:p text:style-name="Normal"/>
      <text:p text:style-name="Normal"/>
      <text:p text:style-name="Normal"><text:span text:style-name="T222">Sveikatos apsaugos ministrė<text:s/></text:span><text:span text:style-name="T223"><text:tab/></text:span><text:span text:style-name="T224"><text:tab/></text:span><text:span text:style-name="T225"><text:tab/><text:s text:c="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6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5-08-16T18:54:00Z</meta:creation-date>
    <dc:date>2015-08-16T18:54:00Z</dc:date>
    <meta:print-date>2015-05-29T11:20:00Z</meta:print-date>
    <meta:template xlink:href="Normal.dotm" xlink:type="simple"/>
    <meta:editing-cycles>2</meta:editing-cycles>
    <meta:editing-duration>PT0S</meta:editing-duration>
    <meta:document-statistic meta:page-count="3" meta:paragraph-count="67" meta:word-count="947" meta:character-count="7756" meta:row-count="237" meta:non-whitespace-character-count="6876"/>
  </office:meta>
</office:document-meta>
</file>