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etter-spacing="0.0138in" fo:font-size="8pt" style:font-size-asian="8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5556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ELŠIŲ RAJONO SAVIVALDYBĖS TARYBA</text:p>
      <text:p text:style-name="P10"/>
      <text:p text:style-name="P11">SPRENDIMAS</text:p>
      <text:p text:style-name="P12">DĖL TELŠIŲ RAJONO SAVIVALDYBĖS TARYBOS 2008 M.GRUODŽIO 29 D. SPRENDIMU NR. T1-532 PATVIRTINTO VAIKŲ PRIĖMIMO Į TELŠIŲ RAJONO SAVIVALDYBĖS ĮSTEIGTŲ ŠVIETIMO ĮSTAIGŲ IKIMOKYKLINIO IR PRIEŠMOKYKLINIO UGDYMO GRUPES TVARKOS APRAŠO 20, 23, 24 PUNKTŲ PAKEITIMO<text:s/></text:p>
      <text:p text:style-name="P13"/>
      <text:p text:style-name="P14">2011 m. kovo 24 d. Nr. T1-113</text:p>
      <text:p text:style-name="P15">Telšiai</text:p>
      <text:p text:style-name="P16"/>
      <text:p text:style-name="P17"/>
      <text:p text:style-name="P18">Vadovaudamasi Lietuvos Respublikos vietos savivaldos įstatymo (Žin., 1994, Nr.<text:s/><text:a xlink:href="https://www.e-tar.lt/portal/lt/legalAct/TAR.D0CD0966D67F" office:target-frame-name="_blank" xlink:show="new">55-1049</text:a>; 2008, Nr.<text:s/><text:a xlink:href="https://www.e-tar.lt/portal/lt/legalAct/TAR.CF599A1A6DD5" office:target-frame-name="_blank" xlink:show="new">113-4290</text:a>) 18 straipsnio 1 dalimi, Telšių rajono savivaldybės taryba nusprendžia pakeisti Telšių rajono savivaldybės tarybos 2008 m. gruodžio 29 d. sprendimu Nr. T1-20 „Dėl vaikų priėmimo į Telšių rajono savivaldybės įsteigtų švietimo įstaigų ikimokyklinio ir priešmokyklinio ugdymo grupes tvarkos aprašo patvirtinimo“ patvirtintą Vaikų priėmimo į Telšių rajono savivaldybės įsteigtų švietimo<text:s/>įstaigų ikimokyklinio ir priešmokyklinio ugdymo grupes tvarkos patvirtintą aprašą:</text:p>
      <text:p text:style-name="P19">1. Išdėstyti 20 punktą taip:<text:s/></text:p>
      <text:p text:style-name="P20">„20.Tėvams neatvedus priimto vaiko rugsėjo 1 d. toliau vieta jam neišsaugoma.“</text:p>
      <text:p text:style-name="P21">2. Išdėstyti 23 punktą taip:</text:p>
      <text:p text:style-name="P22">„23. Vaikų grupių vardinius sąrašus tvirtina įstaigos vadovas.“</text:p>
      <text:p text:style-name="P23">3. Išdėstyti 24 punktą taip:</text:p>
      <text:p text:style-name="P24">„24. Ugdymo grupės formuojamos iš to paties arba skirtingo amžiaus vaikų, užtikrinant vaiko dienos ir ugdymo režimo fiziologinius ir amžiaus ypatumus: grupėse iki 1 metų amžiaus gali būti ne daugiau kaip 6 vaikai, nuo 1 iki 1,5 metų – ne daugiau kaip 10 vaikų, nuo 1,5 iki 3 metų – ne daugiau kaip 15 vaikų, nuo 3 iki 7 metų – ne daugiau kaip 20 vaikų. Skirtingo amžiaus vaikų grupėse nuo gimimo iki 3 metų gali būti ne daugiau kaip 8 vaikai. Grupių sąrašai turi būti sudaromi neviršijant pagal amžiaus grupes nurodyto vaikų skaičiaus.“</text:p>
      <text:p text:style-name="Normal"/>
      <text:p text:style-name="Normal"/>
      <text:p text:style-name="Normal"/>
      <text:p text:style-name="Normal">Savivaldybės meras<text:tab/><text:tab/><text:tab/><text:tab/><text:tab/><text:tab/><text:tab/><text:tab/>Valdemaras Ramš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CLUSadmin</dc:creator>
    <meta:creation-date>2016-01-13T09:01:00Z</meta:creation-date>
    <dc:date>2016-01-13T09:01:00Z</dc:date>
    <meta:template xlink:href="Normal.dotm" xlink:type="simple"/>
    <meta:editing-cycles>2</meta:editing-cycles>
    <meta:editing-duration>PT0S</meta:editing-duration>
    <meta:document-statistic meta:page-count="1" meta:paragraph-count="13" meta:word-count="237" meta:character-count="1950" meta:row-count="50" meta:non-whitespace-character-count="1726"/>
  </office:meta>
</office:document-meta>
</file>