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margin-right="0.0979in"/>
      <style:text-properties style:font-size-complex="12pt"/>
    </style:style>
    <style:style style:name="P16" style:parent-style-name="Normal" style:family="paragraph">
      <style:paragraph-properties style:punctuation-wrap="simple" fo:text-align="center" style:vertical-align="baseline" fo:margin-right="0.0979in"/>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right="0.097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fo:margin-right="-0.075in">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fo:margin-right="-0.075in"/>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weight-complex="bold" style:font-size-complex="12pt" fo:language="en" fo:country="GB"/>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 ŠVIETIMO IR MOKSLO MINISTRO 2017 M. BALANDŽIO 3 D. ĮSAKYMO NR. V-232<text:s/></text:span><text:span text:style-name="T19">„DĖL<text:s/></text:span><text:span text:style-name="T20">2014–2020 METŲ EUROPOS SĄJUNGOS FONDŲ INVESTICIJŲ VEIKSMŲ PROGRAMOS 9 PRIORITETO „VISUOMENĖS ŠVIETIMAS IR ŽMOGIŠKŲJŲ IŠTEKLIŲ POTENCIALO DIDINIMAS“ 09.1.3-CPVA-R-724 PRIEMONĖS „MOKYKLŲ TINKLO EFEKTYVUMO DIDINIMAS“ PROJEKTŲ FINANSAVIMO SĄLYGŲ APRAŠO</text:span><text:span text:style-name="T21"><text:s/>PATVIRTINIMO“ PAKEITIMO</text:span></text:p>
      <text:p text:style-name="P22"/>
      <text:p text:style-name="P23">2018 m. sausio 19 d. Nr. V-51</text:p>
      <text:p text:style-name="P24">Vilnius</text:p>
      <text:p text:style-name="P25"/>
      <text:p text:style-name="P26"/>
      <text:p text:style-name="P27"><text:span text:style-name="T28">Vadovaudamasi Projektų administravimo ir finansavimo taisyklių, patvirtintų Lietuvos Respublikos finansų ministro 2014 m. spalio 8 d. įsakymu Nr. 1K-316 „Dėl Projektų administravimo ir finansavimo taisyklių patvirtinimo“, 89 punktu ir</text:span><text:span text:style-name="T29"><text:s/></text:span><text:span text:style-name="T30">atsižvelgdama į Regioninės plėtros departamento prie Vidaus reikalų ministerijos Šiaulių apskrities skyriaus 2017 m. lapkričio 19 d. raštą Nr. 51/5D-359 „Dėl nepanaudotų Šiaulių regiono lėšų pagal priemonę</text:span><text:span text:style-name="T31"><text:s/></text:span><text:span text:style-name="T32">09.1.3-CPVA-R-724<text:s/></text:span><text:span text:style-name="T33">„Mokyklų tinklo efektyvumo didinimas“, Vilniaus regiono plėtros tarybos pirmininko 2017 m. gruodžio 19 d. raštą Nr. 51/1D-397 „Dėl 2014</text:span><text:span text:style-name="T34">–</text:span><text:span text:style-name="T35">2020 metų Europos Sąjungos fondų investicijų veiksmų programos priemonės 09.1.3-CPVA-R-724 „Mokyklų tinklo efektyvumo didinimas“ projektų finansavimo sąlygų aprašo pakeitimo“</text:span><text:span text:style-name="T36">,<text:s/></text:span></text:p>
      <text:p text:style-name="P37"><text:span text:style-name="T38">p a k e i č i u 2014–2020 metų Europos Sąjungos fondų investicijų veiksmų programos 9 prioriteto „Visuomenės švietimas ir žmogiškųjų išteklių potencialo didinimas“ 09.1.3-CPVA-R-724 priemonės „Mokyklų tinklo efektyvumo didinimas“ projektų finansavimo sąlygų aprašą, patvirtintą Lietuvos Respublikos švietimo ir mokslo ministro 2017 m. balandžio 3 d. įsakymu Nr. V-232 „Dėl 2014–2020 metų Europos Sąjungos fondų investicijų veiksmų programos 9 prioriteto „Visuomenės švietimas ir žmogiškųjų išteklių potencialo didinimas“ 09.1.3-CPVA-R-724 priemonės „Mokyklų tinklo efektyvumo didinimas“ projektų finansavimo sąlygų aprašo patvirtinimo“:</text:span></text:p>
      <text:p text:style-name="P39"><text:span text:style-name="T40">1</text:span><text:span text:style-name="T41">.</text:span><text:span text:style-name="T42"><text:tab/>Pakeičiu 8 punktą ir jį išdėstau taip:</text:span></text:p>
      <text:p text:style-name="P43"><text:span text:style-name="T44">„</text:span><text:span text:style-name="T45">8</text:span><text:span text:style-name="T46">. Laisvos patalpos Apraše suprantamos kaip mokyklos mokomajame korpuse esantys klasių kambariai, nereikalingi mokiniams mokyti pagal pradinio, pagrindinio ar vidurinio ugdymo programas, ir mokyklos bendrabučio patalpos, nereikalingos apgyvendinimo paslaugoms teikti, jeigu iki projekto įgyvendinimo pabaigos mokyklos bendrabučio patalpos bus pertvarkytos į mokomąjį korpusą bei pakeista jų paskirtis.“</text:span></text:p>
      <text:p text:style-name="P47"><text:span text:style-name="T48">2</text:span><text:span text:style-name="T49">.</text:span><text:span text:style-name="T50"><text:tab/>Pakeičiu 54 punktą ir jį išdėstau taip:</text:span></text:p>
      <text:p text:style-name="P51"><text:span text:style-name="T52">„</text:span><text:span text:style-name="T53">54</text:span><text:span text:style-name="T54">. Paraiškų pateikimo paskutinė diena nustatoma regionų projektų sąraše, kuris skelbiamas ES struktūrinės paramos svetainėje www.esinvesticijos.lt, tačiau ji negali būti vėlesnė nei 2018 m. kovo 1 d.“</text:span></text:p>
      <text:p text:style-name="P55"/>
      <text:p text:style-name="P56"/>
      <text:p text:style-name="P57"/>
      <text:p text:style-name="P58"><text:span text:style-name="T59">Švietimo ir mokslo ministrė</text:span><text:span text:style-name="T60"><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5da2c40-e94c-4053-9898-f5e44dd60f38</dc:title>
    <meta:initial-creator>rkuodyte</meta:initial-creator>
    <dc:creator>adlibuser</dc:creator>
    <meta:creation-date>2018-01-22T11:07:00Z</meta:creation-date>
    <dc:date>2018-01-22T11:07:00Z</dc:date>
    <meta:print-date>2017-09-19T07:3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52" meta:word-count="314" meta:character-count="2585" meta:row-count="59" meta:non-whitespace-character-count="2323"/>
  </office:meta>
</office:document-meta>
</file>