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EGIDIJAUS GAUDĖŠIAUS PETICIJOS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V-19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Egidijaus Gaudėšiaus peticijoje pateiktą pasiūlymą pakeisti Lietuvos Respublikos civilinį kodeksą ir nustatyti, kad mokestis už bendrosios<text:s/></text:span><text:soft-page-break/><text:span text:style-name="T44">dalinės nuosavybės teise priklausančio turto remontą būtų paskirstomas ne pagal savininkui priklausančio buto plotą, o visiems butams vienodai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9T19:35:00Z</meta:creation-date>
    <dc:date>2023-05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8" meta:character-count="695" meta:row-count="47" meta:non-whitespace-character-count="619"/>
  </office:meta>
</office:document-meta>
</file>