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letter-spacing="0.0208in"/>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5166in">
        <style:tab-stops>
          <style:tab-stop style:type="left" style:position="0.787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PASVALIO ŠV. JONO KRIKŠTYTOJO PARAPIJAI<text:s/></text:p>
      <text:p text:style-name="P18"/>
      <text:p text:style-name="P19">2021 m. rugpjūčio 23 d. Nr. DV-488</text:p>
      <text:p text:style-name="P20">Pasvalys</text:p>
      <text:p text:style-name="P21"/>
      <text:p text:style-name="P22"><text:span text:style-name="T23">Vadovaudamasis Lietuvos Respublikos vietos savivaldos įstatymo<text:s/></text:span>29 straipsnio 8 dalies 2 punktu,<text:span text:style-name="T24"><text:s/>P</text:span>asvalio rajono savivaldybės tradicinių religinių bendruomenių ir bendrijų veiklos finansavimo iš savivaldybės biudžeto lėšų tvarkos aprašu, patvirtintu Pasvalio rajono savivaldybės tarybos 2017 m. rugpjūčio 30 d. sprendimu Nr. T1-171 „Dėl<text:s/><text:span text:style-name="T25">P</text:span>asvalio rajono savivaldybės tradicinių religinių bendruomenių ir bendrijų veiklos finansavimo iš savivaldybės biudžeto lėšų tvarkos aprašo patvirtinimo“, Pasvalio rajono savivaldybės tarybos 2021 m. birželio 23 d. sprendimu Nr. T1-119 „Dėl Pasvalio rajono savivaldybės tarybos 2021 m. vasario 24 d. sprendimo Nr. T1-24 „Dėl Pasvalio rajono savivaldybės 2021 metų biudžeto patvirtinimo“ pakeitimo“ ir atsižvelgdamas į Pasvalio <text:s text:c="8"/>Šv. Jono Krikštytojo parapijos klebono 2021 m. birželio 11 d. <text:s/>prašymą Nr. 26/21 „Dėl lėšų skyrimo“, į<text:s/><text:span text:style-name="T26">Pasvalio rajono savivaldybės tradicinių religinių bendruomenių ir bendrijų paraiškų vertinimo komisijos 2021 m. rugpj</text:span><text:span text:style-name="T27">ūčio 18 d.</text:span><text:span text:style-name="T28"><text:s/>siūlymą (2021 m. rugpjūčio 18 d. posėdžio protokolas Nr. 2)</text:span><text:span text:style-name="T29">:</text:span></text:p>
      <text:p text:style-name="P30">1. S k i r i u <text:s text:c="2"/>dalinį finansavimą iš Pasvalio rajono<text:s/>savivaldybės biudžeto Bendruomeninės veiklos ir jaunimo rėmimo programos (kodas 08) Religinių bendrijų rėmimo priemonės (priemonės Nr. 08.01.01.01.02) Pasvalio Šv. Jono Krikštytojo parapijai 30 000,00 Eur.</text:p>
      <text:p text:style-name="P31">2. P a v e d u Bendrojo skyriaus vyresniajai<text:s/>specialistei Dalia Grigaravičienei šio įsakymo vykdymo kontrolę.</text:p>
      <text:p text:style-name="P32"><text:span text:style-name="T33">Įsakymas gali būti skundžiamas Pasvalio rajono savivaldybės administracijos direktoriui (Vytauto Didžiojo a. 1, 39143 Pasvalys) arba Pasvalio rajono savivaldybės tarybai (Vytauto Didžiojo a.<text:s/></text:span><text:span text:style-name="T34">1, 39143 Pasvalys) Lietuvos Respublikos viešojo administravimo įstatymo nustatyta tvarka arba Lietuvos administracinių ginčų komisijos Panevėžio apygardos skyriui (Respublikos g. 62, 35158 Panevėžys) Lietuvos Respublikos ikiteisminio administracinių ginčų<text:s/></text:span><text:span text:style-name="T35">nagrinėjimo tvarkos įstatymo nustatyta tvarka arba Regionų apygardos administraciniam teismui, skundą (prašymą, pareiškimą) paduodant Regionų apygardos administracinio teismo Kauno (A. Mickevičiaus g. 8A, 44312 Kaunas), Klaipėdos (Galinio Pylimo g. 9, 9123</text:span><text:span text:style-name="T36">0 Klaipėda), Panevėžio (Respublikos g. 62, 35158 Panevėžys) arba Šiaulių (Dvaro g. 80, 76298 Šiauliai) rūmuose, Lietuvos Respublikos administracinių bylų teisenos įstatymo nustatyta tvarka per vieną mėnesį nuo jo paskelbimo arba įteikimo suinteresuotai šal</text:span><text:span text:style-name="T37">iai dienos.</text:span></text:p>
      <text:p text:style-name="P38"/>
      <text:p text:style-name="P39"/>
      <text:p text:style-name="P40">Administracijos direktoriaus pavaduotojas,</text:p>
      <text:p text:style-name="P41">pavaduojantis Administracijos direktorių<text:tab/><text:s/><text:tab/>Paulius Petkevičius</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8-30T11:35:00Z</meta:creation-date>
    <dc:date>2021-08-30T11:35:00Z</dc:date>
    <meta:print-date>2021-08-20T11:53:00Z</meta:print-date>
    <meta:template xlink:href="Normal.dotm" xlink:type="simple"/>
    <meta:editing-cycles>2</meta:editing-cycles>
    <meta:editing-duration>PT0S</meta:editing-duration>
    <meta:document-statistic meta:page-count="1" meta:paragraph-count="129" meta:word-count="349" meta:character-count="2585" meta:row-count="215" meta:non-whitespace-character-count="2365"/>
  </office:meta>
</office:document-meta>
</file>