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page-number="1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fr" fo:country="FR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4.8229in"/>
    </style:style>
    <style:style style:name="TableColumn24" style:family="table-column">
      <style:table-column-properties style:column-width="1.1812in"/>
    </style:style>
    <style:style style:name="Table21" style:family="table">
      <style:table-properties style:width="6.693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909in"/>
        </style:tab-stops>
      </style:paragraph-properties>
    </style:style>
    <style:style style:name="TableColumn34" style:family="table-column">
      <style:table-column-properties style:column-width="0.6895in"/>
    </style:style>
    <style:style style:name="TableColumn35" style:family="table-column">
      <style:table-column-properties style:column-width="4.8229in"/>
    </style:style>
    <style:style style:name="TableColumn36" style:family="table-column">
      <style:table-column-properties style:column-width="1.1812in"/>
    </style:style>
    <style:style style:name="Table33" style:family="table">
      <style:table-properties style:width="6.6937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ŪKIO MINISTRAS</text:span></text:p>
      <text:p text:style-name="P5"/>
      <text:p text:style-name="P6">ĮSAKYMAS</text:p>
      <text:p text:style-name="P7"><text:span text:style-name="T8">DĖL LIETUVOS RESPUBLIKOS ŪKIO MINISTRO 2014 M. RUGPJŪČIO 1 D. ĮSAKYMO NR. 4-523<text:s/></text:span><text:span text:style-name="T9">„</text:span><text:span text:style-name="T10">DĖL TEISINEI METROLOGIJAI PRISKIRTŲ MATAVIMO PRIEMONIŲ GRUPIŲ IR LAIKO INTERVALŲ TARP PERIODINIŲ PATIKRŲ SĄRAŠO PATVIRTINIMO</text:span><text:span text:style-name="T11">“</text:span><text:span text:style-name="T12"><text:s/></text:span><text:span text:style-name="T13">PAKEITIMO</text:span></text:p>
      <text:p text:style-name="P14"/>
      <text:p text:style-name="P15">2015 m. sausio 9 d. Nr. 4-12</text:p>
      <text:p text:style-name="P16">Vilnius</text:p>
      <text:p text:style-name="P17"/>
      <text:p text:style-name="P18">P a k e i č i u Teisinei metrologijai priskirtų matavimo priemonių grupių ir laiko intervalų tarp periodinių patikrų sąrašą, patvirtintą Lietuvos Respublikos ūkio ministro 2014 m. rugpjūčio 1 d. įsakymu Nr. 4-523 „Dėl Teisinei metrologijai priskirtų matavimo priemonių grupių ir laiko intervalų tarp periodinių patikrų sąrašo patvirtinimo“:</text:p>
      <text:p text:style-name="Normal"/>
      <text:p text:style-name="P19">1. pakeičiu 6.21 papunktį ir jį išdėstau taip: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6.21.</text:p>
          </table:table-cell>
          <table:table-cell table:style-name="TableCell28">
            <text:p text:style-name="P29">Butelių ir kitų pakuočių skaitikliai, skirti pagamintam alkoholio produktų kiekiui apskaičiuoti</text:p>
          </table:table-cell>
          <table:table-cell table:style-name="TableCell30">
            <text:p text:style-name="P31">1“.</text:p>
          </table:table-cell>
        </table:table-row>
      </table:table>
      <text:p text:style-name="Normal"/>
      <text:p text:style-name="P32">2. papildau 7.16 papunkčiu:</text:p>
      <text:p text:style-name="Normal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7.16.</text:p>
          </table:table-cell>
          <table:table-cell table:style-name="TableCell40">
            <text:p text:style-name="P41">Gamtinių dujų analizatoriai (chromatografai)</text:p>
          </table:table-cell>
          <table:table-cell table:style-name="TableCell42">
            <text:p text:style-name="P43">1“.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Ūkio ministras</text:span><text:span text:style-name="T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</meta:initial-creator>
    <dc:creator>CLUSadmin</dc:creator>
    <meta:creation-date>2015-06-15T06:06:00Z</meta:creation-date>
    <dc:date>2015-06-15T06:06:00Z</dc:date>
    <meta:print-date>2015-01-06T08:5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1" meta:character-count="930" meta:row-count="58" meta:non-whitespace-character-count="816"/>
  </office:meta>
</office:document-meta>
</file>