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TimesNewRoman" style:font-name-complex="TimesNewRoma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TimesNewRoman" style:font-name-complex="TimesNewRoma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1 M. VASARIO 28 D. ĮSAKYMO NR. 49 „DĖL LAIKINAI LAISVŲ VALSTYBĖS PINIGINIŲ IŠTEKLIŲ INVESTAVIMO TAISYKLIŲ PATVIRTINIMO“ PAKEITIMO</text:span></text:p>
      <text:p text:style-name="P17"/>
      <text:p text:style-name="P18">2018 m. gruodžio 12 d. Nr. 1K-430<text:s/></text:p>
      <text:p text:style-name="P19">Vilnius</text:p>
      <text:p text:style-name="P20"/>
      <text:p text:style-name="P21"/>
      <text:p text:style-name="P22"><text:span text:style-name="T23">P a k e i č i u <text:s/>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text:span><text:span text:style-name="T26">. Pakeičiu 19 punktą ir jį išdėstau taip:</text:span></text:p>
      <text:p text:style-name="P27"><text:span text:style-name="T28">„</text:span><text:span text:style-name="T29">19</text:span><text:span text:style-name="T30">. Į Lietuvos Respublikos ir užsienio valstybių komercinių bankų (taisyklių 19.3 ir 19.4 papunkčiuose nustatytais atvejais – tik į<text:s/></text:span><text:span text:style-name="T31">Europos Sąjungos ar Europos ekonominės erdvės valstybių narių ar Šveicarijos</text:span><text:span text:style-name="T32"><text:s/>banko) skolos vertybinius popierius, pinig</text:span><text:span text:style-name="T33">ų<text:s/></text:span><text:span text:style-name="T34">rinkos priemones arba terminuotuosius ind</text:span><text:span text:style-name="T35">ė</text:span><text:span text:style-name="T36">lius galima investuoti:</text:span></text:p>
      <text:p text:style-name="P37"><text:span text:style-name="T38">19.1</text:span><text:span text:style-name="T39">. ne daugiau kaip 50 procentų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40"><text:span text:style-name="T41">Moody</text:span><text:span text:style-name="T42">’</text:span><text:span text:style-name="T43">s Investors Service Aa3;</text:span></text:p>
      <text:p text:style-name="P44"><text:span text:style-name="T45">Standard &amp; Poor’s AA</text:span><text:span text:style-name="T46">–</text:span><text:span text:style-name="T47">;</text:span></text:p>
      <text:p text:style-name="P48"><text:span text:style-name="T49">Fitch Ratings AA</text:span><text:span text:style-name="T50">–</text:span><text:span text:style-name="T51">;</text:span></text:p>
      <text:p text:style-name="P52"><text:span text:style-name="T53">19.2</text:span><text:span text:style-name="T54">.</text:span><text:span text:style-name="T55"><text:tab/>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span></text:p>
      <text:p text:style-name="P56"><text:span text:style-name="T57">Moody</text:span><text:span text:style-name="T58">’</text:span><text:span text:style-name="T59">s Investors Service A3;</text:span></text:p>
      <text:p text:style-name="P60"><text:span text:style-name="T61">Standard &amp; Poor’s A</text:span><text:span text:style-name="T62">–</text:span><text:span text:style-name="T63">;</text:span></text:p>
      <text:p text:style-name="P64"><text:span text:style-name="T65">Fitch Ratings A</text:span><text:span text:style-name="T66">–</text:span><text:span text:style-name="T67">;</text:span></text:p>
      <text:p text:style-name="P68"><text:span text:style-name="T69">19.3</text:span><text:span text:style-name="T70">. ne daugiau kaip 20 procentų investavimo dieną esančio (paskutinės oficialiai paskelbtos ataskaitos duomenimis) banko apmokėtojo kapitalo sumos, ne ilgesniam nei 6 mėnesių terminui ir tik eurais, jei bankas turi reitingą, ne žemesnį kaip:</text:span></text:p>
      <text:p text:style-name="P71"><text:span text:style-name="T72">Moody</text:span><text:span text:style-name="T73">’</text:span><text:span text:style-name="T74">s Investors Service Baa3;<text:s/></text:span></text:p>
      <text:p text:style-name="P75"><text:span text:style-name="T76">Standard &amp; Poor</text:span><text:span text:style-name="T77">’</text:span><text:span text:style-name="T78">s BBB–;<text:s/></text:span></text:p>
      <text:p text:style-name="P79"><text:span text:style-name="T80">Fitch Ratings BBB–;</text:span></text:p>
      <text:p text:style-name="P81"><text:span text:style-name="T82">19.4</text:span><text:span text:style-name="T83">. ne daugiau kaip 5 procentus investavimo dieną esančio (paskutinės oficialiai paskelbtos ataskaitos duomenimis) banko apmokėtojo kapitalo sumos, ne ilgesniam nei 3 mėnesių terminui ir tik eurais, jei bankas turi reitingą, žemesnį kaip (arba jam reitingas nėra suteiktas):</text:span></text:p>
      <text:p text:style-name="P84"><text:span text:style-name="T85">Moody</text:span><text:span text:style-name="T86">’</text:span><text:span text:style-name="T87">s Investors Service Baa3;<text:s/></text:span></text:p>
      <text:p text:style-name="P88"><text:span text:style-name="T89">Standard &amp; Poor</text:span><text:span text:style-name="T90">’</text:span><text:span text:style-name="T91">s BBB–;<text:s/></text:span></text:p>
      <text:p text:style-name="P92"><text:span text:style-name="T93">Fitch Ratings BBB–.“</text:span></text:p>
      <text:p text:style-name="P94"><text:span text:style-name="T95">2</text:span><text:span text:style-name="T96">. Pakeičiu 21.2 papunktį ir jį išdėstau taip:</text:span></text:p>
      <text:p text:style-name="P97"><text:span text:style-name="T98">„</text:span>21.2. negali viršyti 30 procentų laisvų piniginių išteklių, jei bankas turi tik žemesnius reitingus už išvardintus taisyklių 19.3 papunktyje;<text:span text:style-name="T99">“.</text:span></text:p>
      <text:p text:style-name="P100"><text:span text:style-name="T101">3</text:span><text:span text:style-name="T102">. Papildau 21.3 papunkčiu:</text:span></text:p>
      <text:p text:style-name="P103"><text:span text:style-name="T104">„</text:span><text:span text:style-name="T105">21.3</text:span><text:span text:style-name="T106">. negali viršyti 5 procentų laisvų piniginių išteklių, jei bankas turi tik žemesnius reitingus už išvardintus taisyklių 19.4 papunktyje arba reitingų neturi.</text:span><text:span text:style-name="T107">“</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8-12-14T06:31:00Z</meta:creation-date>
    <dc:date>2018-12-14T06:31:00Z</dc:date>
    <meta:print-date>2008-12-29T11:20:00Z</meta:print-date>
    <meta:template xlink:href="Normal.dotm" xlink:type="simple"/>
    <meta:editing-cycles>2</meta:editing-cycles>
    <meta:editing-duration>PT0S</meta:editing-duration>
    <meta:document-statistic meta:page-count="2" meta:paragraph-count="21" meta:word-count="374" meta:character-count="2793" meta:row-count="78" meta:non-whitespace-character-count="2440"/>
  </office:meta>
</office:document-meta>
</file>