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SAUSIO 9 D. ĮSAKYMO NR. V-36 „DĖL LIETUVOS RESPUBLIKOS PACIENTŲ TEISIŲ IR ŽALOS SVEIKATAI ATLYGINIMO ĮSTATYMO ĮGYVENDINIMO“ PAKEITIMO</text:p>
      <text:p text:style-name="P15"/>
      <text:p text:style-name="P16"><text:span text:style-name="T17">2021 m. gruodžio 22 d. Nr.<text:s/></text:span>V-2905</text:p>
      <text:p text:style-name="P18">Vilnius</text:p>
      <text:p text:style-name="P19"/>
      <text:p text:style-name="P20"/>
      <text:p text:style-name="P21"><text:span text:style-name="T22">P a k e i č i u Ekspertų sąrašo sudarymo ir ekspertų išvadų teikimo tvarkos aprašą, patvirtintą Lietuvos Respublikos sveikatos apsaugos ministro 2020 m. sausio 9 d. įsakymu Nr. V-36 „Dėl Lietuvos Respublikos pacientų teisių ir žalos atlyginimo įstatymo įgyvendinimo“, ir 9 punktą <text:s/>išdėstau taip:</text:span></text:p>
      <text:p text:style-name="P23"><text:span text:style-name="T24">„</text:span><text:span text:style-name="T25">9</text:span><text:span text:style-name="T26">. Sąraše nurodomi šie specialisto duomenys: specialisto vardas, pavardė, slaugos, medicinos arba odontologijos praktikos licencijos išdavimo data ir numeris ir profesinė kvalifikacija, pagal kurią išduota licencija. Sąraše ekspertai grupuojami pagal slaugos, medicinos arba odontologijos praktikos licencijoje nurodytą profesinę kvalifikaciją ir įrašomi pagal prašymo arba prašymo dėl įrašymo pateikimo datą.“</text:span></text:p>
      <text:p text:style-name="P27"/>
      <text:p text:style-name="P28"/>
      <text:p text:style-name="P29"/>
      <text:p text:style-name="P30">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1-12-22T20:39:00Z</meta:creation-date>
    <dc:date>2021-12-22T20:39:00Z</dc:date>
    <meta:print-date>2019-12-30T14:09:00Z</meta:print-date>
    <meta:template xlink:href="Normal.dotm" xlink:type="simple"/>
    <meta:editing-cycles>2</meta:editing-cycles>
    <meta:editing-duration>PT0S</meta:editing-duration>
    <meta:document-statistic meta:page-count="2" meta:paragraph-count="2" meta:word-count="163" meta:character-count="1094" meta:row-count="7" meta:non-whitespace-character-count="933"/>
  </office:meta>
</office:document-meta>
</file>