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P30"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1"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4"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P35"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8 M. GRUODŽIO 18 D. ĮSAKYMO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 PAKEITIMO</text:span></text:p>
      <text:p text:style-name="P14"/>
      <text:p text:style-name="P15">2014 m. spalio 2 d. Nr. VA-88</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1">p a k e i č i u Valstybinės mokesčių inspekcijos prie Lietuvos Respublikos finansų ministerijos viršininko 2008 m. gruodžio 18 d. įsakymą Nr. VA-65 „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22">1. Nurodytuoju įsakymu patvirtintą Juridinių asmenų duomenų apie nuolatinių Lietuvos gyventojų sumokėtas palūkanas už suteiktus kreditus gyvenamajam būstui statyti arba įsigyti FR0612 formą ir jos papildomo lapo FR0612P formą išdėstau nauja redakcija (pridedama).<text:s/></text:p>
      <text:p text:style-name="P23">2. Nurodytuoju įsakymu patvirtintose Juridinių asmenų duomenų apie nuolatinių Lietuvos gyventojų sumokėtas palūkanas už suteiktus kreditus gyvenamajam būstui statyti arba įsigyti FR0612 formos ir jos papildomo lapo FR0612P formos pildymo bei pateikimo mokesčių administratoriui taisyklėse:</text:p>
      <text:p text:style-name="P24">2.1. Pakeičiu 2 punktą ir jį išdėstau taip:</text:p>
      <text:p text:style-name="P25">„2. Taisyklės parengtos, vadovaujantis Lietuvos Respublikos mokesčių administravimo įstatymu (toliau – MAĮ), atsižvelgiant į Mokesčių deklaracijų<text:s/><text:span text:style-name="T26">pateikimo, jų pateikimo termino pratęsimo</text:span><text:s/>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text:span text:style-name="T27"><text:s/>mokesčių deklaracijų pateikimo, jų pateikimo termino pratęsimo ir mokesčių mokėtojų laikino atleidimo nuo mokesčių deklaracijų ir (arba) kitų teisės aktuose nurodytų dokumentų pateikimo</text:span>“, nuostatas ir kitus Lietuvos Respublikos teisės aktus.“</text:p>
      <text:p text:style-name="P28">2.2. Pakeičiu 7.3 papunktį ir jį išdėstau taip:</text:p>
      <text:p text:style-name="P29">„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30">2.3. Pakeičiu 14 punktą ir jį išdėstau taip:</text:p>
      <text:p text:style-name="P31">„14.<text:span text:style-name="T32"><text:s/></text:span>FR0612 formos 10 laukelyje turi būti įrašoma per mokestinį laikotarpį (kalendorinius metus) gyventojų už suteiktus kreditus gyvenamajam būstui statyti arba įsigyti arba už gyvenamojo<text:s/><text:soft-page-break/>būsto finansinę nuomą (lizingą) juridiniam asmeniui sumokėta bendra palūkanų suma, kuri apskaičiuojama, sudėjus visų FR0612P formos lapų P5 laukelių sumas.“</text:p>
      <text:p text:style-name="P33">2.4. Pakeičiu 21 punktą ir jį išdėstau taip:</text:p>
      <text:p text:style-name="P34">„21. FR0612P formos P5 laukelyje turi būti įrašoma per mokestinį laikotarpį (kalendorinius metus), kurio FR0612 ir FR0612P formos teikiamos, gyventojo sumokėtų palūkanų suma už suteiktą kreditą gyvenamajam būstui statyti arba įsigyti arba už gyvenamojo būsto finansinę nuomą (lizingą).“</text:p>
      <text:p text:style-name="P35">2.5. Pripažįstu netekusiu galios 29 punktą.</text:p>
      <text:p text:style-name="P36">2.6. Pripažįstu netekusiu galios 33 punktą.</text:p>
      <text:p text:style-name="P37"/>
      <text:p text:style-name="P38"/>
      <text:p text:style-name="P39"/>
      <text:p text:style-name="P40">Viršininko pavaduotojas,</text:p>
      <text:p text:style-name="P41">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07T16:46:00Z</meta:creation-date>
    <dc:date>2016-04-07T16:46:00Z</dc:date>
    <meta:print-date>2014-03-31T07:43:00Z</meta:print-date>
    <meta:template xlink:href="Normal.dotm" xlink:type="simple"/>
    <meta:editing-cycles>2</meta:editing-cycles>
    <meta:editing-duration>PT0S</meta:editing-duration>
    <meta:document-statistic meta:page-count="2" meta:paragraph-count="135" meta:word-count="476" meta:character-count="3792" meta:row-count="203" meta:non-whitespace-character-count="3451"/>
  </office:meta>
</office:document-meta>
</file>