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OLITINIŲ ORGANIZACIJŲ ĮSTATYMO NR. XIV-1415 38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rugsėjo</text:span><text:span text:style-name="T24"><text:s/></text:span><text:span text:style-name="T25">27</text:span><text:span text:style-name="T26"><text:s/>d. Nr.<text:s/></text:span><text:span text:style-name="T27">XIV-142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8<text:s/></text:span><text:span text:style-name="T36">straipsnio pakeitimas</text:span></text:p>
        <text:p text:style-name="P37"><text:span text:style-name="T38">1</text:span><text:span text:style-name="T39">. Pripažinti netekusia galios 38 straipsnio 1 dalį.<text:s/></text:span></text:p>
        <text:p text:style-name="P40"><text:span text:style-name="T41">2</text:span><text:span text:style-name="T42">. Pakeisti 38 straipsnio 3 dalį ir ją išdėstyti taip:</text:span></text:p>
        <text:p text:style-name="P43"><text:span text:style-name="T44">„</text:span><text:span text:style-name="T45">3</text:span><text:span text:style-name="T46">. Vyriausybė iki 2022 m. rugsėjo 30 d. priima šio įstatymo</text:span><text:span text:style-name="T47"><text:s/>įgyvendinamuosius teisės aktus.“</text:span></text:p>
        <text:p text:style-name="P48"/>
        <text:p text:style-name="P49"><text:span text:style-name="T50">Skelbiu šį Lietuvos Respublikos Seimo priimtą įstatymą.</text:span></text:p>
        <text:p text:style-name="P51"/>
        <text:p text:style-name="P52"/>
        <text:p text:style-name="P53"/>
        <text:p text:style-name="P54"><text:span text:style-name="T55">Respublikos Prezidentas</text:span><text:span text:style-name="T56"><text:tab/></text:span><text:span text:style-name="T5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9-29T19:40:00Z</meta:creation-date>
    <dc:date>2022-09-29T19:40:00Z</dc:date>
    <meta:print-date>2022-09-27T09:50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74" meta:character-count="512" meta:row-count="20" meta:non-whitespace-character-count="444"/>
  </office:meta>
</office:document-meta>
</file>