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justify" fo:line-height="150%" fo:text-indent="0.5in"/>
      <style:text-properties fo:color="#000000"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widows="0" fo:orphans="0" fo:text-align="justify" fo:line-height="150%" fo:text-indent="0.5in"/>
      <style:text-properties fo:color="#000000"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43in"/>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43in"/>
      <style:text-properties style:font-size-complex="12pt"/>
    </style:style>
    <style:style style:name="P259" style:parent-style-name="Normal" style:family="paragraph">
      <style:paragraph-properties fo:widows="0" fo:orphans="0" fo:text-align="justify"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margin-left="1.575in" fo:text-indent="-1.075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43in"/>
    </style:style>
    <style:style style:name="P434" style:parent-style-name="Normal" style:family="paragraph">
      <style:paragraph-properties fo:widows="0" fo:orphans="0" fo:text-align="center" fo:line-height="150%"/>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center" fo:line-height="150%"/>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widows="0" fo:orphans="0" fo:text-align="justify" fo:line-height="150%" fo:text-indent="0.5in"/>
      <style:text-properties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tab-stops>
          <style:tab-stop style:type="left" style:position="0.2958in"/>
        </style:tab-stops>
      </style:paragraph-properties>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2958in"/>
        </style:tab-stops>
      </style:paragraph-properties>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5in"/>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widows="0" fo:orphans="0" fo:text-align="center" fo:line-height="150%"/>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widows="0" fo:orphans="0" fo:text-align="justify" fo:line-height="150%" fo:text-indent="0.5in"/>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50%" fo:text-indent="0.5in">
        <style:tab-stops>
          <style:tab-stop style:type="left" style:position="0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ab-stops>
          <style:tab-stop style:type="left" style:position="0.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50%" fo:text-indent="0.5in">
        <style:tab-stops>
          <style:tab-stop style:type="left" style:position="0.2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5in">
        <style:tab-stops>
          <style:tab-stop style:type="left" style:position="0.2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50%" fo:text-indent="0.5in">
        <style:tab-stops>
          <style:tab-stop style:type="left" style:position="0.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tab-stops>
          <style:tab-stop style:type="left" style:position="0.2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5in">
        <style:tab-stops>
          <style:tab-stop style:type="left" style:position="0.2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5in"/>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5in"/>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line-height="150%" fo:text-indent="0.5in"/>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center" fo:line-height="150%" fo:text-indent="0.5in"/>
      <style:text-properties fo:color="#000000" style:font-size-complex="12pt"/>
    </style:style>
    <style:style style:name="P787" style:parent-style-name="Normal" style:family="paragraph">
      <style:paragraph-properties fo:widows="0" fo:orphans="0" fo:text-align="center" fo:line-height="150%" fo:text-indent="0.5in"/>
    </style:style>
    <style:style style:name="P788" style:parent-style-name="Normal" style:family="paragraph">
      <style:paragraph-properties fo:widows="0" fo:orphans="0" fo:text-align="center" fo:line-height="150%"/>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widows="0" fo:orphans="0" fo:text-align="center" fo:line-height="150%"/>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line-height="150%" fo:text-indent="0.5in"/>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6736in" fo:text-indent="-1.1736in">
        <style:tab-stops/>
      </style:paragraph-properties>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line-height-at-least="0.1666in" fo:text-indent="0.5in"/>
      <style:text-properties fo:color="#000000" style:font-size-complex="12pt"/>
    </style:style>
    <style:style style:name="P860" style:parent-style-name="Normal" style:family="paragraph">
      <style:paragraph-properties fo:text-align="justify" fo:line-height="150%" fo:margin-left="1.477in" fo:text-indent="-0.977in">
        <style:tab-stops/>
      </style:paragraph-properties>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tyle-complex="italic" fo:color="#000000" style:font-size-complex="12pt"/>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style:font-style-complex="italic" fo:color="#000000" style:font-size-complex="12pt"/>
    </style:style>
    <style:style style:name="P869" style:parent-style-name="Normal" style:family="paragraph">
      <style:paragraph-properties fo:text-align="justify" style:line-height-at-least="0.1666in" fo:text-indent="0.5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line-height-at-least="0.1666in" fo:text-indent="0.5in"/>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tyle-complex="italic" fo:color="#000000" style:font-size-complex="12pt"/>
    </style:style>
    <style:style style:name="T889" style:parent-style-name="DefaultParagraphFont" style:family="text">
      <style:text-properties style:font-style-complex="italic"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tyle-complex="italic" fo:color="#000000" style:font-size-complex="12pt"/>
    </style:style>
    <style:style style:name="T892" style:parent-style-name="DefaultParagraphFont" style:family="text">
      <style:text-properties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tyle-complex="italic"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tyle-complex="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line-height-at-least="0.1666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align="justify" style:line-height-at-least="0.1666in" fo:text-indent="0.5in"/>
      <style:text-properties fo:font-style="italic" style:font-style-asian="italic" style:font-size-complex="12pt"/>
    </style:style>
    <style:style style:name="P913" style:parent-style-name="Normal" style:family="paragraph">
      <style:paragraph-properties>
        <style:tab-stops>
          <style:tab-stop style:type="right" style:position="6.4972in"/>
        </style:tab-stops>
      </style:paragraph-properties>
    </style:style>
    <style:style style:name="T9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ENTINIŲ PATIKĖTINIŲ</text:p>
      <text:p text:style-name="P14"><text:span text:style-name="T15">ĮSTATYMAS</text:span></text:p>
      <text:p text:style-name="P16"/>
      <text:p text:style-name="P17">2017 m. birželio 29 d. Nr. XIII-546</text:p>
      <text:p text:style-name="P18">Vilnius</text:p>
      <text:p text:style-name="P19"/>
      <text:p text:style-name="P20"/>
      <text:section text:name="Sect1" text:style-name="S1">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reglamentuoja reikalavimus asmenims, siekiantiems tapti patentiniais patikėtiniais, pripažinimą patentiniu patikėtiniu, patentinių patikėtinių veiklos sustabdymą ir nutraukimą, pate</text:span><text:span text:style-name="T34">ntinių patikėtinių profesinės veiklos ir savivaldos sąlygas, patentinių patikėtinių profesines teises ir pareigas.<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Patentinis patikėtinis</text:span><text:span text:style-name="T44"><text:s/>– fizinis asmuo, teikiantis paslaugas pramoninės nuosavy</text:span><text:span text:style-name="T45">bės apsaugos srityje pagal šį įstatymą.<text:s/></text:span></text:p>
        <text:p text:style-name="P46"><text:span text:style-name="T47">2</text:span><text:span text:style-name="T48">.<text:s/></text:span><text:span text:style-name="T49">Patentinių patikėtinių institutas</text:span><text:span text:style-name="T50"><text:s/>(toliau – Institutas) – ribotos civilinės atsakomybės viešasis juridinis asmuo, vienijantis patentinius patikėtinius ir įgyvendinantis jų profesinę savivaldą. Instituto teisi</text:span><text:span text:style-name="T51">nė forma yra asociacija.</text:span></text:p>
        <text:p text:style-name="P52"/>
        <text:p text:style-name="P53"><text:span text:style-name="T54">3</text:span><text:span text:style-name="T55"><text:s/>straipsnis.<text:s/></text:span><text:span text:style-name="T56">Patentinių patikėtinių profesinė veikla</text:span></text:p>
        <text:p text:style-name="P57"><text:span text:style-name="T58">1</text:span><text:span text:style-name="T59">. Patentinis patikėtinis yra nepriklausomas kliento patarėjas ir atstovas pramoninės nuosavybės apsaugos srityje.</text:span><text:span text:style-name="T60"><text:s/></text:span></text:p>
        <text:p text:style-name="P61"><text:span text:style-name="T62">2</text:span><text:span text:style-name="T63">. Patentiniai patikėtiniai teikia paslaugas (</text:span><text:span text:style-name="T64">teikia konsultacijas, rengia dokumentus, atstovauja klientams) pramoninės nuosavybės apsaugos srityje. Patentiniai patikėtiniai turi teisę teikti paslaugas kitose intelektinės nuosavybės apsaugos srityse, jeigu kituose įstatymuose nenustatyta kitaip.<text:s/></text:span></text:p>
        <text:p text:style-name="P65"/>
        <text:p text:style-name="P66"><text:span text:style-name="T67">4</text:span><text:span text:style-name="T68"><text:s/>straipsnis.<text:s/></text:span><text:span text:style-name="T69">Patentinių patikėtinių profesinės veiklos principai</text:span></text:p>
        <text:p text:style-name="P70"><text:span text:style-name="T71">Pagrindiniai patentinių patikėtinių profesinės veiklos principai:</text:span></text:p>
        <text:p text:style-name="P72"><text:span text:style-name="T73">1</text:span><text:span text:style-name="T74">) profesinės veiklos laisvė ir nepriklausomumas;</text:span></text:p>
        <text:p text:style-name="P75"><text:span text:style-name="T76">2</text:span><text:span text:style-name="T77">) patentinių patikėtinių tarpusavio santykių demokratiškumas,<text:s/></text:span><text:span text:style-name="T78">kolegiškumas ir sąžininga konkurencija;</text:span></text:p>
        <text:p text:style-name="P79"><text:span text:style-name="T80">3</text:span><text:span text:style-name="T81">) profesinės veiklos teisėtumas;</text:span></text:p>
        <text:p text:style-name="P82"><text:span text:style-name="T83">4</text:span><text:span text:style-name="T84">) profesinės paslapties neatskleidimas.</text:span></text:p>
        <text:p text:style-name="P85"/>
        <text:p text:style-name="P86"><text:span text:style-name="T87">ANTRASIS</text:span><text:span text:style-name="T88"><text:s/>SKIRSNIS</text:span></text:p>
        <text:p text:style-name="P89"><text:span text:style-name="T90">REIKALAVIMAI KANDIDATAMS Į PATENTINIUS PATIKĖTINIUS</text:span></text:p>
        <text:p text:style-name="P91"/>
        <text:p text:style-name="P92"><text:span text:style-name="T93">5</text:span><text:span text:style-name="T94"><text:s/>straipsnis.<text:s/></text:span><text:span text:style-name="T95">Reikalavimai asmenims,<text:s/></text:span><text:span text:style-name="T96">siekiantiems tapti patentiniais patikėtiniais</text:span></text:p>
        <text:p text:style-name="P97"><text:span text:style-name="T98">Asmuo, siekiantis tapti patentiniu patikėtiniu, privalo:</text:span></text:p>
        <text:p text:style-name="P99"><text:span text:style-name="T100">1</text:span><text:span text:style-name="T101">) turėti<text:s/></text:span><text:span text:style-name="T102">bakalauro arba magistro kvalifikacinį laipsnį arba kompetentingos institucijos pripažintą kaip jam lygiavertį<text:s/></text:span><text:span text:style-name="T103">išsilavinimą fizinių, biomedi</text:span><text:span text:style-name="T104">cinos, technologijos ar socialinių mokslų srityse;<text:s/></text:span></text:p>
        <text:p text:style-name="P105"><text:span text:style-name="T106">2</text:span><text:span text:style-name="T107">) turėti ne mažesnį kaip dvejų metų<text:s/></text:span><text:span text:style-name="T108">praktinio darbo stažą pramoninės nuosavybės apsaugos srityje. Praktinio darbo stažu pramoninės nuosavybės apsaugos srityje laikomas nuolatinių funkcijų atlikimas p</text:span><text:span text:style-name="T109">ramoninės nuosavybės apsaugos srityje po to, kai asmuo, siekiantis tapti patentiniu patikėtiniu, įgijo šio straipsnio 1 punkte nurodytą išsilavinimą;</text:span></text:p>
        <text:p text:style-name="P110"><text:span text:style-name="T111">3</text:span><text:span text:style-name="T112">) būti nepriekaištingos reputacijos;</text:span></text:p>
        <text:p text:style-name="P113"><text:span text:style-name="T114">4</text:span><text:span text:style-name="T115">) išlaikyti patentinių patikėtinių kvalifikacinį egzaminą.</text:span></text:p>
        <text:p text:style-name="P116"/>
        <text:p text:style-name="P117"><text:span text:style-name="T118">6</text:span><text:span text:style-name="T119"><text:s/>straipsnis.<text:s/></text:span><text:span text:style-name="T120">Nepriekaištinga reputacija</text:span></text:p>
        <text:p text:style-name="P121"><text:span text:style-name="T122">1</text:span><text:span text:style-name="T123">. Asmuo, siekiantis tapti patentiniu patikėtiniu, nelaikomas nepriekaištingos reputacijos, jeigu:</text:span></text:p>
        <text:p text:style-name="P124"><text:span text:style-name="T125">1</text:span><text:span text:style-name="T126">) jis yra pripažintas kaltu dėl nusikaltimo nuosavybei, turtinėms teisėms ir turtiniams interesams,<text:s/></text:span><text:span text:style-name="T127">intelektinei ir pramoninei nuosavybei, elektroninių duomenų ir informacinių sistemų saugumui, ekonomikai ir verslo tvarkai, finansų sistemai, valstybės tarnybai ir viešiesiems interesams, valdymo tvarkai, taip pat su dokumentų ar matavimo priemonių klastoj</text:span><text:span text:style-name="T128">imu susijusio nusikaltimo valdymo tvarkai padarymo ir turi neišnykusį ar nepanaikintą teistumą;</text:span></text:p>
        <text:p text:style-name="P129"><text:span text:style-name="T130">2</text:span><text:span text:style-name="T131">) Lietuvos Respublikoje ar užsienio valstybėje baudžiamojo proceso tvarka jam atimta teisė verstis patentinių patikėtinių veikla;</text:span></text:p>
        <text:p text:style-name="P132"><text:span text:style-name="T133">3</text:span><text:span text:style-name="T134">) jis yra<text:s/></text:span><text:span text:style-name="T135">atleistas<text:s/></text:span><text:span text:style-name="T136">iš darbo, pareigų ar netekęs teisės verstis tam tikra veikla dėl to, kad neatitinka keliamo nepriekaištingos reputacijos reikalavimo, arba yra atleistas iš darbo ar pareigų už šiurkštų darbo pareigų pažeidimą, profesinės ar tarnybinės veiklos pažeidimus ir</text:span><text:span text:style-name="T137"><text:s/>nuo<text:s/></text:span><text:soft-page-break/><text:span text:style-name="T138">atleidimo iš darbo, pareigų ar teisės verstis tam tikra veikla netekimo nepraėjo treji metai</text:span><text:span text:style-name="T139">;</text:span></text:p>
        <text:p text:style-name="P140">4) jis yra išbrauktas iš Patentinių patikėtinių sąrašo dėl drausminės nuobaudos – teisės teikti patentinių patikėtinių paslaugas atėmimo ir nuo šios<text:s/>nuobaudos paskyrimo nepraėjo treji metai;</text:p>
        <text:p text:style-name="P141"><text:span text:style-name="T142">5</text:span><text:span text:style-name="T143">) jis<text:s/></text:span><text:span text:style-name="T144">piktnaudžiauja alkoholiu, psichotropinėmis, narkotinėmis ar kitomis psichiką veikiančiomis medžiagomis</text:span><text:span text:style-name="T145">.<text:s/></text:span></text:p>
        <text:p text:style-name="P146"><text:span text:style-name="T147">2</text:span><text:span text:style-name="T148">. Lietuvos Respublikos valstybinis patentų biuras (toliau – Valstybinis patentų biuras), si</text:span><text:span text:style-name="T149">ekdamas nustatyti, ar<text:s/></text:span><text:span text:style-name="T150">asmenys atitinka šio straipsnio</text:span><text:span text:style-name="T151"><text:s/>1 dalies 1 ir 2 punktuose nustatytus reikalavimus, turi teisę gauti duomenis iš<text:s/></text:span><text:span text:style-name="T152">Įtariamųjų, kaltinamųjų ir nuteistųjų registro.</text:span></text:p>
        <text:p text:style-name="P153"/>
        <text:p text:style-name="P154"><text:span text:style-name="T155">7</text:span><text:span text:style-name="T156"><text:s/>straipsnis.<text:s/></text:span><text:span text:style-name="T157">Patentinių patikėtinių kvalifikacinis egzaminas</text:span></text:p>
        <text:p text:style-name="P158"><text:span text:style-name="T159">1</text:span><text:span text:style-name="T160">. Patentinių patikėtinių kvalifikacinį egzaminą (toliau – egzaminas) organizuoja Valstybinis patentų biuras, jį vykdo<text:s/></text:span><text:span text:style-name="T161">patentinių patikėtinių kvalifikacinio<text:s/></text:span><text:span text:style-name="T162">egzamino komisija (toliau – egzamino komisija). Egzamino programą ir egzamino organizavimo ir laikym</text:span><text:span text:style-name="T163">o tvarką, suderinęs su Institutu, nustato Lietuvos Respublikos teisingumo ministras (toliau – teisingumo ministras).</text:span></text:p>
        <text:p text:style-name="P164"><text:span text:style-name="T165">2</text:span><text:span text:style-name="T166">.<text:s/></text:span><text:span text:style-name="T167">Egzaminą gali laikyti asmenys, atitinkantys šio įstatymo 5 straipsnio 1, 2 ir 3 punktuose nustatytus reikalavimus.</text:span></text:p>
        <text:p text:style-name="P168"><text:span text:style-name="T169">3</text:span><text:span text:style-name="T170">. Egzamino m</text:span><text:span text:style-name="T171">etu patikrinamos asmens žinios pramoninės nuosavybės, intelektinės nuosavybės, civilinės teisės ir civilinio proceso teisės srityse, taip pat profesinės etikos žinios. Egzamino metu taip pat patikrinamas sugebėjimas taikyti praktines žinias, įgytas rengian</text:span><text:span text:style-name="T172">t patento, prekių ženklo, dizaino, puslaidininkių gaminių topografijos paraiškas ir vykdant kitas pramoninės nuosavybės apsaugos procedūras. Egzaminas laikomas valstybine kalba.</text:span></text:p>
        <text:p text:style-name="P173"><text:span text:style-name="T174">4</text:span><text:span text:style-name="T175">. Egzaminas rengiamas ne rečiau kaip kartą per metus, išskyrus atvejus, k</text:span><text:span text:style-name="T176">ai negauta prašymų laikyti egzaminą. Egzamino perlaikymų skaičius neribojamas.</text:span></text:p>
        <text:p text:style-name="P177"/>
        <text:p text:style-name="P178"><text:span text:style-name="T179">8</text:span><text:span text:style-name="T180"><text:s/>straipsnis.<text:s/></text:span><text:span text:style-name="T181">Egzamino komisija</text:span></text:p>
        <text:p text:style-name="P182"><text:span text:style-name="T183">1</text:span><text:span text:style-name="T184">. E</text:span><text:span text:style-name="T185">gzamino komisija sudaroma iš septynių narių.<text:s/></text:span><text:span text:style-name="T186">Po tris narius teikia Institutas ir Valstybinis patentų biuras, vieną narį – teisingu</text:span><text:span text:style-name="T187">mo ministras. Egzamino komisijoje negali būti daugiau kaip trys patentiniai patikėtiniai.</text:span></text:p>
        <text:p text:style-name="P188"><text:span text:style-name="T189">2</text:span><text:span text:style-name="T190">. Egzamino komisiją ir Instituto teikimu iš jos narių pirmininką trejiems metams tvirtina teisingumo ministras</text:span><text:span text:style-name="T191">.</text:span><text:span text:style-name="T192"><text:s/></text:span></text:p>
        <text:p text:style-name="P193"><text:span text:style-name="T194">3</text:span><text:span text:style-name="T195">. Teisingumo ministras</text:span><text:span text:style-name="T196"><text:s/>nustato<text:s/></text:span><text:span text:style-name="T197">egzamino kom</text:span><text:span text:style-name="T198">isijos darbo tvarką, ją suderinęs su<text:s/></text:span><text:span text:style-name="T199">Institutu. Egzamino komisiją techniškai aptarnauja Valstybinis patentų biuras. Už dalyvavimą egzamino komisijos veikloje neatlyginama.</text:span></text:p>
        <text:p text:style-name="P200"><text:span text:style-name="T201">4</text:span><text:span text:style-name="T202">. Egzamino komisija Valstybinio patentų biuro nustatyta tvarka pripažįsta<text:s/></text:span><text:span text:style-name="T203">praktinio darbo stažą pramoninės nuosavybės apsaugos srityje.</text:span></text:p>
        <text:p text:style-name="P204"><text:span text:style-name="T205">5</text:span><text:span text:style-name="T206">. Egzamino komisijos sprendimai gali būti skundžiami<text:s/></text:span><text:span text:style-name="T207">teismui Lietuvos Respublikos administracinių bylų teisenos įstatymo nustatyta tvarka</text:span><text:span text:style-name="T208">.</text:span></text:p>
        <text:p text:style-name="P209"/>
        <text:p text:style-name="P210"><text:span text:style-name="T211">TREČIASIS</text:span><text:span text:style-name="T212"><text:s/>SKIRSNIS</text:span></text:p>
        <text:p text:style-name="P213"><text:span text:style-name="T214">PRIPAŽINIMAS PATENTINI</text:span><text:span text:style-name="T215">U PATIKĖTINIU. PATENTINIŲ PATIKĖTINIŲ VEIKLOS SUSTABDYMAS IR NUTRAUKIMAS</text:span></text:p>
        <text:p text:style-name="P216"/>
        <text:p text:style-name="P217"><text:span text:style-name="T218">9</text:span><text:span text:style-name="T219"><text:s/>straipsnis.<text:s/></text:span><text:span text:style-name="T220">Pripažinimas patentiniu patikėtiniu</text:span></text:p>
        <text:p text:style-name="P221"><text:span text:style-name="T222">1</text:span><text:span text:style-name="T223">. Asmuo, atitinkantis šio įstatymo 5 straipsnyje nustatytus reikalavimus, jeigu nuo patentinio patikėtinio kvalifikacinio e</text:span><text:span text:style-name="T224">gzamino išlaikymo nepraėjo daugiau negu penkeri metai, prieš pradėdamas teikti patentinių patikėtinių paslaugas, privalo pateikti I</text:span><text:span text:style-name="T225">nstitutui<text:s/></text:span><text:span text:style-name="T226">prašymą pripažinti jį patentiniu patikėtiniu.<text:s/></text:span></text:p>
        <text:p text:style-name="P227"><text:span text:style-name="T228">2</text:span><text:span text:style-name="T229">. Asmuo kartu su prašymu pripažinti jį patentiniu patikėtiniu t</text:span><text:span text:style-name="T230">uri pateikti:</text:span></text:p>
        <text:p text:style-name="P231"><text:span text:style-name="T232">1</text:span><text:span text:style-name="T233">) dokumentą, patvirtinantį patentinio patikėtinio profesinės civilinės atsakomybės draudimą, atitinkantį šio įstatymo 11 straipsnyje nustatytus reikalavimus. Kai patentinis patikėtinis veikia sudaręs darbo sutartį ir jo darbdavys neteikia<text:s/></text:span><text:span text:style-name="T234">pramoninės nuosavybės apsaugos paslaugų tretiesiems asmenims, šio dokumento nereikalaujama;</text:span></text:p>
        <text:p text:style-name="P235"><text:span text:style-name="T236">2</text:span><text:span text:style-name="T237">) deklaraciją dėl pasirinktos veiklos formos, nurodytos šio įstatymo 12 straipsnyje.<text:s/></text:span></text:p>
        <text:p text:style-name="P238"><text:span text:style-name="T239">3</text:span><text:span text:style-name="T240">. Sprendimą dėl asmens pripažinimo patentiniu patikėtiniu priima I</text:span><text:span text:style-name="T241">nstitutas<text:s/></text:span><text:span text:style-name="T242">ne vėliau kaip per 14 dienų nuo šiame straipsnyje nurodyto prašymo ir tinkamai įformintų dokumentų gavimo dienos.</text:span></text:p>
        <text:p text:style-name="P243"><text:span text:style-name="T244">4</text:span><text:span text:style-name="T245">. Institutas gali priimti motyvuotą sprendimą atsisakyti pripažinti asmenį patentiniu patikėtiniu, jeigu paaiškėja, kad asmuo n</text:span><text:span text:style-name="T246">eatitinka šio įstatymo 5 straipsnyje nustatytų reikalavimų.<text:s/></text:span></text:p>
        <text:p text:style-name="P247"><text:span text:style-name="T248">5</text:span><text:span text:style-name="T249">. Apie priimtą Instituto sprendimą pareiškėjas informuojamas ne vėliau kaip per 7 dienas nuo sprendimo priėmimo dienos.<text:s/></text:span></text:p>
        <text:p text:style-name="P250"><text:span text:style-name="T251">6</text:span><text:span text:style-name="T252">. Asmuo yra laikomas patentiniu patikėtiniu nuo sprendimo pripaž</text:span><text:span text:style-name="T253">inti jį patentiniu patikėtiniu priėmimo dienos.</text:span></text:p>
        <text:p text:style-name="P254"><text:span text:style-name="T255">7</text:span><text:span text:style-name="T256">. Valstybinis patentų biuras teikia Institutui informaciją apie patentinių patikėtinių kvalifikacinio egzamino išlaikymą ir kitą informaciją dėl patentinių patikėtinių. Informacijos pateikimo tvarką<text:s/></text:span><text:span text:style-name="T257">nustato Valstybinis patentų biuras, suderinęs su Institutu.</text:span></text:p>
        <text:p text:style-name="P258"/>
        <text:p text:style-name="P259"/>
        <text:p text:style-name="P260"><text:span text:style-name="T261">10</text:span><text:span text:style-name="T262"><text:s/>straipsnis.<text:s/></text:span><text:span text:style-name="T263">Patentinių patikėtinių sąrašas<text:s/></text:span></text:p>
        <text:p text:style-name="P264"><text:span text:style-name="T265">1</text:span><text:span text:style-name="T266">. Institutas sudaro ir tvarko Patentinių patikėtinių sąrašą. Visi asmenys, pripažinti patentiniais patikėtiniais, įrašomi į Patentinių p</text:span><text:span text:style-name="T267">atikėtinių sąrašą. Patentiniai patikėtiniai į Patentinių patikėtinių sąrašą įrašomi sprendimo pripažinti asmenį patentiniu patikėtiniu priėmimo dieną.<text:s/></text:span></text:p>
        <text:p text:style-name="P268"><text:span text:style-name="T269">2</text:span><text:span text:style-name="T270">. Patentinių patikėtinių sąraše nurodomi šie patentinio patikėtinio duomenys: vardas, pavardė, unik</text:span><text:span text:style-name="T271">alus jam suteiktas registracijos numeris, sprendimas dėl šio asmens pripažinimo patentiniu patikėtiniu, veiklos forma, kontaktiniai duomenys (</text:span><text:span text:style-name="T272">adresas Lietuvos Respublikoje, telefono, fakso numeriai, elektroninio pašto adresas, kiti patentinio patikėtinio n</text:span><text:span text:style-name="T273">urodyti duomenys</text:span><text:span text:style-name="T274">), informacija apie patentinio patikėtinio veiklos sustabdymą ir jos atnaujinimą, veiklos nutraukimą.<text:s/></text:span></text:p>
        <text:p text:style-name="P275"><text:span text:style-name="T276">3</text:span><text:span text:style-name="T277">. Patentinių patikėtinių sąrašo sudarymo ir tvarkymo taisykles tvirtina<text:s/></text:span><text:span text:style-name="T278">Institutas</text:span><text:span text:style-name="T279">, suderinęs su Valstybiniu patentų biuru.<text:s/></text:span></text:p>
        <text:p text:style-name="P280"><text:span text:style-name="T281">4</text:span><text:span text:style-name="T282">.<text:s/></text:span><text:span text:style-name="T283">Patentinių patikėtinių sąrašas skelbiamas Instituto ir Valstybinio patentų biuro interneto svetainėse.<text:s/></text:span></text:p>
        <text:p text:style-name="P284"><text:span text:style-name="T285">5</text:span><text:span text:style-name="T286">. Patentiniai patikėtiniai privalo raštu pranešti Institutui apie Patentinių patikėtinių sąraše nurodytų duomenų pasikeitimą.<text:s/></text:span></text:p>
        <text:p text:style-name="P287"/>
        <text:p text:style-name="P288"><text:span text:style-name="T289">11</text:span><text:span text:style-name="T290"><text:s/>straipsnis</text:span><text:span text:style-name="T291">.<text:s/></text:span><text:span text:style-name="T292">Patentinių patikėtinių profesinės civilinės atsakomybės privalomasis draudimas</text:span></text:p>
        <text:p text:style-name="P293"><text:span text:style-name="T294">1</text:span><text:span text:style-name="T295">. Patentinių patikėtinių profesinė civilinė atsakomybė<text:s/></text:span><text:span text:style-name="T296">už vykdant patentinių patikėtinių veiklą fiziniams ar juridiniams asmenims padarytą žalą, viršijančią 200 eurų,<text:s/></text:span><text:span text:style-name="T297">tur</text:span><text:span text:style-name="T298">i būti apdrausta</text:span><text:span text:style-name="T299"><text:s/>privalomuoju draudimu.</text:span><text:span text:style-name="T300"><text:s/>Kai patentinis patikėtinis veikia sudaręs darbo sutartį ir jo darbdavys neteikia pramoninės nuosavybės apsaugos paslaugų tretiesiems asmenims, patentinių patikėtinių profesinės<text:s/></text:span><text:span text:style-name="T301">civilinės atsakomybės draudimas nepriva</text:span><text:span text:style-name="T302">lomas</text:span><text:span text:style-name="T303">.</text:span></text:p>
        <text:p text:style-name="P304"><text:span text:style-name="T305">2</text:span><text:span text:style-name="T306">. Patentinių patikėtinių profesinės civilinės atsakomybės privalomojo draudimo objektas yra patentinio patikėtinio civilinė atsakomybė už patentinio patikėtinio neteisėtais veiksmais vykdant patentinių patikėtinių veiklą padarytą žalą.<text:s/></text:span></text:p>
        <text:p text:style-name="P307"><text:span text:style-name="T308">3</text:span><text:span text:style-name="T309">. Draudžiamuoju įvykiu laikomi draudimo sutarties galiojimo metu atlikti<text:s/></text:span><text:span text:style-name="T310">patentinio patikėtinio</text:span><text:span text:style-name="T311"><text:s/>neteisėti veiksmai (veikimas, neveikimas), kurie yra žalos atsiradimo pagrindas.</text:span></text:p>
        <text:p text:style-name="P312"><text:span text:style-name="T313">4</text:span><text:span text:style-name="T314">. Patentiniai patikėtiniai profesinės civilinės atsakomybės privalomuoju d</text:span><text:span text:style-name="T315">raudimu draudžiami sudarant<text:s/></text:span><text:span text:style-name="T316">patentinių patikėtinių<text:s/></text:span><text:span text:style-name="T317">profesinės civilinės atsakomybės privalomojo draudimo sutartis. Vieno<text:s/></text:span><text:span text:style-name="T318">patentinio patikėtinio<text:s/></text:span><text:span text:style-name="T319">profesinės civilinės atsakomybės privalomojo draudimo minimali draudimo suma yra 20 000 eurų vienam draudžiamaja</text:span><text:span text:style-name="T320">m įvykiui.<text:s/></text:span></text:p>
        <text:p text:style-name="P321"><text:span text:style-name="T322">5</text:span><text:span text:style-name="T323">. Patentinių patikėtinių profesinės civilinės atsakomybės privalomojo draudimo taisykles tvirtina Lietuvos Respublikos Vyriausybė ar jos įgaliota institucija.</text:span></text:p>
        <text:p text:style-name="P324"><text:span text:style-name="T325">6</text:span><text:span text:style-name="T326">. Patentiniai patikėtiniai privalo pateikti Institutui patentinių<text:s/></text:span><text:span text:style-name="T327">patikėtinių profesinės civilinės atsakomybės privalomojo draudimo liudijimo (poliso) kopijas.</text:span></text:p>
        <text:p text:style-name="P328"><text:span text:style-name="T329">7</text:span><text:span text:style-name="T330">. Patentinio patikėtinio neteisėtais veiksmais</text:span><text:span text:style-name="T331"><text:s/></text:span><text:span text:style-name="T332">vykdant patentinių patikėtinių veiklą padarytą žalą atlygina draudikas išmokėdamas draudimo sumos neviršijanči</text:span><text:span text:style-name="T333">ą draudimo išmoką. Jeigu draudimo išmokos nepakanka visai žalai atlyginti, žalą padaręs patentinis patikėtinis, o kai patentinis patikėtinis veikia sudaręs darbo sutartį ir jo darbdavys teikia pramoninės nuosavybės apsaugos paslaugas tretiesiems asmenims,<text:s/></text:span><text:span text:style-name="T334">patentinio patikėtinio darbdavys atlygina faktinės žalos dydžio ir draudimo išmokos skirtumą.</text:span></text:p>
        <text:p text:style-name="P335"><text:span text:style-name="T336">8</text:span><text:span text:style-name="T337">. Patentiniai patikėtiniai gali papildomai draustis patentinių patikėtinių profesinės civilinės atsakomybės už vykdant patentinių patikėtinių veiklą fiziniam</text:span><text:span text:style-name="T338">s ar juridiniams asmenims padarytą žalą draudimu.</text:span></text:p>
        <text:p text:style-name="P339"/>
        <text:p text:style-name="P340"><text:span text:style-name="T341">12</text:span><text:span text:style-name="T342"><text:s/>straipsnis.<text:s/></text:span><text:span text:style-name="T343">Patentinių patikėtinių veiklos formos</text:span></text:p>
        <text:p text:style-name="P344"><text:span text:style-name="T345">1</text:span><text:span text:style-name="T346">. Patentiniai patikėtiniai gali veikti:</text:span></text:p>
        <text:p text:style-name="P347"><text:span text:style-name="T348">1</text:span><text:span text:style-name="T349">) individualiai;</text:span></text:p>
        <text:p text:style-name="P350"><text:span text:style-name="T351">2</text:span><text:span text:style-name="T352">) Lietuvos Respublikos advokatūros įstatyme nustatytomis formomis – patentin</text:span><text:span text:style-name="T353">iai patikėtiniai, kurie yra advokatai;</text:span></text:p>
        <text:p text:style-name="P354"><text:span text:style-name="T355">3</text:span><text:span text:style-name="T356">) sudarę darbo sutartį, kurioje nurodyta darbo funkcija – pramoninės nuosavybės apsauga;</text:span></text:p>
        <text:p text:style-name="P357"><text:span text:style-name="T358">4</text:span><text:span text:style-name="T359">) pasirinkdami kitas teisėtas veiklos formas.</text:span></text:p>
        <text:p text:style-name="P360"><text:span text:style-name="T361">2</text:span><text:span text:style-name="T362">. Patentinis patikėtinis gali veikti pasirinkęs vienos ar kelių formų veiklą, taip pat keisti veiklos formą.<text:s/></text:span></text:p>
        <text:p text:style-name="P363"/>
        <text:p text:style-name="P364"><text:span text:style-name="T365">13</text:span><text:span text:style-name="T366"><text:s/>straipsnis.<text:s/></text:span><text:span text:style-name="T367">Patentinių patikėtinių veiklos sustabdymas ir atnaujinimas</text:span></text:p>
        <text:p text:style-name="P368"><text:span text:style-name="T369">1</text:span><text:span text:style-name="T370">. Patentinio patikėtinio veikla sustabdoma:</text:span></text:p>
        <text:p text:style-name="P371"><text:span text:style-name="T372">1</text:span><text:span text:style-name="T373">) patentiniam</text:span><text:span text:style-name="T374"><text:s/>patikėtiniui pateikus Institutui pareiškimą dėl veiklos sustabdymo;<text:s/></text:span></text:p>
        <text:p text:style-name="P375"><text:span text:style-name="T376">2</text:span><text:span text:style-name="T377">) paskyrus drausminę nuobaudą – patentinio patikėtinio profesinės veiklos sustabdymą.<text:s/></text:span></text:p>
        <text:p text:style-name="P378"><text:span text:style-name="T379">2</text:span><text:span text:style-name="T380">. Patentinis patikėtinis, norėdamas atnaujinti patentinio patikėtinio profesinę veiklą,</text:span><text:span text:style-name="T381"><text:s/>kai ji buvo sustabdyta šio straipsnio 1 dalies 1 punkte nurodytu atveju, pateikia Institutui pareiškimą dėl veiklos atnaujinimo kartu su šio įstatymo 9 straipsnio 2 dalyje nurodytais dokumentais.<text:s/></text:span></text:p>
        <text:p text:style-name="P382"><text:span text:style-name="T383">3</text:span><text:span text:style-name="T384">. Patentinio patikėtinio veikla, sustabdyta pagal šio</text:span><text:span text:style-name="T385"><text:s/>straipsnio 1 dalies 1 punktą<text:s/></text:span><text:span text:style-name="T386">daugiau negu penkeriems metams, gali būti atnaujinta šio įstatymo 7 straipsnyje nustatyta tvarka išlaikius egzaminą ir patikrinus atitiktį šio įstatymo 6 straipsnyje nustatytiems reikalavimams.<text:s/></text:span></text:p>
        <text:p text:style-name="P387"/>
        <text:p text:style-name="P388"><text:span text:style-name="T389">14</text:span><text:span text:style-name="T390"><text:s/>straipsnis.<text:s/></text:span><text:span text:style-name="T391">Patentini</text:span><text:span text:style-name="T392">ų patikėtinių veiklos nutraukimas</text:span></text:p>
        <text:p text:style-name="P393"><text:span text:style-name="T394">1</text:span><text:span text:style-name="T395">. Patentinių patikėtinių veikla nutraukiama, jeigu:</text:span></text:p>
        <text:p text:style-name="P396"><text:span text:style-name="T397">1</text:span><text:span text:style-name="T398">)<text:s/></text:span><text:span text:style-name="T399">patentinis patikėtinis pateikia Institutui pareiškimą dėl veiklos nutraukimo;</text:span></text:p>
        <text:p text:style-name="P400"><text:span text:style-name="T401">2</text:span><text:span text:style-name="T402">) teismas priėmė sprendimą atimti specialiąją teisę verstis patentinių patikė</text:span><text:span text:style-name="T403">tinių veikla;<text:s/></text:span></text:p>
        <text:p text:style-name="P404"><text:span text:style-name="T405">3</text:span><text:span text:style-name="T406">)</text:span><text:span text:style-name="T407"><text:s/>paaiškėja, kad asmuo neatitinka šio įstatymo 5 straipsnyje nustatytų reikalavimų;</text:span></text:p>
        <text:p text:style-name="P408"><text:span text:style-name="T409">4</text:span><text:span text:style-name="T410">) sustabdžius patentinio patikėtinio veiklą, asmuo ją tęsia;</text:span></text:p>
        <text:p text:style-name="P411"><text:span text:style-name="T412">5</text:span><text:span text:style-name="T413">) patentinis patikėtinis verčiasi veikla neapsidraudęs patentinių patikėtinių<text:s/></text:span><text:span text:style-name="T414">profesinės civilinės atsakomybės draudimu ir dėl to yra gavęs drausminę nuobaudą;</text:span></text:p>
        <text:p text:style-name="P415"><text:span text:style-name="T416">6</text:span><text:span text:style-name="T417">) priimtas sprendimas paskirti drausminę nuobaudą – teisės teikti patentinių patikėtinių paslaugas atėmimą;</text:span></text:p>
        <text:p text:style-name="P418"><text:span text:style-name="T419">7</text:span><text:span text:style-name="T420">) patentinis patikėtinis mirė arba yra paskelbtas mirusi</text:span><text:span text:style-name="T421">u<text:s/></text:span><text:span text:style-name="T422">ar nežinia kur esančiu</text:span><text:span text:style-name="T423">.</text:span></text:p>
        <text:p text:style-name="P424"><text:span text:style-name="T425">2</text:span><text:span text:style-name="T426">.<text:s/></text:span><text:span text:style-name="T427">Institutas priima motyvuotus sprendimus dėl patentinių patikėtinių veiklos nutraukimo, išskyrus šio straipsnio 1 dalies 2 ir 3 punktuose nurodytus atvejus</text:span><text:span text:style-name="T428">. Š</text:span><text:span text:style-name="T429">io straipsnio 1 dalies 3 punkte nustatytais atvejais motyvuotus<text:s/></text:span><text:span text:style-name="T430">sprendimus dėl patentinių patikėtinių veiklos nutraukimo priima<text:s/></text:span><text:span text:style-name="T431">Valstybinis patentų biuras.</text:span><text:span text:style-name="T432"><text:s/></text:span></text:p>
        <text:p text:style-name="P433"/>
        <text:p text:style-name="P434"><text:span text:style-name="T435">KETVIRTASIS</text:span><text:span text:style-name="T436"><text:s/>SKIRSNIS</text:span></text:p>
        <text:p text:style-name="P437"><text:span text:style-name="T438">PATENTINIŲ PATIKĖTINIŲ PROFESINĖS TEISĖS IR PAREIGOS</text:span></text:p>
        <text:p text:style-name="P439"/>
        <text:p text:style-name="P440"><text:span text:style-name="T441">15</text:span><text:span text:style-name="T442"><text:s/>straipsnis.<text:s/></text:span><text:span text:style-name="T443">Patentinių patikėtinių veiklos apribojimai</text:span></text:p>
        <text:p text:style-name="P444"><text:span text:style-name="T445">1</text:span><text:span text:style-name="T446">. Patentinis</text:span><text:span text:style-name="T447"><text:s/>patikėtinis negali priimti kliento pavedimo, kuris yra susijęs su tuo pačiu pramoninės nuosavybės objektu, dėl kurio jis konsultavo kitus klientus, turinčius priešingų interesų, ar rengė jiems dokumentus, ar jiems atstovavo, išskyrus atvejus, kai gaunamas</text:span><text:span text:style-name="T448"><text:s/>visų šių klientų sutikimas.<text:s/></text:span></text:p>
        <text:p text:style-name="P449"><text:span text:style-name="T450">2</text:span><text:span text:style-name="T451">. Šiame straipsnyje nurodytas apribojimas taikomas ir patentinių patikėtinių darbdaviams.</text:span></text:p>
        <text:p text:style-name="P452"/>
        <text:p text:style-name="P453"><text:span text:style-name="T454">16</text:span><text:span text:style-name="T455"><text:s/>straipsnis.<text:s/></text:span><text:span text:style-name="T456">Patentinių patikėtinių profesinės pareigos</text:span></text:p>
        <text:p text:style-name="P457"><text:span text:style-name="T458">Patentiniai patikėtiniai privalo:</text:span></text:p>
        <text:p text:style-name="P459"><text:span text:style-name="T460">1</text:span><text:span text:style-name="T461">) sąžiningai atlikti savo p</text:span><text:span text:style-name="T462">rofesines pareigas;</text:span></text:p>
        <text:p text:style-name="P463"><text:span text:style-name="T464">2</text:span><text:span text:style-name="T465">) laikytis Patentinių patikėtinių profesinės etikos kodekso;</text:span></text:p>
        <text:p text:style-name="P466"><text:span text:style-name="T467">3</text:span><text:span text:style-name="T468">) naudoti tik teisėtas priemones ir būdus gindami savo klientų interesus;</text:span></text:p>
        <text:p text:style-name="P469"><text:span text:style-name="T470">4</text:span><text:span text:style-name="T471">) saugoti profesinę paslaptį ir konfidencialią informaciją, kurią sužinojo teikdami paslaugas, ir jos neatskleisti, išskyrus įstatymų nustatytus atvejus;<text:s/></text:span></text:p>
        <text:p text:style-name="P472"><text:span text:style-name="T473">5</text:span><text:span text:style-name="T474">) tvarkyti ir saugoti patentinių patikėtinių veiklos dokumentus;</text:span></text:p>
        <text:p text:style-name="P475"><text:span text:style-name="T476">6</text:span><text:span text:style-name="T477">)<text:s/></text:span><text:span text:style-name="T478">nuolat tobulinti profesi</text:span><text:span text:style-name="T479">nę kvalifikaciją Instituto nustatyta tvarka ir kas penkerius metus pranešti Institutui apie profesinės kvalifikacijos tobulinimą;</text:span></text:p>
        <text:p text:style-name="P480">7) teikti Valstybiniam patentų biurui ir (ar) Institutui informaciją, reikalingą šio įstatymo nustatytoms funkcijoms<text:s/>įgyvendinti;</text:p>
        <text:p text:style-name="P481"><text:span text:style-name="T482">8</text:span><text:span text:style-name="T483">) nedelsiant pranešti klientams apie savo kaip patentinio patikėtinio veiklos sustabdymą ar nutraukimą;</text:span></text:p>
        <text:p text:style-name="P484"><text:span text:style-name="T485">9</text:span><text:span text:style-name="T486">) mokėti įmokas, skirtas Instituto veiklai finansuoti</text:span><text:span text:style-name="T487">.<text:s/></text:span></text:p>
        <text:p text:style-name="P488"/>
        <text:p text:style-name="P489"><text:span text:style-name="T490">17</text:span><text:span text:style-name="T491"><text:s/>straipsnis.<text:s/></text:span><text:span text:style-name="T492">Profesinės paslapties apsauga</text:span></text:p>
        <text:p text:style-name="P493"><text:span text:style-name="T494">1</text:span><text:span text:style-name="T495">. Patentinio p</text:span><text:span text:style-name="T496">atikėtinio profesinę paslaptį sudaro kreipimosi į patentinį patikėtinį faktas, sutarties su klientu sąlygos, kliento suteikta informacija ir pateikti duomenys, konsultacijos pobūdis ir pagal kliento pavedimą patentinio patikėtinio surinkti duomenys, išskyr</text:span><text:span text:style-name="T497">us informaciją ir duomenis, kuriuos paskelbė pats klientas arba dėl kurių paskelbimo pats klientas aiškiai išreiškė savo sutikimą.</text:span></text:p>
        <text:p text:style-name="P498"><text:span text:style-name="T499">2</text:span><text:span text:style-name="T500">. Patentiniai patikėtiniai privalo saugoti profesinę paslaptį nuo trečiųjų asmenų, taip pat užtikrinti, kad ją saugotų i</text:span><text:span text:style-name="T501">r kiti asmenys, kuriuos patentiniai patikėtiniai pasitelkia teikdami paslaugas, ir už tai atsako.</text:span></text:p>
        <text:p text:style-name="P502"/>
        <text:p text:style-name="P503"><text:span text:style-name="T504">18</text:span><text:span text:style-name="T505"><text:s/>straipsnis.<text:s/></text:span><text:span text:style-name="T506">Patentinių patikėtinių profesinės teisės</text:span></text:p>
        <text:p text:style-name="P507"><text:span text:style-name="T508">Patentiniai patikėtiniai turi teisę teikti konsultacijas pramoninės nuosavybės apsaugos klaus</text:span><text:span text:style-name="T509">imais ir atstovauti fiziniams ir (ar) juridiniams asmenims Valstybiniame patentų biure, taip pat šiems palaikant santykius su kitais fiziniais ir juridiniais asmenimis,<text:s/></text:span><text:span text:style-name="T510">t. y.</text:span><text:span text:style-name="T511">:</text:span></text:p>
        <text:p text:style-name="P512"><text:span text:style-name="T513">1</text:span><text:span text:style-name="T514">) rengti ir teikti<text:s/></text:span><text:span text:style-name="T515">patento, prekių ženklo, dizaino, puslaidininkių gaminių to</text:span><text:span text:style-name="T516">pografijos<text:s/></text:span><text:span text:style-name="T517">ir kitų pramoninės nuosavybės objektų registracijos paraiškas, prašymus, apeliacijas, protestus ir kitus dokumentus;</text:span></text:p>
        <text:p text:style-name="P518"><text:span text:style-name="T519">2</text:span><text:span text:style-name="T520">) atstovauti klientams Valstybiniame patentų biure gaunant<text:s/></text:span><text:span text:style-name="T521">išradimo, prekių ženklo,</text:span><text:span text:style-name="T522"><text:s/></text:span><text:span text:style-name="T523">dizaino, puslaidininkių gaminių topografijos<text:s/></text:span><text:span text:style-name="T524">ir kitų pramoninės nuosavybės objektų apsaugos dokumentus;</text:span></text:p>
        <text:p text:style-name="P525"><text:span text:style-name="T526">3</text:span><text:span text:style-name="T527">) atstovauti klientų interesams sudarant ir registruojant licencines, pramoninės nuosavybės objektų teisių perdavimo ir kitas sutartis;<text:s/></text:span></text:p>
        <text:p text:style-name="P528"><text:span text:style-name="T529">4</text:span><text:span text:style-name="T530">) ats</text:span><text:span text:style-name="T531">tovauti klientų interesams dėl pramoninės nuosavybės apsaugos importuojant, eksportuojant prekes;<text:s/></text:span></text:p>
        <text:p text:style-name="P532"><text:span text:style-name="T533">5</text:span><text:span text:style-name="T534">) atstovauti klientų interesams teismuose kartu su Lietuvos Respublikos civilinio proceso kodekso 56 straipsnio 3 dalyje nurodytais asmenimis;</text:span></text:p>
        <text:p text:style-name="P535"><text:span text:style-name="T536">6</text:span><text:span text:style-name="T537">) at</text:span><text:span text:style-name="T538">stovauti klientų interesams tarptautinėse pramoninės nuosavybės apsaugos institucijose;</text:span></text:p>
        <text:p text:style-name="P539">7) prašyti<text:s/><text:span text:style-name="T540">iš fizinių ir juridinių asmenų<text:s/></text:span>dokumentų ar jų nuorašų, reikalingų paslaugoms, susijusioms su pramoninės nuosavybės teisine apsauga, teikti;</text:p>
        <text:p text:style-name="P541"><text:span text:style-name="T542">8</text:span><text:span text:style-name="T543">)<text:s/></text:span><text:span text:style-name="T544">teisė</text:span><text:span text:style-name="T545">tomis priemonėmis</text:span><text:span text:style-name="T546"><text:s/></text:span><text:span text:style-name="T547">rinkti ir teikti įrodymus,</text:span><text:span text:style-name="T548"><text:s/>tvirtinti su pramoninės nuosavybės teisine apsauga susijusių dokumentų nuorašus, teikiamus Valstybiniam patentų biurui, teismui ar kitoms institucijoms ar įstaigoms;<text:s/></text:span></text:p>
        <text:p text:style-name="P549"><text:span text:style-name="T550">9</text:span><text:span text:style-name="T551">) pasirinkti specializaciją.</text:span></text:p>
        <text:p text:style-name="P552"/>
        <text:p text:style-name="P553"><text:span text:style-name="T554">19</text:span><text:span text:style-name="T555"><text:s/>straipsnis.<text:s/></text:span><text:span text:style-name="T556">Kliento ir patentinio patikėtinio santykiai</text:span></text:p>
        <text:p text:style-name="P557"><text:span text:style-name="T558">1</text:span><text:span text:style-name="T559">. Patentinį patikėtinį pasirenka klientas ar jo atstovas.</text:span></text:p>
        <text:p text:style-name="P560"><text:span text:style-name="T561">2</text:span><text:span text:style-name="T562">. Patentinis patikėtinis teikia paslaugas klientui sutarties arba įgaliojimo pagrindu. Be to, sutartis gali būti sudaroma su paten</text:span><text:span text:style-name="T563">tinio patikėtinio darbdaviu.</text:span></text:p>
        <text:p text:style-name="P564"/>
        <text:p text:style-name="P565"><text:span text:style-name="T566">20</text:span><text:span text:style-name="T567"><text:s/>straipsnis.<text:s/></text:span><text:span text:style-name="T568">Užmokestis už patentinių patikėtinių teikiamas paslaugas</text:span></text:p>
        <text:p text:style-name="P569"><text:span text:style-name="T570">Užmokesčio už patentinių patikėtinių teikiamas paslaugas dydis ir mokėjimo tvarka nustatoma patentinio patikėtinio ar jo darbdavio ir kliento ar jo atstovo susitarimu.<text:s/></text:span></text:p>
        <text:p text:style-name="P571"/>
        <text:p text:style-name="P572"><text:span text:style-name="T573">PENKTASIS</text:span><text:span text:style-name="T574"><text:s/>SKIRSNIS</text:span></text:p>
        <text:p text:style-name="P575"><text:span text:style-name="T576">PATENTINIŲ PATIKĖTINIŲ SAVIVALDA</text:span></text:p>
        <text:p text:style-name="P577"/>
        <text:p text:style-name="P578"><text:span text:style-name="T579">21</text:span><text:span text:style-name="T580"><text:s/>straipsnis.<text:s/></text:span><text:span text:style-name="T581">Institutas ir jo funkcijos</text:span></text:p>
        <text:p text:style-name="P582"><text:span text:style-name="T583">1</text:span><text:span text:style-name="T584">. Lietuvos patentiniai patikėtiniai vienijasi į Institutą.<text:s/></text:span></text:p>
        <text:p text:style-name="P585"><text:span text:style-name="T586">2</text:span><text:span text:style-name="T587">. Institutas savo veikloje vadovaujasi šiuo įstatymu, Lietuvos Respublikos asociacijų įstatymu, kitais įstatymais, kitais teisės aktais ir Instituto įstatais.</text:span></text:p>
        <text:p text:style-name="P588"><text:span text:style-name="T589">3</text:span><text:span text:style-name="T590">. Kiekvienas patentinis patikėtinis, įrašytas į Patentinių patikėtinių sąrašą, yra Instituto narys.<text:s/></text:span></text:p>
        <text:p text:style-name="P591"><text:span text:style-name="T592">4</text:span><text:span text:style-name="T593">. Institutas:<text:s/></text:span></text:p>
        <text:p text:style-name="P594"><text:span text:style-name="T595">1</text:span><text:span text:style-name="T596">) koordinuoja patentinių patikėtinių veiklą;</text:span></text:p>
        <text:p text:style-name="P597"><text:span text:style-name="T598">2</text:span><text:span text:style-name="T599">) atstovauja patentinių patikėtinių interesams valstybės institucijose, tarpt</text:span><text:span text:style-name="T600">autinėse organizacijose;</text:span></text:p>
        <text:p text:style-name="P601"><text:span text:style-name="T602">3</text:span><text:span text:style-name="T603">) teikia pasiūlymus dėl teisės aktų projektų patentinių patikėtinių veiklos ir pramoninės nuosavybės apsaugos klausimais;</text:span></text:p>
        <text:p text:style-name="P604"><text:span text:style-name="T605">4</text:span><text:span text:style-name="T606">) prižiūri, kaip patentiniai patikėtiniai laikosi šio įstatymo ir Patentinių patikėtinių profesinės</text:span><text:span text:style-name="T607"><text:s/>etikos kodekso reikalavimų;</text:span></text:p>
        <text:p text:style-name="P608"><text:span text:style-name="T609">5</text:span><text:span text:style-name="T610">) organizuoja ir įgyvendina patentinių patikėtinių kvalifikacijos tobulinimą;</text:span></text:p>
        <text:p text:style-name="P611"><text:span text:style-name="T612">6</text:span><text:span text:style-name="T613">) priima sprendimus dėl drausminių nuobaudų skyrimo patentiniams patikėtiniams;</text:span></text:p>
        <text:p text:style-name="P614"><text:span text:style-name="T615">7</text:span><text:span text:style-name="T616">) sudaro ir tvarko Patentinių patikėtinių sąrašą;</text:span></text:p>
        <text:p text:style-name="P617"><text:span text:style-name="T618">8</text:span><text:span text:style-name="T619">) atlieka kitas Instituto įstatuose nustatytas funkcijas.</text:span></text:p>
        <text:p text:style-name="P620"/>
        <text:p text:style-name="P621"><text:span text:style-name="T622">22</text:span><text:span text:style-name="T623"><text:s/>straipsnis.<text:s/></text:span><text:span text:style-name="T624">Instituto organai</text:span></text:p>
        <text:p text:style-name="P625"><text:span text:style-name="T626">1</text:span><text:span text:style-name="T627">. Instituto organai yra:</text:span></text:p>
        <text:p text:style-name="P628"><text:span text:style-name="T629">1</text:span><text:span text:style-name="T630">) visuotinis patentinių patikėtinių susirinkimas;</text:span></text:p>
        <text:p text:style-name="P631"><text:span text:style-name="T632">2</text:span><text:span text:style-name="T633">) Instituto valdyba;</text:span></text:p>
        <text:p text:style-name="P634"><text:span text:style-name="T635">3</text:span><text:span text:style-name="T636">) Instituto pirmininkas;</text:span></text:p>
        <text:p text:style-name="P637"><text:span text:style-name="T638">4</text:span><text:span text:style-name="T639">)<text:s/></text:span><text:span text:style-name="T640">Patentinių patikėtinių profesinės etikos komisija;</text:span></text:p>
        <text:p text:style-name="P641"><text:span text:style-name="T642">5</text:span><text:span text:style-name="T643">) kiti organai, nustatyti Instituto įstatuose.</text:span></text:p>
        <text:p text:style-name="P644"><text:span text:style-name="T645">2</text:span><text:span text:style-name="T646">. Tas pats asmuo vienu metu gali būti tik vieno renkamo Instituto organo narys, išskyrus Instituto pirmininką, kuris yra ir Instituto valdybos pir</text:span><text:span text:style-name="T647">mininkas. To paties Instituto organo nariu asmuo gali būti renkamas ne daugiau kaip dvi kadencijas iš eilės.</text:span></text:p>
        <text:p text:style-name="P648"><text:span text:style-name="T649">3</text:span><text:span text:style-name="T650">. Instituto organų sprendimai gali būti skundžiami<text:s/></text:span><text:span text:style-name="T651">Vilniaus apygardos<text:s/></text:span><text:span text:style-name="T652">teismui per 30 dienų nuo sprendimo įteikimo suinteresuotam asmeniui dien</text:span><text:span text:style-name="T653">os.</text:span></text:p>
        <text:p text:style-name="P654"/>
        <text:p text:style-name="P655"><text:span text:style-name="T656">23</text:span><text:span text:style-name="T657"><text:s/>straipsnis.<text:s/></text:span><text:span text:style-name="T658">Visuotinis patentinių patikėtinių susirinkimas</text:span></text:p>
        <text:p text:style-name="P659"><text:span text:style-name="T660">1</text:span><text:span text:style-name="T661">. Visuotinis patentinių patikėtinių susirinkimas yra aukščiausiasis Instituto organas.</text:span></text:p>
        <text:p text:style-name="P662"><text:span text:style-name="T663">2</text:span><text:span text:style-name="T664">.<text:s/></text:span><text:span text:style-name="T665">Visuotinis patentinių patikėtinių susirinkimas<text:s/></text:span><text:span text:style-name="T666">šaukiamas<text:s/></text:span><text:span text:style-name="T667">ne rečiau kaip kartą per me</text:span><text:span text:style-name="T668">tus<text:s/></text:span><text:span text:style-name="T669">I</text:span><text:span text:style-name="T670">nstituto įstatuose nustatyta tvarka. Neeilinis visuotinis patentinių patikėtinių susirinkimas turi būti sušauktas, kai to reikalauja ne mažiau kaip pusė Instituto narių.<text:s/></text:span></text:p>
        <text:p text:style-name="P671"><text:span text:style-name="T672">3</text:span><text:span text:style-name="T673">.<text:s/></text:span><text:span text:style-name="T674">Visuotinis patentinių patikėtinių susirinkimas</text:span><text:span text:style-name="T675">:</text:span></text:p>
        <text:p text:style-name="P676"><text:span text:style-name="T677">1</text:span><text:span text:style-name="T678">) tvirtina Instituto į</text:span><text:span text:style-name="T679">status;<text:s/></text:span></text:p>
        <text:p text:style-name="P680"><text:span text:style-name="T681">2</text:span><text:span text:style-name="T682">) renka ir atšaukia Instituto pirmininką, kitus valdybos narius, prireikus – Instituto pirmininko pavaduotoją;</text:span></text:p>
        <text:p text:style-name="P683"><text:span text:style-name="T684">3</text:span><text:span text:style-name="T685">) nustato Instituto valdybos narių skaičių;</text:span></text:p>
        <text:p text:style-name="P686"><text:span text:style-name="T687">4</text:span><text:span text:style-name="T688">) renka ir atšaukia<text:s/></text:span><text:span text:style-name="T689">Patentinių patikėtinių profesinės etikos komisijos</text:span><text:span text:style-name="T690"><text:s/>ir kitų Instituto organų narius;</text:span></text:p>
        <text:p text:style-name="P691"><text:span text:style-name="T692">5</text:span><text:span text:style-name="T693">) nustato patentinių patikėtinių įmokų, skirtų Instituto veiklai finansuoti, dydį;</text:span></text:p>
        <text:p text:style-name="P694"><text:span text:style-name="T695">6</text:span><text:span text:style-name="T696">) tvirtina Patentinių patikėtinių profesinės etikos kodeksą;</text:span></text:p>
        <text:p text:style-name="P697"><text:span text:style-name="T698">7</text:span><text:span text:style-name="T699">) tvirtina Patentinių patikėtinių profesinės etikos komisijos d</text:span><text:span text:style-name="T700">arbo tvarkos aprašą;</text:span></text:p>
        <text:p text:style-name="P701"><text:span text:style-name="T702">8</text:span><text:span text:style-name="T703">) sprendžia kitus Instituto įstatuose nurodytus klausimus.<text:s/></text:span></text:p>
        <text:p text:style-name="P704">4.<text:s/><text:span text:style-name="T705">Visuotinis patentinių patikėtinių susirinkimas<text:s/></text:span>yra teisėtas, jeigu jame dalyvauja daugiau kaip pusė visų patentinių patikėtinių.<text:s/><text:span text:style-name="T706">Visuotinio patentinių patikėtini</text:span><text:span text:style-name="T707">ų susirinkimo s</text:span>prendimai priimami susirinkime dalyvaujančių patentinių patikėtinių balsų dauguma.<text:s/><text:span text:style-name="T708">Balsams pasiskirsčius po lygiai, lemia Instituto pirmininko balsas.<text:s/></text:span></text:p>
        <text:p text:style-name="P709"/>
        <text:p text:style-name="P710"><text:span text:style-name="T711">24</text:span><text:span text:style-name="T712"><text:s/>straipsnis.<text:s/></text:span><text:span text:style-name="T713">Instituto valdyba</text:span></text:p>
        <text:p text:style-name="P714"><text:span text:style-name="T715">1</text:span><text:span text:style-name="T716">. Instituto valdyba yra Instituto valdymo or</text:span><text:span text:style-name="T717">ganas. Instituto valdybos nariais gali būti patentiniai patikėtiniai, turintys ne trumpesnį kaip trejų metų patentinio patikėtinio veiklos stažą. I</text:span><text:span text:style-name="T718">nstituto valdybos nariai renkami trejiems metams. Instituto valdybai vadovauja Instituto pirmininkas.<text:s/></text:span></text:p>
        <text:p text:style-name="P719"><text:span text:style-name="T720">2</text:span><text:span text:style-name="T721">. Instituto valdybos posėdžiai šaukiami<text:s/></text:span><text:span text:style-name="T722">I</text:span><text:span text:style-name="T723">nstituto įstatuose nustatyta tvarka</text:span><text:span text:style-name="T724">. Instituto valdybos sprendimai priimami posėdyje dalyvaujančių Instituto valdybos narių balsų dauguma. Balsams pasiskirsčius po lygiai, lemia Instituto pirmininko balsas.<text:s/></text:span></text:p>
        <text:p text:style-name="P725"><text:span text:style-name="T726">3</text:span><text:span text:style-name="T727">.<text:s/></text:span><text:span text:style-name="T728">Instituto valdyba:</text:span></text:p>
        <text:p text:style-name="P729"><text:span text:style-name="T730">1</text:span><text:span text:style-name="T731">) teikia tris patentinius patikėtinius į egzamino komisiją;<text:s/></text:span></text:p>
        <text:p text:style-name="P732"><text:span text:style-name="T733">2</text:span><text:span text:style-name="T734">) priima sprendimus dėl asmenų pripažinimo patentiniais patikėtiniais, patentinių patikėtinių</text:span><text:span text:style-name="T735"><text:s/>veiklos sustabdymo ir atnaujinimo,<text:s/></text:span><text:span text:style-name="T736">patentinių patikėtinių</text:span><text:span text:style-name="T737"><text:s/>veiklos nutraukimo, išskyrus atvejus, kai<text:s/></text:span><text:span text:style-name="T738">patentinių patikėtinių</text:span><text:span text:style-name="T739"><text:s/>veikla nutraukiama teismo ar Valstybinio patentų biuro sprendimu arba Patentinių patikėtinių profesinės etikos komisija priima sprendimą paskirti drausminę nuobaudą – teisės teikti patentini</text:span><text:span text:style-name="T740">ų patikėtinių paslaugas atėmimą</text:span><text:span text:style-name="T741">;</text:span></text:p>
        <text:p text:style-name="P742"><text:span text:style-name="T743">3</text:span><text:span text:style-name="T744">) tvarko Patentinių patikėtinių sąrašą;</text:span></text:p>
        <text:p text:style-name="P745"><text:span text:style-name="T746">4</text:span><text:span text:style-name="T747">)<text:s/></text:span><text:span text:style-name="T748">šaukia visuotinį patentinių patikėtinių susirinkimą, sudaro jo darbotvarkę ir rengia sprendimų projektus;</text:span></text:p>
        <text:p text:style-name="P749"><text:span text:style-name="T750">5</text:span><text:span text:style-name="T751">) priima sprendimą iškelti patentinio patikėtinio<text:s/></text:span><text:span text:style-name="T752">drausmės b</text:span><text:span text:style-name="T753">ylą;</text:span></text:p>
        <text:p text:style-name="P754"><text:span text:style-name="T755">6</text:span><text:span text:style-name="T756">) vykdo kitas Instituto įstatuose nustatytas funkcijas.</text:span></text:p>
        <text:p text:style-name="P757"/>
        <text:p text:style-name="P758"><text:span text:style-name="T759">25</text:span><text:span text:style-name="T760"><text:s/>straipsnis.<text:s/></text:span><text:span text:style-name="T761">Instituto pirmininkas</text:span></text:p>
        <text:p text:style-name="P762"><text:span text:style-name="T763">1</text:span><text:span text:style-name="T764">. Instituto pirmininkas vadovauja Instituto valdybai.<text:s/></text:span></text:p>
        <text:p text:style-name="P765"><text:span text:style-name="T766">2</text:span><text:span text:style-name="T767">. Instituto pirmininkas:</text:span></text:p>
        <text:p text:style-name="P768"><text:span text:style-name="T769">1</text:span><text:span text:style-name="T770">) atstovauja Institutui palaikant santykius su kita</text:span><text:span text:style-name="T771">is asmenimis;</text:span></text:p>
        <text:p text:style-name="P772"><text:span text:style-name="T773">2</text:span><text:span text:style-name="T774">) Instituto vardu sudaro sutartis su kitais asmenimis;</text:span></text:p>
        <text:p text:style-name="P775"><text:span text:style-name="T776">3</text:span><text:span text:style-name="T777">) šaukia Instituto valdybos posėdžius ir jiems pirmininkauja;</text:span></text:p>
        <text:p text:style-name="P778"><text:span text:style-name="T779">4</text:span><text:span text:style-name="T780">)<text:s/></text:span><text:span text:style-name="T781">vykdo kitas Instituto įstatuose nustatytas funkcijas.<text:s/></text:span></text:p>
        <text:p text:style-name="P782"><text:span text:style-name="T783">3</text:span><text:span text:style-name="T784">. Jeigu yra išrinktas Instituto pirmininko pav</text:span><text:span text:style-name="T785">aduotojas, jis prireikus gali atlikti Instituto pirmininko pareigas.<text:s/></text:span></text:p>
        <text:p text:style-name="P786"/>
        <text:p text:style-name="P787"/>
        <text:p text:style-name="P788"><text:span text:style-name="T789">ŠEŠTASIS</text:span><text:span text:style-name="T790"><text:s/>SKIRSNIS</text:span></text:p>
        <text:p text:style-name="P791"><text:span text:style-name="T792">PATENTINIŲ PATIKĖTINIŲ DRAUSMINĖ ATSAKOMYBĖ</text:span></text:p>
        <text:p text:style-name="P793"/>
        <text:p text:style-name="P794"><text:span text:style-name="T795">26</text:span><text:span text:style-name="T796"><text:s/>straipsnis.<text:s/></text:span><text:span text:style-name="T797">Patentinių patikėtinių drausminė atsakomybė</text:span></text:p>
        <text:p text:style-name="P798"><text:span text:style-name="T799">1</text:span><text:span text:style-name="T800">. Patentiniam patikėtiniui už šio įstatymo ir Patentinių patikėtinių profesinės etikos kodekso pažeidimus gali būti keliama drausmės byla.<text:s/></text:span></text:p>
        <text:p text:style-name="P801"><text:span text:style-name="T802">2</text:span><text:span text:style-name="T803">. Sprendimą iškelti drausmės bylą priima Instituto valdyba arba Valstybinio patentų biuro direktorius.</text:span></text:p>
        <text:p text:style-name="P804"><text:span text:style-name="T805">3</text:span><text:span text:style-name="T806">.<text:s/></text:span><text:span text:style-name="T807">Sprendžiant klausimą dėl drausmės bylos iškėlimo ir ją nagrinėjant, teisę dalyvauti turi asmuo, kuris kreipėsi dėl drausmės bylos iškėlimo, ir patentinis patikėtinis, dėl kurio drausmės bylos iškėlimo sprendžiama ar kurio drausmės byla nagrinėjama.</text:span></text:p>
        <text:p text:style-name="P808"><text:span text:style-name="T809">4</text:span><text:span text:style-name="T810">.<text:s/></text:span><text:span text:style-name="T811">Patentinių patikėtinių drausmės bylas nagrinėja Patentinių patikėtinių profesinės etikos komisija.<text:s/></text:span></text:p>
        <text:p text:style-name="P812"><text:span text:style-name="T813">5</text:span><text:span text:style-name="T814">. Patentinių patikėtinių drausmės bylų nagrinėjimo tvarka nustatyta Patentinių patikėtinių profesinės etikos komisijos darbo tvarkos apraše.</text:span></text:p>
        <text:p text:style-name="P815"><text:span text:style-name="T816">6</text:span><text:span text:style-name="T817">. Pat</text:span><text:span text:style-name="T818">entinių patikėtinių profesinės etikos komisija, išnagrinėjusi drausmės bylą, už šio įstatymo ir Patentinių patikėtinių profesinės etikos kodekso pažeidimus patentiniam patikėtiniui gali skirti šias drausmines nuobaudas:<text:s/></text:span></text:p>
        <text:p text:style-name="P819"><text:span text:style-name="T820">1</text:span><text:span text:style-name="T821">) įspėjimą;<text:s/></text:span></text:p>
        <text:p text:style-name="P822"><text:span text:style-name="T823">2</text:span><text:span text:style-name="T824">) patentinio p</text:span><text:span text:style-name="T825">atikėtinio veiklos<text:s/></text:span><text:span text:style-name="T826">sustabdymą</text:span><text:span text:style-name="T827"><text:s/>nuo vieno iki trijų mėnesių;<text:s/></text:span></text:p>
        <text:p text:style-name="P828"><text:span text:style-name="T829">3</text:span><text:span text:style-name="T830">) teisės teikti patentinių patikėtinių paslaugas atėmimą.</text:span></text:p>
        <text:p text:style-name="P831"><text:span text:style-name="T832">7</text:span><text:span text:style-name="T833">. Patentinių patikėtinių profesinės etikos komisija, išnagrinėjusi drausmės bylą, gali apsiriboti drausmės bylos svarstymu.</text:span><text:span text:style-name="T834"><text:s/></text:span></text:p>
        <text:p text:style-name="P835"/>
        <text:p text:style-name="P836"><text:span text:style-name="T837">27</text:span><text:span text:style-name="T838"><text:s/>straipsnis.<text:s/></text:span><text:span text:style-name="T839">Patentinių patikėtinių profesinės etikos komisija ir Patentinių patikėtinių profesinės etikos kodeksas</text:span></text:p>
        <text:p text:style-name="P840"><text:span text:style-name="T841">1</text:span><text:span text:style-name="T842">.</text:span><text:span text:style-name="T843"><text:s/>Patentinių patikėtinių profesinės etikos komisija sudaroma iš penkių narių. Tris P</text:span><text:span text:style-name="T844">atentinių patikėtinių profesinės<text:s/></text:span><text:span text:style-name="T845">etikos kom</text:span><text:span text:style-name="T846">isijos narius renka visuotinis patentinių patikėtinių susirinkimas, du narius skiria teisingumo ministras. Patentinių patikėtinių profesinės etikos komisiją ir iš jos narių pirmininką trejiems metams tvirtina teisingumo ministras.</text:span></text:p>
        <text:p text:style-name="P847"><text:span text:style-name="T848">2</text:span><text:span text:style-name="T849">. Patentinių patikėtinių profesinės etikos kodeksą tvirtina visuotinis<text:s/></text:span><text:span text:style-name="T850">patentinių patikėtinių susirinkimas.<text:s/></text:span><text:span text:style-name="T851">Patentinių patikėtinių profesinės etikos kodeksas skelbiamas Instituto ir Valstybinio patentų biuro interneto svetainėse.<text:s/></text:span></text:p>
        <text:p text:style-name="P852"/>
        <text:p text:style-name="P853"><text:span text:style-name="T854">SEPTINTASIS</text:span><text:span text:style-name="T855"><text:s/>SKIR</text:span><text:span text:style-name="T856">SNIS</text:span></text:p>
        <text:p text:style-name="P857"><text:span text:style-name="T858">KITOSE VALSTYBĖSE PROFESINĘ KVALIFIKACIJĄ ĮGIJUSIŲ PATENTINIŲ PATIKĖTINIŲ TEISĖ TEIKTI PASLAUGAS LIETUVOS RESPUBLIKOJE</text:span></text:p>
        <text:p text:style-name="P859"/>
        <text:p text:style-name="P860"><text:span text:style-name="T861">28</text:span><text:span text:style-name="T862"><text:s/>straipsnis.<text:s/></text:span><text:span text:style-name="T863">Kitose valstybėse profesinę kvalifikaciją įgijusių patentinių patikėtinių teisė teikti paslaugas Lietuvos Respub</text:span><text:span text:style-name="T864">likoje</text:span></text:p>
        <text:p text:style-name="P865"><text:span text:style-name="T866">Kitose valstybėse profesinę kvalifikaciją įgiję patentiniai patikėtiniai turi teisę teikti paslaugas Lietuvos Respublikoje pagal Lietuvos Respublikos reglamentuojamų profesinių kvalifikacijų pripažinimo įstatymą ir teisės aktus, reglamentuojančius</text:span><text:span text:style-name="T867"><text:s/>trečiųjų šalių piliečių reglamentuojamų profesinių kvalifikacijų pripažinimą. Kompetentingos institucijos, pripažįstančios kitose valstybėse įgytą patentinių patikėtinių profesinę kvalifikaciją, funkcijas atlieka Institutas. Patentinių patikėtinių profesi</text:span><text:span text:style-name="T868">nės kvalifikacijos pripažinimo Lietuvos Respublikoje tvarką nustato Valstybinis patentų biuras.</text:span></text:p>
        <text:p text:style-name="P869"/>
        <text:p text:style-name="P870"><text:span text:style-name="T871">AŠTUNTASIS</text:span><text:span text:style-name="T872"><text:s/>SKIRSNIS</text:span></text:p>
        <text:p text:style-name="P873"><text:span text:style-name="T874">BAIGIAMOSIOS NUOSTATOS</text:span></text:p>
        <text:p text:style-name="P875"/>
        <text:p text:style-name="P876"><text:span text:style-name="T877">29</text:span><text:span text:style-name="T878"><text:s/>straipsnis.<text:s/></text:span><text:span text:style-name="T879">Įstatymo įsigaliojimas, įgyvendinimas ir taikymas</text:span></text:p>
        <text:p text:style-name="P880"><text:span text:style-name="T881">1</text:span><text:span text:style-name="T882">. Šis įstatymas, išskyrus šio straipsnio 2, 3, 4 ir 5 dalis, įsigalioja 2018 m.<text:s/></text:span><text:span text:style-name="T883">gegužės<text:s/></text:span><text:span text:style-name="T884">1 d.</text:span></text:p>
        <text:p text:style-name="P885"><text:span text:style-name="T886">2</text:span><text:span text:style-name="T887">.<text:s/></text:span><text:span text:style-name="T888">Patentinių patikėtinių asociacija iki 2018 m. sausio 1 d. pakeičia savo pavadinimą į pavadinimą – Patentinių patikėtinių institutas ir pakeičia Asociacijos<text:s/></text:span><text:span text:style-name="T889">įstatus pagal šio įstatymo nuostatas.<text:s/></text:span></text:p>
        <text:p text:style-name="P890"><text:span text:style-name="T891">3</text:span><text:span text:style-name="T892">. Lietuvos Respublikos Vyriausybė, teisingumo ministras,<text:s/></text:span><text:span text:style-name="T893">Valstybinis patentų biuras ir Institutas iki<text:s/></text:span><text:span text:style-name="T894">2018 m. balandžio 30 d.<text:s/></text:span><text:span text:style-name="T895">priima šio įstatymo įgyvendinamuosius teisės aktus.</text:span></text:p>
        <text:p text:style-name="P896"><text:span text:style-name="T897">4</text:span><text:span text:style-name="T898">. Patentiniai patikėtiniai, į</text:span><text:span text:style-name="T899">rašyti į Patentinių patikėtinių registrą iki šio įstatymo įsigaliojimo, laikomi patentiniais patikėtiniais ir įrašomi į Patentinių patikėtinių sąrašą, jeigu jie iki<text:s/></text:span><text:span text:style-name="T900">2018 m. balandžio 30 d.</text:span><text:span text:style-name="T901"><text:s/>pateikia Institutui šio įstatymo 9 straipsnio 2 dalyje nurodytus do</text:span><text:span text:style-name="T902">kumentus. Prieš įrašydamas į Patentinių patikėtinių sąrašą, Institutas patikrina, ar šie asmenys atitinka šio įstatymo 6 straipsnyje nustatytus reikalavimus.<text:s/></text:span></text:p>
        <text:p text:style-name="P903"><text:span text:style-name="T904">5</text:span><text:span text:style-name="T905">. Sprendimai dėl prašymų laikyti patentinių patikėtinių egzaminą, pateiktų iki šio įstatymo<text:s/></text:span><text:span text:style-name="T906">įsigaliojimo, priimami teisės aktų, galiojusių iki šio įstatymo įsigaliojimo,</text:span><text:span text:style-name="T907"><text:s/>nustatyta tvarka</text:span><text:span text:style-name="T908">.</text:span></text:p>
        <text:p text:style-name="P909"/>
        <text:p text:style-name="P910"><text:span text:style-name="T911">Skelbiu šį Lietuvos Respublikos Seimo priimtą įstatymą.</text:span></text:p>
        <text:p text:style-name="P912"/>
        <text:p text:style-name="P913">Respublikos Prezidentė<text:span text:style-name="T9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30T21:34:00Z</meta:creation-date>
    <dc:date>2018-04-30T21:34:00Z</dc:date>
    <meta:print-date>2017-06-30T12:19:00Z</meta:print-date>
    <meta:template xlink:href="Normal.dotm" xlink:type="simple"/>
    <meta:editing-cycles>2</meta:editing-cycles>
    <meta:editing-duration>PT0S</meta:editing-duration>
    <meta:document-statistic meta:page-count="13" meta:paragraph-count="360" meta:word-count="4035" meta:character-count="28128" meta:row-count="1287" meta:non-whitespace-character-count="24453"/>
  </office:meta>
</office:document-meta>
</file>