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INIŲ ATASKAITŲ AUDITO ĮSTATYMO NR. VIII-1227 2, 10 IR 20 STRAIPSNIŲ PAKEITIMO ĮSTATYMO NR. XIV-2547 PRIPAŽINIMO NETEKUSIU GALIOS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V-282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ripažinimas netekusiu galios</text:span></text:p>
        <text:p text:style-name="P36"><text:span text:style-name="T37">Pripažinti netekusiu galios Lietuvos Respublikos<text:s/></text:span><text:span text:style-name="T38">finansinių ataskaitų audito įstatymo Nr. VIII-1227 2, 10 ir 20 straipsnių pakeitimo įstatymą Nr.<text:s/></text:span><text:span text:style-name="T39">XIV-2547</text:span><text:span text:style-name="T40">.</text:span></text:p>
        <text:p text:style-name="P41"/>
        <text:p text:style-name="P42"><text:span text:style-name="T43">2</text:span><text:span text:style-name="T44"><text:s/>straipsnis.<text:s/></text:span><text:span text:style-name="T45">Įstatymo įsigaliojimas</text:span></text:p>
        <text:p text:style-name="P46"><text:span text:style-name="T47">Šis įstatymas įsigalioja 2024 m. liepos 1 d.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<text:span text:style-name="T55">Respublikos Prezidentas</text:span><text:span text:style-name="T56"><text:tab/></text:span><text:span text:style-name="T5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3T04:31:00Z</meta:creation-date>
    <dc:date>2024-07-03T04:31:00Z</dc:date>
    <meta:print-date>2024-06-25T12:5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5" meta:character-count="628" meta:row-count="15" meta:non-whitespace-character-count="556"/>
  </office:meta>
</office:document-meta>
</file>