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1187in"/>
        </style:tab-stops>
      </style:paragraph-properties>
    </style:style>
    <style:style style:name="T6" style:parent-style-name="DefaultParagraphFont" style:family="text">
      <style:text-properties style:font-name="TimesLT" fo:color="#000000" fo:font-size="10pt" style:font-size-asian="10pt" fo:language="en" fo:country="US"/>
    </style:style>
    <style:style style:name="P7"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4923in"/>
          <style:tab-stop style:type="left" style:position="3.7409in"/>
          <style:tab-stop style:type="left" style:position="3.839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5"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6"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7"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8" style:parent-style-name="Normal" style:family="paragraph">
      <style:paragraph-properties fo:text-align="justify" fo:text-indent="0.5013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013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013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013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5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5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name-asian="EUAlbertina-Bold-Identity-H" style:font-weight-complex="bold"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name-asian="EUAlbertina-Bold-Identity-H" style:font-weight-complex="bold"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name-asian="EUAlbertina-Bold-Identity-H" style:font-weight-complex="bold"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01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013in"/>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013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text-position="super 62.5%"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fo:text-indent="0.5013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text-position="super 62.5%"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013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text-position="super 62.5%"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013in"/>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text-position="super 62.5%"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013in">
        <style:tab-stops>
          <style:tab-stop style:type="left" style:position="0.3937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013in"/>
      <style:text-properties style:font-size-complex="12pt"/>
    </style:style>
    <style:style style:name="P131" style:parent-style-name="Normal" style:family="paragraph">
      <style:paragraph-properties fo:text-align="justify" fo:text-indent="0.5013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013in"/>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013in"/>
      <style:text-properties style:font-size-complex="12pt"/>
    </style:style>
    <style:style style:name="P147" style:parent-style-name="Normal" style:family="paragraph">
      <style:paragraph-properties fo:text-align="justify" fo:text-indent="0.5013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7" style:parent-style-name="Normal" style:family="paragraph">
      <style:paragraph-properties fo:text-align="justify" fo:text-indent="0.5013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P196" style:parent-style-name="Normal" style:family="paragraph">
      <style:paragraph-properties fo:text-align="justify" fo:text-indent="0.5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01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013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P206" style:parent-style-name="Normal" style:family="paragraph">
      <style:paragraph-properties fo:text-align="justify" fo:text-indent="0.5013in"/>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P214" style:parent-style-name="Normal" style:family="paragraph">
      <style:paragraph-properties fo:text-align="justify" fo:text-indent="0.5013in"/>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P217" style:parent-style-name="Normal" style:family="paragraph">
      <style:paragraph-properties fo:text-align="justify" fo:text-indent="0.5013in"/>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01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013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01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01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2.5%"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01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01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01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01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master-page-name="MPF1" style:family="paragraph">
      <style:paragraph-properties fo:break-before="page" fo:margin-left="3.3472in" style:page-number="1">
        <style:tab-stops/>
      </style:paragraph-properties>
      <style:text-properties fo:font-size="9.5pt" style:font-size-asian="9.5pt" style:font-size-complex="9.5pt"/>
    </style:style>
    <style:style style:name="P287" style:parent-style-name="Normal" style:family="paragraph">
      <style:paragraph-properties fo:margin-left="3.3472in">
        <style:tab-stops/>
      </style:paragraph-properties>
    </style:style>
    <style:style style:name="T288" style:parent-style-name="DefaultParagraphFont" style:family="text">
      <style:text-properties fo:font-size="9.5pt" style:font-size-asian="9.5pt" style:font-size-complex="9.5pt"/>
    </style:style>
    <style:style style:name="T289" style:parent-style-name="DefaultParagraphFont" style:family="text">
      <style:text-properties fo:font-size="9.5pt" style:font-size-asian="9.5pt" style:font-size-complex="9.5pt"/>
    </style:style>
    <style:style style:name="P290"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91"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9.5pt" style:font-size-asian="9.5pt" style:font-size-complex="9.5pt"/>
    </style:style>
    <style:style style:name="T294" style:parent-style-name="DefaultParagraphFont" style:family="text">
      <style:text-properties fo:font-weight="bold" style:font-weight-asian="bold" fo:font-size="9.5pt" style:font-size-asian="9.5pt" style:font-size-complex="9.5pt"/>
    </style:style>
    <style:style style:name="T295" style:parent-style-name="DefaultParagraphFont" style:family="text">
      <style:text-properties fo:font-weight="bold" style:font-weight-asian="bold" fo:font-size="9.5pt" style:font-size-asian="9.5pt" style:font-size-complex="9.5pt"/>
    </style:style>
    <style:style style:name="P296" style:parent-style-name="Normal" style:family="paragraph">
      <style:paragraph-properties fo:text-align="center"/>
      <style:text-properties fo:font-size="9.5pt" style:font-size-asian="9.5pt" style:font-size-complex="9.5pt"/>
    </style:style>
    <style:style style:name="P297" style:parent-style-name="Normal" style:family="paragraph">
      <style:paragraph-properties fo:text-align="center"/>
      <style:text-properties fo:font-weight="bold" style:font-weight-asian="bold" fo:font-size="9.5pt" style:font-size-asian="9.5pt" style:font-size-complex="9.5pt"/>
    </style:style>
    <style:style style:name="P29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99" style:parent-style-name="Normal" style:family="paragraph">
      <style:paragraph-properties fo:text-align="center"/>
      <style:text-properties fo:font-size="9.5pt" style:font-size-asian="9.5pt" style:font-size-complex="9.5pt"/>
    </style:style>
    <style:style style:name="P300" style:parent-style-name="Normal" style:family="paragraph">
      <style:paragraph-properties fo:text-align="center"/>
    </style:style>
    <style:style style:name="T301" style:parent-style-name="DefaultParagraphFont" style:family="text">
      <style:text-properties fo:text-transform="uppercase" style:text-position="super 63.1%" fo:font-size="9.5pt" style:font-size-asian="9.5pt" style:font-size-complex="9.5pt"/>
    </style:style>
    <style:style style:name="T302" style:parent-style-name="DefaultParagraphFont" style:family="text">
      <style:text-properties style:text-position="super 63.1%" fo:font-size="9.5pt" style:font-size-asian="9.5pt" style:font-size-complex="9.5pt"/>
    </style:style>
    <style:style style:name="P303" style:parent-style-name="Normal" style:family="paragraph">
      <style:paragraph-properties fo:text-align="center"/>
      <style:text-properties fo:font-size="9.5pt" style:font-size-asian="9.5pt" style:font-size-complex="9.5pt"/>
    </style:style>
    <style:style style:name="P304" style:parent-style-name="Normal" style:family="paragraph">
      <style:paragraph-properties fo:text-align="center"/>
      <style:text-properties fo:font-weight="bold" style:font-weight-asian="bold" fo:font-size="9.5pt" style:font-size-asian="9.5pt" style:font-size-complex="9.5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307" style:parent-style-name="DefaultParagraphFont" style:family="text">
      <style:text-properties style:font-weight-complex="bold" fo:text-transform="uppercase" style:letter-kerning="true" fo:font-size="9.5pt" style:font-size-asian="9.5pt" style:font-size-complex="9.5pt"/>
    </style:style>
    <style:style style:name="P308" style:parent-style-name="Normal" style:family="paragraph">
      <style:paragraph-properties fo:text-align="center"/>
      <style:text-properties style:text-position="super 63.1%" fo:font-size="9.5pt" style:font-size-asian="9.5pt" style:font-size-complex="9.5pt"/>
    </style:style>
    <style:style style:name="P309"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310" style:parent-style-name="Normal" style:family="paragraph">
      <style:text-properties fo:font-size="9.5pt" style:font-size-asian="9.5pt" style:font-size-complex="9.5pt"/>
    </style:style>
    <style:style style:name="P311" style:parent-style-name="Normal" style:family="paragraph">
      <style:paragraph-properties fo:text-align="center"/>
      <style:text-properties fo:font-size="9.5pt" style:font-size-asian="9.5pt" style:font-size-complex="9.5pt"/>
    </style:style>
    <style:style style:name="P312" style:parent-style-name="Normal" style:family="paragraph">
      <style:paragraph-properties fo:text-align="center"/>
      <style:text-properties style:text-position="super 63.1%" fo:font-size="9.5pt" style:font-size-asian="9.5pt" style:font-size-complex="9.5pt"/>
    </style:style>
    <style:style style:name="P313" style:parent-style-name="Normal" style:family="paragraph">
      <style:paragraph-properties fo:text-align="center"/>
      <style:text-properties fo:font-size="9.5pt" style:font-size-asian="9.5pt" style:font-size-complex="9.5pt"/>
    </style:style>
    <style:style style:name="P314" style:parent-style-name="Normal" style:family="paragraph">
      <style:paragraph-properties fo:text-align="center"/>
      <style:text-properties style:text-position="super 63.1%" fo:font-size="9.5pt" style:font-size-asian="9.5pt" style:font-size-complex="9.5pt"/>
    </style:style>
    <style:style style:name="P315" style:parent-style-name="Normal" style:family="paragraph">
      <style:text-properties style:text-position="super 63.1%" fo:font-size="9.5pt" style:font-size-asian="9.5pt" style:font-size-complex="9.5pt"/>
    </style:style>
    <style:style style:name="P316" style:parent-style-name="Normal" style:family="paragraph">
      <style:paragraph-properties fo:text-align="justify" fo:text-indent="0.3937in"/>
      <style:text-properties fo:font-size="9.5pt" style:font-size-asian="9.5pt" style:font-size-complex="9.5pt"/>
    </style:style>
    <style:style style:name="P317" style:parent-style-name="Normal" style:family="paragraph">
      <style:paragraph-properties fo:text-indent="3.3472in"/>
      <style:text-properties style:text-position="super 63.1%" fo:font-size="9.5pt" style:font-size-asian="9.5pt" style:font-size-complex="9.5pt"/>
    </style:style>
    <style:style style:name="P318" style:parent-style-name="Normal" style:family="paragraph">
      <style:paragraph-properties fo:text-align="justify"/>
      <style:text-properties fo:font-size="9.5pt" style:font-size-asian="9.5pt" style:font-size-complex="9.5pt"/>
    </style:style>
    <style:style style:name="P319" style:parent-style-name="Normal" style:family="paragraph">
      <style:paragraph-properties fo:text-align="justify"/>
      <style:text-properties fo:font-size="9.5pt" style:font-size-asian="9.5pt" style:font-size-complex="9.5pt"/>
    </style:style>
    <style:style style:name="P320" style:parent-style-name="Normal" style:family="paragraph">
      <style:text-properties fo:font-size="9.5pt" style:font-size-asian="9.5pt" style:font-size-complex="9.5pt"/>
    </style:style>
    <style:style style:name="P321" style:parent-style-name="Normal" style:family="paragraph">
      <style:text-properties fo:font-size="9.5pt" style:font-size-asian="9.5pt" style:font-size-complex="9.5pt"/>
    </style:style>
    <style:style style:name="P322" style:parent-style-name="Normal" style:family="paragraph">
      <style:paragraph-properties fo:margin-bottom="0.0833in"/>
      <style:text-properties fo:font-size="9.5pt" style:font-size-asian="9.5pt" style:font-size-complex="9.5pt"/>
    </style:style>
    <style:style style:name="P323" style:parent-style-name="Normal" style:family="paragraph">
      <style:paragraph-properties fo:text-align="justify" fo:text-indent="0.3937in"/>
      <style:text-properties fo:font-size="9.5pt" style:font-size-asian="9.5pt" style:font-size-complex="9.5pt"/>
    </style:style>
    <style:style style:name="P324" style:parent-style-name="Normal" style:family="paragraph">
      <style:paragraph-properties fo:text-align="justify" fo:text-indent="0.3937in"/>
      <style:text-properties fo:font-size="9.5pt" style:font-size-asian="9.5pt" style:font-size-complex="9.5pt"/>
    </style:style>
    <style:style style:name="P325" style:parent-style-name="Normal" style:family="paragraph">
      <style:paragraph-properties fo:text-align="justify" fo:text-indent="0.3937in"/>
      <style:text-properties fo:font-size="9.5pt" style:font-size-asian="9.5pt" style:font-size-complex="9.5pt"/>
    </style:style>
    <style:style style:name="P326" style:parent-style-name="Normal" style:family="paragraph">
      <style:paragraph-properties fo:text-align="justify"/>
      <style:text-properties fo:font-size="9.5pt" style:font-size-asian="9.5pt" style:font-size-complex="9.5pt"/>
    </style:style>
    <style:style style:name="P327" style:parent-style-name="Normal" style:family="paragraph">
      <style:paragraph-properties fo:text-align="justify" fo:text-indent="0.3937in"/>
      <style:text-properties fo:font-size="9.5pt" style:font-size-asian="9.5pt" style:font-size-complex="9.5pt"/>
    </style:style>
    <style:style style:name="P328" style:parent-style-name="Normal" style:family="paragraph">
      <style:paragraph-properties fo:text-align="justify" fo:text-indent="0.3937in"/>
      <style:text-properties fo:font-size="9.5pt" style:font-size-asian="9.5pt" style:font-size-complex="9.5pt"/>
    </style:style>
    <style:style style:name="P329" style:parent-style-name="Normal" style:family="paragraph">
      <style:paragraph-properties fo:text-indent="2.2645in"/>
      <style:text-properties style:text-position="super 63.1%" fo:font-size="9.5pt" style:font-size-asian="9.5pt" style:font-size-complex="9.5pt"/>
    </style:style>
    <style:style style:name="P330" style:parent-style-name="Normal" style:family="paragraph">
      <style:text-properties fo:font-size="9.5pt" style:font-size-asian="9.5pt" style:font-size-complex="9.5pt"/>
    </style:style>
    <style:style style:name="P331" style:parent-style-name="Normal" style:family="paragraph">
      <style:paragraph-properties fo:text-indent="0.5909in"/>
    </style:style>
    <style:style style:name="T332" style:parent-style-name="DefaultParagraphFont" style:family="text">
      <style:text-properties style:text-position="super 63.1%" fo:font-size="9.5pt" style:font-size-asian="9.5pt" style:font-size-complex="9.5pt"/>
    </style:style>
    <style:style style:name="T333" style:parent-style-name="DefaultParagraphFont" style:family="text">
      <style:text-properties style:text-position="super 63.1%" fo:font-size="9.5pt" style:font-size-asian="9.5pt" style:font-size-complex="9.5pt"/>
    </style:style>
    <style:style style:name="T334" style:parent-style-name="DefaultParagraphFont" style:family="text">
      <style:text-properties style:text-position="super 63.1%" fo:font-size="9.5pt" style:font-size-asian="9.5pt" style:font-size-complex="9.5pt"/>
    </style:style>
    <style:style style:name="T335" style:parent-style-name="DefaultParagraphFont" style:family="text">
      <style:text-properties style:text-position="super 63.1%" fo:font-size="9.5pt" style:font-size-asian="9.5pt" style:font-size-complex="9.5pt"/>
    </style:style>
    <style:style style:name="T336" style:parent-style-name="DefaultParagraphFont" style:family="text">
      <style:text-properties style:text-position="super 63.1%" fo:font-size="9.5pt" style:font-size-asian="9.5pt" style:font-size-complex="9.5pt"/>
    </style:style>
    <style:style style:name="T337" style:parent-style-name="DefaultParagraphFont" style:family="text">
      <style:text-properties style:text-position="super 63.1%" fo:font-size="9.5pt" style:font-size-asian="9.5pt" style:font-size-complex="9.5pt"/>
    </style:style>
    <style:style style:name="T338" style:parent-style-name="DefaultParagraphFont" style:family="text">
      <style:text-properties style:text-position="super 63.1%" fo:font-size="9.5pt" style:font-size-asian="9.5pt" style:font-size-complex="9.5pt"/>
    </style:style>
    <style:style style:name="T339" style:parent-style-name="DefaultParagraphFont" style:family="text">
      <style:text-properties style:text-position="super 63.1%" fo:font-size="9.5pt" style:font-size-asian="9.5pt" style:font-size-complex="9.5pt"/>
    </style:style>
    <style:style style:name="T340" style:parent-style-name="DefaultParagraphFont" style:family="text">
      <style:text-properties style:text-position="super 63.1%" fo:font-size="9.5pt" style:font-size-asian="9.5pt" style:font-size-complex="9.5pt"/>
    </style:style>
    <style:style style:name="T341" style:parent-style-name="DefaultParagraphFont" style:family="text">
      <style:text-properties style:text-position="super 63.1%" fo:font-size="9.5pt" style:font-size-asian="9.5pt" style:font-size-complex="9.5pt"/>
    </style:style>
    <style:style style:name="T342" style:parent-style-name="DefaultParagraphFont" style:family="text">
      <style:text-properties style:text-position="super 63.1%" fo:font-size="9.5pt" style:font-size-asian="9.5pt" style:font-size-complex="9.5pt"/>
    </style:style>
    <style:style style:name="T343" style:parent-style-name="DefaultParagraphFont" style:family="text">
      <style:text-properties style:text-position="super 63.1%" fo:font-size="9.5pt" style:font-size-asian="9.5pt" style:font-size-complex="9.5pt"/>
    </style:style>
    <style:style style:name="T344" style:parent-style-name="DefaultParagraphFont" style:family="text">
      <style:text-properties style:text-position="super 63.1%" fo:font-size="9.5pt" style:font-size-asian="9.5pt" style:font-size-complex="9.5pt"/>
    </style:style>
    <style:style style:name="P345" style:parent-style-name="Normal" style:family="paragraph">
      <style:paragraph-properties fo:text-align="justify" fo:text-indent="0.3937in"/>
      <style:text-properties fo:font-size="9.5pt" style:font-size-asian="9.5pt" style:font-size-complex="9.5pt"/>
    </style:style>
    <style:style style:name="P346" style:parent-style-name="Normal" style:family="paragraph">
      <style:paragraph-properties fo:text-indent="1.6736in"/>
    </style:style>
    <style:style style:name="T347" style:parent-style-name="DefaultParagraphFont" style:family="text">
      <style:text-properties fo:font-size="9.5pt" style:font-size-asian="9.5pt" style:font-size-complex="9.5pt"/>
    </style:style>
    <style:style style:name="T348" style:parent-style-name="DefaultParagraphFont" style:family="text">
      <style:text-properties style:text-position="super 63.1%" fo:font-size="9.5pt" style:font-size-asian="9.5pt" style:font-size-complex="9.5pt"/>
    </style:style>
    <style:style style:name="P349" style:parent-style-name="Normal" style:family="paragraph">
      <style:paragraph-properties fo:text-align="justify"/>
      <style:text-properties fo:font-size="9.5pt" style:font-size-asian="9.5pt" style:font-size-complex="9.5pt"/>
    </style:style>
    <style:style style:name="P350" style:parent-style-name="Normal" style:family="paragraph">
      <style:paragraph-properties fo:text-align="justify"/>
      <style:text-properties fo:font-size="9.5pt" style:font-size-asian="9.5pt" style:font-size-complex="9.5pt"/>
    </style:style>
    <style:style style:name="TableColumn352" style:family="table-column">
      <style:table-column-properties style:column-width="1.3527in"/>
    </style:style>
    <style:style style:name="TableColumn353" style:family="table-column">
      <style:table-column-properties style:column-width="1.3527in"/>
    </style:style>
    <style:style style:name="TableColumn354" style:family="table-column">
      <style:table-column-properties style:column-width="1.3527in"/>
    </style:style>
    <style:style style:name="TableColumn355" style:family="table-column">
      <style:table-column-properties style:column-width="1.3534in"/>
    </style:style>
    <style:style style:name="TableColumn356" style:family="table-column">
      <style:table-column-properties style:column-width="1.3534in"/>
    </style:style>
    <style:style style:name="Table351" style:family="table">
      <style:table-properties style:width="6.7652in" fo:margin-left="0.075in" table:align="left"/>
    </style:style>
    <style:style style:name="TableRow357" style:family="table-row">
      <style:table-row-properties/>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justify"/>
      <style:text-properties fo:font-size="9.5pt" style:font-size-asian="9.5pt" style:font-size-complex="9.5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size="9.5pt" style:font-size-asian="9.5pt" style:font-size-complex="9.5p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justify"/>
      <style:text-properties fo:font-size="9.5pt" style:font-size-asian="9.5pt" style:font-size-complex="9.5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9.5pt" style:font-size-asian="9.5pt" style:font-size-complex="9.5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align="justify"/>
      <style:text-properties fo:font-size="9.5pt" style:font-size-asian="9.5pt" style:font-size-complex="9.5pt"/>
    </style:style>
    <style:style style:name="TableRow368" style:family="table-row">
      <style:table-row-properties/>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text-position="super 63.1%" fo:font-size="9.5pt" style:font-size-asian="9.5pt" style:font-size-complex="9.5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size="9.5pt" style:font-size-asian="9.5pt" style:font-size-complex="9.5p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text-position="super 63.1%" fo:font-size="9.5pt" style:font-size-asian="9.5pt" style:font-size-complex="9.5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9.5pt" style:font-size-asian="9.5pt" style:font-size-complex="9.5p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fo:margin-left="-0.0722in">
        <style:tab-stops/>
      </style:paragraph-properties>
    </style:style>
    <style:style style:name="T381" style:parent-style-name="DefaultParagraphFont" style:family="text">
      <style:text-properties style:text-position="super 63.1%" fo:font-size="9.5pt" style:font-size-asian="9.5pt" style:font-size-complex="9.5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9.5pt" style:font-size-asian="9.5pt" style:font-size-complex="9.5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9.5pt" style:font-size-asian="9.5pt" style:font-size-complex="9.5pt"/>
    </style:style>
    <style:style style:name="T388" style:parent-style-name="DefaultParagraphFont" style:family="text">
      <style:text-properties style:text-position="super 63.1%" fo:font-size="9.5pt" style:font-size-asian="9.5pt" style:font-size-complex="9.5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9.5pt" style:font-size-asian="9.5pt" style:font-size-complex="9.5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9.5pt" style:font-size-asian="9.5pt" style:font-size-complex="9.5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ize="9.5pt" style:font-size-asian="9.5pt" style:font-size-complex="9.5pt"/>
    </style:style>
    <style:style style:name="P395" style:parent-style-name="Normal" style:family="paragraph">
      <style:paragraph-properties fo:text-align="justify"/>
      <style:text-properties fo:font-size="9.5pt" style:font-size-asian="9.5pt" style:font-size-complex="9.5pt"/>
    </style:style>
    <style:style style:name="P396" style:parent-style-name="Normal" style:family="paragraph">
      <style:paragraph-properties fo:text-align="justify"/>
      <style:text-properties fo:font-size="9.5pt" style:font-size-asian="9.5pt" style:font-size-complex="9.5pt"/>
    </style:style>
    <style:style style:name="P397" style:parent-style-name="Normal" style:family="paragraph">
      <style:paragraph-properties fo:text-align="justify"/>
      <style:text-properties fo:font-size="9.5pt" style:font-size-asian="9.5pt" style:font-size-complex="9.5pt"/>
    </style:style>
    <style:style style:name="P398" style:parent-style-name="Normal" style:family="paragraph">
      <style:paragraph-properties fo:text-align="justify" fo:margin-left="0.5909in">
        <style:tab-stops/>
      </style:paragraph-properties>
    </style:style>
    <style:style style:name="T399" style:parent-style-name="DefaultParagraphFont" style:family="text">
      <style:text-properties style:text-position="super 63.1%" fo:font-size="9.5pt" style:font-size-asian="9.5pt" style:font-size-complex="9.5pt"/>
    </style:style>
    <style:style style:name="P400" style:parent-style-name="Normal" style:family="paragraph">
      <style:paragraph-properties fo:margin-bottom="0.0833in" fo:line-height="150%"/>
      <style:text-properties fo:font-size="9.5pt" style:font-size-asian="9.5pt" style:font-size-complex="9.5pt"/>
    </style:style>
    <style:style style:name="P401" style:parent-style-name="Normal" style:family="paragraph">
      <style:paragraph-properties fo:text-align="justify"/>
      <style:text-properties fo:font-size="9.5pt" style:font-size-asian="9.5pt" style:font-size-complex="9.5pt"/>
    </style:style>
    <style:style style:name="P402"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403" style:parent-style-name="Normal" style:family="paragraph">
      <style:paragraph-properties fo:text-align="justify"/>
      <style:text-properties fo:font-size="9.5pt" style:font-size-asian="9.5pt" style:font-size-complex="9.5pt"/>
    </style:style>
    <style:style style:name="P404" style:parent-style-name="Normal" style:family="paragraph">
      <style:paragraph-properties fo:margin-left="1.6736in">
        <style:tab-stops/>
      </style:paragraph-properties>
      <style:text-properties style:text-position="super 63.1%" fo:font-size="9.5pt" style:font-size-asian="9.5pt" style:font-size-complex="9.5pt"/>
    </style:style>
    <style:style style:name="P405" style:parent-style-name="Normal" style:family="paragraph">
      <style:paragraph-properties fo:text-align="justify"/>
    </style:style>
    <style:style style:name="T406" style:parent-style-name="DefaultParagraphFont" style:family="text">
      <style:text-properties fo:font-size="9.5pt" style:font-size-asian="9.5pt" style:font-size-complex="9.5pt" style:language-asian="lt" style:country-asian="LT"/>
    </style:style>
    <style:style style:name="T407" style:parent-style-name="DefaultParagraphFont" style:family="text">
      <style:text-properties style:text-position="super 63.1%" fo:font-size="9.5pt" style:font-size-asian="9.5pt" style:font-size-complex="9.5pt" style:language-asian="lt" style:country-asian="LT"/>
    </style:style>
    <style:style style:name="T408" style:parent-style-name="DefaultParagraphFont" style:family="text">
      <style:text-properties fo:font-size="9.5pt" style:font-size-asian="9.5pt" style:font-size-complex="9.5pt" style:language-asian="lt" style:country-asian="LT"/>
    </style:style>
    <style:style style:name="P409" style:parent-style-name="Normal" style:family="paragraph">
      <style:text-properties fo:font-size="9.5pt" style:font-size-asian="9.5pt" style:font-size-complex="9.5pt" style:language-asian="lt" style:country-asian="LT"/>
    </style:style>
    <style:style style:name="P410"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411" style:parent-style-name="Normal" style:family="paragraph">
      <style:paragraph-properties fo:margin-left="3.3472in">
        <style:tab-stops/>
      </style:paragraph-properties>
      <style:text-properties fo:font-size="9.5pt" style:font-size-asian="9.5pt" style:font-size-complex="9.5pt"/>
    </style:style>
    <style:style style:name="P412" style:parent-style-name="Normal" style:family="paragraph">
      <style:text-properties fo:font-size="9.5pt" style:font-size-asian="9.5pt" style:font-size-complex="9.5pt"/>
    </style:style>
    <style:style style:name="TableColumn414" style:family="table-column">
      <style:table-column-properties style:column-width="6.6902in"/>
    </style:style>
    <style:style style:name="Table413" style:family="table">
      <style:table-properties style:width="6.6902in" fo:margin-left="0.075in" table:align="left"/>
    </style:style>
    <style:style style:name="TableRow415" style:family="table-row">
      <style:table-row-properties style:min-row-height="0.3618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font-size="9.5pt" style:font-size-asian="9.5pt" style:font-size-complex="9.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
      <text:p text:style-name="P8">LIETUVOS RESPUBLIKOS<text:s/></text:p>
      <text:p text:style-name="P9">VIDAUS REIKALŲ MINISTRAS</text:p>
      <text:p text:style-name="P10"/>
      <text:p text:style-name="P11">ĮSAKYMAS</text:p>
      <text:p text:style-name="P12">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13"/>
      <text:p text:style-name="P14">2015 m. kovo 31 d. Nr. 1V-244</text:p>
      <text:p text:style-name="P15">Vilnius</text:p>
      <text:p text:style-name="P16"/>
      <text:p text:style-name="P17"/>
      <text:p text:style-name="P18"><text:span text:style-name="T19">1</text:span><text:span text:style-name="T20">. P a k e i č i u Sprendimų dėl užsieniečio įpareigojimo išvykti, išsiuntimo, grąžinimo ir vykimo tranzitu per Lietuvos Respublikos teritoriją priėmimo ir jų vykdymo tvarkos aprašą, patvirtintą Lietuvos Respublikos vidaus reikalų ministro 2004 m. gruodžio 24 d. įsakymu Nr. 1V-429 „Dėl Sprendimų dėl užsieniečio įpareigojimo išvykti, išsiuntimo, grąžinimo ir vykimo tranzitu per Lietuvos Respublikos teritoriją priėmimo ir jų vykdymo tvarkos aprašo patvirtinimo“:</text:span></text:p>
      <text:p text:style-name="P21"><text:span text:style-name="T22">1.1</text:span><text:span text:style-name="T23">. Papildau 4</text:span><text:span text:style-name="T24">1</text:span><text:span text:style-name="T25"><text:s/>punktu:</text:span></text:p>
      <text:p text:style-name="P26"><text:span text:style-name="T27">„</text:span><text:span text:style-name="T28">4</text:span><text:span text:style-name="T29">1</text:span><text:span text:style-name="T30">. Sprendimas dėl užsieniečio įpareigojimo išvykti ar grąžinimo nepriimamas įstatymo „Dėl užsieniečių teisinės padėties“ 125 straipsnio 3 dalyje nurodytais atvejais. Tokiu atveju sprendimas priimamas vadovaujantis Lietuvos Respublikos sudaryta tarptautine sutartimi dėl neteisėtai esančių asmenų grąžinimo (readmisijos) arba jos įgyvendinimo protokolu.“</text:span></text:p>
      <text:p text:style-name="P31"><text:span text:style-name="T32">1.2</text:span><text:span text:style-name="T33">. Pakeičiu 7 punkto ketvirtąją pastraipą ir ją išdėstau taip:</text:span></text:p>
      <text:p text:style-name="P34"><text:span text:style-name="T35">„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text:span><text:span text:style-name="T36"><text:s/>pabėgėlio statusą ar papildomą apsaugą</text:span><text:span text:style-name="T37"><text:s/>pastaboje nurodytoje Europos Sąjungos valstybėje narėje, išsiunčiamas į šią Europos Sąjungos valstybę narę.“</text:span></text:p>
      <text:p text:style-name="P38"><text:span text:style-name="T39">1.3</text:span><text:span text:style-name="T40">. Pakeičiu 7 punkto penktąją pastraipą ir ją išdėstau taip:</text:span></text:p>
      <text:p text:style-name="P41"><text:span text:style-name="T42">„Šio punkto ketvirtosios pastraipos nuostatos netaikomos užsieniečiui, kuriam<text:s/></text:span><text:span text:style-name="T43">pabėgėlio statusas ar papildoma apsauga pastaboje nurodytoje Europos Sąjungos valstybėje narėje</text:span><text:span text:style-name="T44"><text:s/>panaikintas (-a) arba jis priskiriamas vienai iš 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45">(OL 2011 L 337, p. 9)<text:s/></text:span><text:span text:style-name="T46">21 straipsnio 2 dalyje nurodytų kategorijų. Toks užsienietis išsiunčiamas į užsienio valstybę, kuri yra kilmės valstybė ar užsienio valstybė, į kurią jis turi teisę vykti arba kuri sutinka jį priimti.“</text:span></text:p>
      <text:p text:style-name="P47"><text:span text:style-name="T48">1.4</text:span><text:span text:style-name="T49">. Papildau 22 punktą trečiąja pastraipa:</text:span></text:p>
      <text:p text:style-name="P50"><text:span text:style-name="T51">„Dokumentai dėl pasienio kontrolės punkte esančio užsieniečio, kuris išvyksta iš Lietuvos Respublikos ir iš jos išvyks iš karto po sprendimo dėl grąžinimo priėmimo, grąžinimo turi būti išnagrinėti ir sprendimas dėl tokio užsieniečio grąžinimo turi būti priimtas, jeigu užsienietis turi galiojantį kelionės dokumentą arba kitą dokumentą, suteikiantį teisę išvykti iš Lietuvos Respublikos per Lietuvos Respublikos valstybės sieną, <text:s/>nedelsiant, bet ne vėliau kaip per 3<text:s/></text:span><text:soft-page-break/><text:span text:style-name="T52">valandas nuo fakto, kad yra bent vienas iš įstatymo „Dėl užsieniečių teisinės padėties“ 125 straipsnio 1 dalyje nustatytų užsieniečio grąžinimo pagrindų, nustatymo.“</text:span></text:p>
      <text:p text:style-name="P53"><text:span text:style-name="T54">1.5</text:span><text:span text:style-name="T55">. Pakeičiu 25.9 papunktį ir jį išdėstau taip:</text:span></text:p>
      <text:p text:style-name="P56"><text:span text:style-name="T57">„</text:span><text:span text:style-name="T58">25.9</text:span><text:span text:style-name="T59">. jeigu užsieniečio pirštų atspaudai buvo paimti pagal<text:s/></text:span><text:span text:style-name="T60">2013 m. birželio 26 d.<text:s/></text:span><text:span text:style-name="T61">Europos Parlamento ir Tarybos</text:span><text:span text:style-name="T62"><text:s/>reglamentą (ES) Nr. 603/2013 dėl<text:s/></text:span><text:span text:style-name="T63">Eurodac</text:span><text:span text:style-name="T64"><text:s/>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65">Eurodac</text:span><text:span text:style-name="T66"><text:s/>sistemos duomenimis ir kuriuo iš dalies keičiamas Reglamentas (ES) Nr. 1077/2011, kuriuo įsteigiama Europos didelės apimties IT sistemų laisvės, saugumo ir teisingumo erdvėje operacijų valdymo agentūra (nauja redakcija) (OL 2013 L 180, p. 1) (toliau – reglamentas (ES) Nr. 603/2013),<text:s/></text:span><text:span text:style-name="T67">arba užsieniečio asmens tapatybei nustatyti – daktiloskopijos kortelė arba jos kopija, patvirtinta teisės aktų nustatyta tvarka, ir dokumentas, patvirtinantis, kad duomenys apie pirštų atspaudus yra perduoti nacionaliniam EURODAC padaliniui, įsteigtam Lietuvos policijos Kriminalistinių tyrimo centre (jeigu užsieniečio pirštų atspaudai buvo paimti pagal reglamentą (ES) Nr. 603/2013, arba Lietuvos policijos Kriminalistinių tyrimų centrui (jeigu užsieniečio pirštų atspaudai buvo paimti užsieniečio asmens tapatybei nustatyti);“.</text:span></text:p>
      <text:p text:style-name="P68"><text:span text:style-name="T69">1.6</text:span><text:span text:style-name="T70">. Pakeičiu 25.9</text:span><text:span text:style-name="T71">2</text:span><text:span text:style-name="T72"><text:s/>papunktį ir jį išdėstau taip:</text:span></text:p>
      <text:p text:style-name="P73"><text:span text:style-name="T74">„</text:span><text:span text:style-name="T75">25.9</text:span><text:span text:style-name="T76">2</text:span><text:span text:style-name="T77">. jei užsienietis yra pažeidžiamas asmuo, prieglobsčio prašytojas arba užsienietis, kuriam prieglobstis Lietuvos Respublikoje nesuteiktas, ir sutinka savanoriškai grįžti į užsienio valstybę padedant tarptautinei ar nevyriausybinei organizacijai – tarptautinės ar nevyriausybinės organizacijos raštiškas patvirtinimas, kad užsienietis sutinka savanoriškai grįžti į užsienio valstybę padedant šiai organizacijai ir kad ši organizacija sutinka teikti tokią pagalbą;“.</text:span></text:p>
      <text:p text:style-name="P78"><text:span text:style-name="T79">1.7</text:span><text:span text:style-name="T80">. Pakeičiu 28 punktą ir jį išdėstau taip:</text:span></text:p>
      <text:p text:style-name="P81"><text:span text:style-name="T82">„</text:span><text:span text:style-name="T83">28</text:span><text:span text:style-name="T84">. Valstybės sienos apsaugos tarnybos struktūrinis padalinys sprendimui dėl užsieniečio įpareigojimo išvykti ar grąžinimo priimti turi surinkti aprašo 25.1–25.10 papunkčiuose nurodytus dokumentus,<text:s/></text:span><text:span text:style-name="T85">išskyrus aprašo 28</text:span><text:span text:style-name="T86">1</text:span><text:span text:style-name="T87"><text:s/>punkte nurodytą atvej</text:span><text:span text:style-name="T88">į, o jeigu užsienietis grąžintas į Lietuvos Respubliką iš užsienio valstybės – prie jų pridėti ir asmens perdavimo ir priėmimo protokolo, pasirašyto įgaliotų perduodančios valstybės ir Lietuvos Respublikos atstovų, kopiją, patvirtintą teisės aktų nustatyta tvarka, ar kitus dokumentus, pagrindžiančius užsieniečio grąžinimą iš užsienio valstybės į Lietuvos Respubliką</text:span><text:span text:style-name="T89">.“</text:span></text:p>
      <text:p text:style-name="P90"><text:span text:style-name="T91">1.8</text:span><text:span text:style-name="T92">. Papildau 28</text:span><text:span text:style-name="T93">1</text:span><text:span text:style-name="T94"><text:s/>punktu:</text:span></text:p>
      <text:p text:style-name="P95"><text:span text:style-name="T96">„</text:span><text:span text:style-name="T97">28</text:span><text:span text:style-name="T98">1</text:span><text:span text:style-name="T99">. Valstybės sienos apsaugos tarnybos struktūrinio padalinio sprendimui dėl<text:s/></text:span><text:span text:style-name="T100">pasienio kontrolės punkte esančio užsieniečio, kuris išvyksta iš Lietuvos Respublikos ir iš jos išvyks iš karto po sprendimo dėl grąžinimo priėmimo,<text:s/></text:span><text:span text:style-name="T101">grąžinimo priimti turi būti surinkti šie dokumentai:</text:span></text:p>
      <text:p text:style-name="P102"><text:span text:style-name="T103">28</text:span><text:span text:style-name="T104">1</text:span><text:span text:style-name="T105">.1</text:span><text:span text:style-name="T106">. tarnybinis pranešimas, kuriame nurodoma užsieniečio pilietybė, vardas, pavardė, gimimo data, gyvenamosios vietos adresas, turimas galiojantis kelionės dokumentas<text:s/></text:span><text:span text:style-name="T107">ir turėtas dokumentas, suteikęs užsieniečiui teisę būti ar gyventi Lietuvos Respublikoje<text:s/></text:span><text:span text:style-name="T108">(jeigu tokį dokumentą užsienietis turėjo), atvykimo į Lietuvos Respubliką data, aplinkybės ir maršrutas, taip pat pažymima apie aprašo 25.7.1–25.7.5 papunkčiuose nurodytų patikrinimų rezultatus (jei nesurašoma<text:s/></text:span><text:span text:style-name="T109">pažyma apie tokio patikrinimo rezultatus);</text:span></text:p>
      <text:p text:style-name="P110"><text:span text:style-name="T111">28</text:span><text:span text:style-name="T112">1</text:span><text:span text:style-name="T113">.2</text:span><text:span text:style-name="T114">. administracinio teisės pažeidimo protokolo, jei buvo surašytas, ir nutarimo administracinio teisės pažeidimo byloje, jei toks nutarimas buvo priimtas, kopijos, patvirtintos teisės aktų nustatyta tvarka;</text:span></text:p>
      <text:p text:style-name="P115"><text:span text:style-name="T116">28</text:span><text:span text:style-name="T117">1</text:span><text:span text:style-name="T118">.3</text:span><text:span text:style-name="T119">. kelionės dokumento puslapio su asmens duomenimis ir sprendimo dėl užsieniečio grąžinimo priėmimo pagrindą patvirtinančių dokumentų (kelionės dokumento puslapių su vizomis, sienų kirtimo žymomis ar kitų dokumentų) kopijos, patvirtintos teisės aktų nustatyta tvarka.“</text:span></text:p>
      <text:p text:style-name="P120"><text:span text:style-name="T121">1.9</text:span><text:span text:style-name="T122">. Pakeičiu 30 punktą ir jį išdėstau taip:</text:span></text:p>
      <text:p text:style-name="P123"><text:span text:style-name="T124">„</text:span><text:span text:style-name="T125">30</text:span><text:span text:style-name="T126">. Nustačius<text:s/></text:span><text:span text:style-name="T127">faktinių aplinkybių, pagrindžiančių įstatymo „Dėl užsieniečių teisinės padėties“ 106 straipsnio 6 dalyje ar 125 straipsnyje nurodytus užsieniečio grąžinimo ar įpareigojimo išvykti pagrindus,<text:s/></text:span><text:span text:style-name="T128">ir atsižvelgus į įstatymo „Dėl užsieniečių teisinės padėties“ 128 straipsnio 1 dalyje nurodytas aplinkybes ir įvertinus tai, ar yra pagrindas manyti, kad užsienietis<text:s/></text:span><text:soft-page-break/><text:span text:style-name="T129">gali pasislėpti siekdamas išvengti įpareigojimo išvykti ar grąžinimo, priimamas teisės aktais pagrįstas sprendimas dėl užsieniečio įpareigojimo išvykti ar grąžinimo.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 Jeigu užsieniečiui nesuteikiamas terminas savanoriškai išvykti, nes yra pagrindas manyti, kad užsienietis gali pasislėpti siekdamas išvengti įpareigojimo išvykti ar grąžinimo, sprendimas dėl užsieniečio įpareigojimo išvykti ar grąžinimo nepriimamas, atliekami aprašo 45 punkte nurodyti veiksmai.</text:span></text:p>
      <text:p text:style-name="P130">Sprendimai įforminami nustatyta forma (aprašo 9 ir 10 priedai), dviem egzemplioriais.</text:p>
      <text:p text:style-name="P131"><text:span text:style-name="T132">Sprendime dėl užsieniečio įpareigojimo išvykti ar grąžinimo nustatomas atitinkamai įstatymo „Dėl užsieniečių teisinės padėties“ 127 straipsnio 1, 3 ar 3</text:span><text:span text:style-name="T133">1</text:span><text:span text:style-name="T134"><text:s/>dalyje nurodytas terminas, per kurį užsienietis privalo savanoriškai išvykti iš Lietuvos Respublikos.<text:s/></text:span></text:p>
      <text:p text:style-name="P135"><text:span text:style-name="T136">Jeigu užsienietis turi nepilnamečių vaikų, kurie mokosi Lietuvos Respublikoje pagal formaliojo švietimo programą (programas), sprendime dėl užsieniečio įpareigojimo išvykti ar grąžinimo gali būti nustatomas įstatymo „Dėl užsieniečių teisinės padėties“ 127 straipsnio 3</text:span><text:span text:style-name="T137">2</text:span><text:span text:style-name="T138"><text:s/>dalyje nurodytas pratęstas terminas.“</text:span></text:p>
      <text:p text:style-name="P139"><text:span text:style-name="T140">1.10</text:span><text:span text:style-name="T141">. Pakeičiu 32 punktą ir jį išdėstau taip:</text:span></text:p>
      <text:p text:style-name="P142"><text:span text:style-name="T143">„</text:span><text:span text:style-name="T144">32</text:span><text:span text:style-name="T145">. Sprendimo dėl užsieniečio grąžinimo antrą egzempliorių Migracijos departamentas, atsižvelgdamas į užsieniečio buvimo ar gyvenimo vietą, išsiunčia kontroliuoti teritorinei policijos įstaigai arba Valstybės sienos apsaugos tarnybos struktūriniam padaliniui (toliau –sprendimo dėl užsieniečio grąžinimo įvykdymą kontroliuojanti įstaiga).</text:span></text:p>
      <text:p text:style-name="P146">Sprendimo dėl užsieniečio grąžinimo įvykdymą kontroliuojanti įstaiga, gavusi Migracijos departamento sprendimą dėl užsieniečio grąžinimo, atlieka aprašo 31.1–31.4 papunkčiuose nurodytus veiksmus.</text:p>
      <text:p text:style-name="P147"><text:span text:style-name="T148">Pasirašyto sprendimo dėl užsieniečio grąžinimo kopiją, patvirtintą teisės aktų nustatyta tvarka, sprendimo dėl užsieniečio grąžinimo įvykdymą kontroliuojanti įstaiga ne vėliau kaip per 2 darbo dienas išsiunčia Migracijos departamentui.“</text:span></text:p>
      <text:p text:style-name="P149"><text:span text:style-name="T150">1.11</text:span><text:span text:style-name="T151">. Pakeičiu 33 punktą ir jį išdėstau taip:</text:span></text:p>
      <text:p text:style-name="P152"><text:span text:style-name="T153">„</text:span><text:span text:style-name="T154">33</text:span><text:span text:style-name="T155">. Užsieniečiui išvykstant iš Lietuvos Respublikos per pasienio kontrolės punktą, Valstybės sienos apsaugos tarnybos pareigūnas, atsakingas už asmenų vykimo per valstybės sieną kontrolę, paima iš užsieniečio sprendimą dėl jo grąžinimo, jame pažymi, kad užsienietis išvyko per Lietuvos Respublikos valstybės sieną (sprendimas užsieniečiui negrąžinamas).<text:s/></text:span><text:span text:style-name="T156"><text:s/></text:span></text:p>
      <text:p text:style-name="P157"><text:span text:style-name="T158">Jeigu sprendimą dėl užsieniečio grąžinimo priėmė Valstybės sienos apsaugos tarnybos struktūrinis padalinys, tai Valstybės sienos apsaugos tarnybos pareigūnas ne vėliau kaip per 2 darbo dienas nuo užsieniečio išvykimo iš Lietuvos Respublikos šio sprendimo dėl užsieniečio grąžinimo įvykdymo – valstybės sienos kirtimo – datą ir valstybę, į kurią užsienietis išvyko, įrašo į Užsieniečių registrą.“</text:span></text:p>
      <text:p text:style-name="P159"><text:span text:style-name="T160">1.12</text:span><text:span text:style-name="T161">. Pakeičiu 34 punktą ir jį išdėstau taip:</text:span></text:p>
      <text:p text:style-name="P162"><text:span text:style-name="T163">„</text:span><text:span text:style-name="T164">34</text:span><text:span text:style-name="T165">. Sprendimą dėl grąžinimo priėmusi teritorinė policijos įstaiga, Migracijos departamentas ar Valstybės sienos apsaugos tarnybos struktūrinis padalinys (toliau – sprendimą dėl grąžinimo priėmusi įstaiga) ne vėliau kaip per 10 dienų nuo termino, per kurį užsienietis turėjo savanoriškai išvykti, pabaigos turi patikrinti: teritorinė policijos įstaiga ir Migracijos departamentas –<text:s/></text:span><text:span text:style-name="T166">Valstybės sienos apsaugos tarnybos informacinėje sistemoje,<text:s/></text:span><text:span text:style-name="T167">ar užsienietis išvyko iš Lietuvos Respublikos, Valstybės sienos apsaugos tarnybos struktūrinis padalinys – Užsieniečių registre, ar yra įrašyta šio sprendimo įvykdymo data. Apie patikrinimo rezultatus pažymima sprendime dėl užsieniečio grąžinimo arba surašoma atitinkama pažyma.“</text:span></text:p>
      <text:p text:style-name="P168"><text:span text:style-name="T169">1.13</text:span><text:span text:style-name="T170">. Pakeičiu 35 punktą ir jį išdėstau taip:</text:span></text:p>
      <text:p text:style-name="P171"><text:span text:style-name="T172">„</text:span><text:span text:style-name="T173">35</text:span><text:span text:style-name="T174">. Sprendimą dėl užsieniečio grąžinimo priėmusi teritorinė policijos įstaiga ar Migracijos departamentas,<text:s/></text:span><text:span text:style-name="T175">Valstybės sienos apsaugos tarnybos informacinėje sistemoje radęs duomenų apie tai, kad užsienietis išvyko iš Lietuvos Respublikos,<text:s/></text:span><text:span text:style-name="T176">nedelsdamas, bet ne vėliau kaip kitą darbo dieną, į Užsieniečių registrą įrašo užsieniečio išvykimo datą ir valstybę, į kurią jis išvyko.“</text:span></text:p>
      <text:p text:style-name="P177"><text:span text:style-name="T178">1.14</text:span><text:span text:style-name="T179">. Pakeičiu 36 punktą ir jį išdėstau taip:</text:span></text:p>
      <text:p text:style-name="P180"><text:span text:style-name="T181">„</text:span><text:span text:style-name="T182">36</text:span><text:span text:style-name="T183">. Jeigu<text:s/></text:span><text:span text:style-name="T184">Valstybės sienos apsaugos tarnybos informacinėje sistemoje<text:s/></text:span><text:span text:style-name="T185">nėra duomenų apie užsieniečio išvykimą per Lietuvos Respublikos valstybės sieną arba Užsieniečių registre – apie sprendimo dėl užsieniečio grąžinimo įvykdymo datą, tai sprendimą dėl užsieniečio grąžinimo priėmusi teritorinė policijos įstaiga ar Valstybės sienos apsaugos tarnybos struktūrinis padalinys turi nuvykti adresu, kurį užsienietis nurodė kaip savo buvimo ar gyvenimo Lietuvos Respublikoje vietą, ir patikrinti, ar užsienietis išvykęs. Apie patikrinimo rezultatus nurodoma tarnybiniame pranešime arba surašoma atitinkama pažyma.“</text:span></text:p>
      <text:p text:style-name="P186"><text:span text:style-name="T187">1.15</text:span><text:span text:style-name="T188">. Pakeičiu 37 punktą ir jį išdėstau taip:<text:s/></text:span></text:p>
      <text:p text:style-name="P189"><text:span text:style-name="T190">„</text:span><text:span text:style-name="T191">37</text:span><text:span text:style-name="T192">. Jeigu</text:span><text:span text:style-name="T193"><text:s/>Valstybės sienos apsaugos tarnybos informacinėje sistemoje nėra duomenų apie užsieniečio, dėl kurio grąžinimo sprendimą buvo priėmęs Migracijos departamentas, išvykimą iš Lietuvos Respublikos, tai Migracijos departamentas apie tai raštu informuoja sprendimo dėl užsieniečio grąžinimo<text:s/></text:span><text:span text:style-name="T194">įvykdymą kontroliuojančią</text:span><text:span text:style-name="T195"><text:s/>įstaigą, o ši atlieka aprašo 36 punkte nurodytą patikrinimą. Tarnybinis pranešimas arba pažyma apie patikrinimo rezultatus išsiunčiama Migracijos departamentui.“</text:span></text:p>
      <text:p text:style-name="P196"><text:span text:style-name="T197">1.16</text:span><text:span text:style-name="T198">. Pakeičiu 42 punktą ir jį išdėstau taip:</text:span></text:p>
      <text:p text:style-name="P199"><text:span text:style-name="T200">„</text:span><text:span text:style-name="T201">42</text:span><text:span text:style-name="T202">. Jeigu užsienietis dėl įstatymo „Dėl užsieniečių teisinės padėties“ 128 straipsnio 1 dalies 1–3 punktuose ar 2 dalies 3, 4 punktuose nurodytų aplinkybių negali per nustatytą terminą savanoriškai išvykti iš Lietuvos Respublikos (kai sprendime dėl užsieniečio įpareigojimo išvykti ar grąžinimo nustatytas savanoriško išvykimo iš Lietuvos Respublikos terminas yra trumpesnis negu 60 dienų), tai jis iki šio termino pabaigos turi kreiptis į sprendimą dėl įpareigojimo išvykti ar grąžinimo priėmusią įstaigą ir pateikti sprendimą dėl jo įpareigojimo išvykti ar grąžinimo bei dokumentus, įrodančius, kad atsirado minėtų aplinkybių.“</text:span></text:p>
      <text:p text:style-name="P203"><text:span text:style-name="T204">1.17</text:span><text:span text:style-name="T205">. Pakeičiu 43 punktą ir jį išdėstau taip:</text:span></text:p>
      <text:p text:style-name="P206"><text:span text:style-name="T207">„</text:span><text:span text:style-name="T208">43</text:span><text:span text:style-name="T209">. Sprendimą dėl įpareigojimo išvykti ar grąžinimo priėmusi įstaiga, įvertinusi priežastis, dėl kurių užsienietis negali išvykti iš Lietuvos Respublikos per nustatytą terminą, atsižvelgusi į<text:s/></text:span><text:span text:style-name="T210">įstatymo „Dėl užsieniečių teisinės padėties“ 128 straipsnio 1 dalies 1–3 punktuose ir 2 dalies 3, 4 punktuose nurodytas aplinkybes ir vadovaudamasi įstatymo „Dėl užsieniečių teisinės padėties“ 127 straipsnio 3</text:span><text:span text:style-name="T211">2</text:span><text:span text:style-name="T212"><text:s/>dalimi,<text:s/></text:span><text:span text:style-name="T213">ne vėliau kaip per 2 darbo dienas nuo aprašo 42 punkte nurodytų dokumentų gavimo dienos priima sprendimą pratęsti savanoriško išvykimo terminą: sprendime dėl užsieniečio įpareigojimo išvykti ar grąžinimo įrašo sprendimo pratęsti savanoriško išvykimo terminą priėmimo datą, terminą, kuriam pratęsiamas savanoriško išvykimo terminas, tačiau bendras terminas savanoriškai išvykti negali viršyti 60 dienų. Sprendimą pratęsti savanoriško išvykimo terminą priėmęs valstybės tarnautojas šį sprendimą patvirtina savo parašu, nurodo savo pareigas, vardą, pavardę ir uždeda antspaudą su Lietuvos valstybės herbu.“</text:span></text:p>
      <text:p text:style-name="P214"><text:span text:style-name="T215">1.18</text:span><text:span text:style-name="T216">. Pakeičiu 44 punktą ir jį išdėstau taip:</text:span></text:p>
      <text:p text:style-name="P217"><text:span text:style-name="T218">„</text:span><text:span text:style-name="T219">44</text:span><text:span text:style-name="T220">. Priėmus aprašo 43 punkte nurodytą sprendimą, tam įgaliotas sprendimą dėl įpareigojimo išvykti ar grąžinimo priėmusios įstaigos valstybės tarnautojas užsieniečio kelionės dokumente, šalia įpareigojimo išvykti iš Lietuvos Respublikos ar grąžinimo į užsienio valstybę žymos, ranka įrašo datą, iki kurios pratęstas savanoriško išvykimo terminas, pasirašo ir uždeda antspaudą su Lietuvos valstybės herbu. Duomenys apie savanoriško išvykimo termino pratęsimą įrašomi į Užsieniečių registrą.“</text:span></text:p>
      <text:p text:style-name="P221"><text:span text:style-name="T222">1.19</text:span><text:span text:style-name="T223">. Pakeičiu 47 punktą ir jį išdėstau taip:</text:span></text:p>
      <text:p text:style-name="P224"><text:span text:style-name="T225">„</text:span><text:span text:style-name="T226">47</text:span><text:span text:style-name="T227">. Jeigu užsienietis neįvykdė įpareigojimo išvykti ar savanoriškai neišvyko iš Lietuvos Respublikos per sprendime dėl jo grąžinimo ar sprendime<text:s/></text:span><text:span text:style-name="T228">pratęsti savanoriško išvykimo terminą</text:span><text:span text:style-name="T229"><text:s/>nustatytą terminą, tai aprašo 52 arba 53 punkte nurodyti dokumentai ir kiti aprašo III skyriuje nurodyti dokumentai ar jų kopijos, patvirtintos teisės aktų nustatyta tvarka, pridedama prie užsieniečio bylos dėl jo įpareigojimo išvykti ar grąžinimo, o aprašo 24 punkte nurodytais atvejais – prie užsieniečio asmens bylos.“</text:span></text:p>
      <text:p text:style-name="P230"><text:span text:style-name="T231">1.20</text:span><text:span text:style-name="T232">. Pakeičiu 50 punktą ir jį išdėstau taip:</text:span></text:p>
      <text:p text:style-name="P233"><text:span text:style-name="T234">„</text:span><text:span text:style-name="T235">50</text:span><text:span text:style-name="T236">. Užsieniečio (išskyrus užsieniečio, atliekančio arešto ar laisvės atėmimo bausmę) dokumentai sprendimui dėl jo išsiuntimo arba sprendimui dėl kitos valstybės sprendimo vykdymo galimumo priimti Migracijos departamentui turi būti pateikiami ne vėliau kaip per 2 darbo dienas (jeigu užsienietis sulaikytas – ne vėliau kaip per 48 valandas) nuo užsieniečio asmens tapatybės bei pilietybės ar fakto, kad užsienietis neįvykdė įpareigojimo išvykti arba savanoriškai neišvyko iš<text:s/></text:span><text:soft-page-break/><text:span text:style-name="T237">Lietuvos Respublikos per sprendime dėl jo grąžinimo nustatytą terminą ar įstatymo „Dėl užsieniečių teisinės padėties“ 127 straipsnio 3</text:span><text:span text:style-name="T238">2</text:span><text:span text:style-name="T239"><text:s/>dalyje nurodytu pagrindu pratęstą terminą, nustatymo dienos.“</text:span></text:p>
      <text:p text:style-name="P240"><text:span text:style-name="T241">1.21</text:span><text:span text:style-name="T242">. Pakeičiu 52.2 papunktį ir jį išdėstau taip:</text:span></text:p>
      <text:p text:style-name="P243"><text:span text:style-name="T244">„</text:span><text:span text:style-name="T245">52.2</text:span><text:span text:style-name="T246">. daktiloskopijos kortelė arba jos kopija, patvirtinta teisės aktų nustatyta tvarka, ir dokumentas, patvirtinantis, kad duomenys apie pirštų atspaudus yra perduoti nacionaliniam EURODAC padaliniui, įsteigtam Lietuvos policijos Kriminalistinių tyrimo centre (jeigu užsieniečio pirštų atspaudai buvo paimti pagal reglamentą (ES) Nr. 603/2013 ar Lietuvos policijos Kriminalistinių tyrimų centrui (jeigu užsieniečio pirštų atspaudai buvo paimti užsieniečio asmens tapatybei nustatyti);“.</text:span></text:p>
      <text:p text:style-name="P247"><text:span text:style-name="T248">1.22</text:span><text:span text:style-name="T249">. Papildau 52.3</text:span><text:span text:style-name="T250">1</text:span><text:span text:style-name="T251"><text:s/>papunkčiu:</text:span></text:p>
      <text:p text:style-name="P252"><text:span text:style-name="T253">„</text:span><text:span text:style-name="T254">52.3</text:span><text:span text:style-name="T255">1</text:span><text:span text:style-name="T256">. t</text:span><text:span text:style-name="T257">arnybinis pranešimas apie aplinkybes, dėl kurių užsieniečiui nesuteikiamas terminas savanoriškai išvykti (jei toks terminas nebuvo suteiktas vadovaujantis įstatymo „Dėl užsieniečių teisinės padėties“ 127 straipsnio 3</text:span><text:span text:style-name="T258">1<text:s/></text:span><text:span text:style-name="T259">dalimi).“</text:span></text:p>
      <text:p text:style-name="P260"><text:span text:style-name="T261">1.23</text:span><text:span text:style-name="T262">. Pakeičiu 53 punktą ir jį išdėstau taip:</text:span></text:p>
      <text:p text:style-name="P263"><text:span text:style-name="T264">„</text:span><text:span text:style-name="T265">53</text:span><text:span text:style-name="T266">. Sprendimui dėl užsieniečio, atliekančio arešto ar laisvės atėmimo bausmę, išsiuntimo arba sprendimui dėl kitos valstybės sprendimo dėl tokio užsieniečio vykdymo galimumo priimti turi būti surinkti aprašo 12, 15 ir 16 punktuose nurodyti pranešimai, aprašo 25.5–25.7, 52.3–52.4 papunkčiuose nurodyti dokumentai ir teismo sprendimo, kuriuo užsieniečiui paskirta arešto ar laisvės atėmimo bausmė, kopija, patvirtinta teisės aktų nustatyta tvarka. Jeigu užsienietis lygtinai atleistas nuo laisvės atėmimo bausmės prieš terminą, lygtinai paleistas iš laisvės atėmimo vietos įstaigos, atleistas nuo neatliktos arešto ar laisvės atėmimo bausmės dėl ligos, taip pat amnestijos ar malonės tvarka arba jam laisvės atėmimo bausmė pakeista švelnesne bausme, tai pridedama šią aplinkybę patvirtinančio dokumento kopija, patvirtinta teisės aktų nustatyta tvarka.“</text:span></text:p>
      <text:p text:style-name="P267"><text:span text:style-name="T268">1.24</text:span><text:span text:style-name="T269">. Pakeičiu 9 priedą ir jį išdėstau nauja redakcija (pridedama).</text:span></text:p>
      <text:p text:style-name="P270"><text:span text:style-name="T271">2</text:span><text:span text:style-name="T272">. N u s t a t a u, kad šio įsakymo 1.5 ir 1.21 papunkčiai įsigalioja 2015 m. liepos 20 d.</text:span></text:p>
      <text:p text:style-name="Normal"/>
      <text:p text:style-name="Normal"/>
      <text:p text:style-name="Normal"/>
      <text:p text:style-name="Normal"><text:span text:style-name="T273">Vidaus reikalų ministras</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 text:c="15"/>Saulius Skvernelis</text:span></text:p>
      <text:soft-page-break/>
      <text:p text:style-name="P282">Sprendimų dėl užsieniečio įpareigojimo išvykti, išsiuntimo, grąžinimo ir vykimo tranzitu per Lietuvos Respublikos teritoriją priėmimo ir jų vykdymo tvarkos aprašo</text:p>
      <text:p text:style-name="P287"><text:span text:style-name="T288">9</text:span><text:span text:style-name="T289"><text:s/>priedas</text:span></text:p>
      <text:p text:style-name="P290"/>
      <text:p text:style-name="P291"/>
      <text:p text:style-name="P292"><text:span text:style-name="T293">(</text:span><text:span text:style-name="T294">Sprendimo dėl užsieniečio įpareigojimo išvykti iš Lietuvos Respublikos forma</text:span><text:span text:style-name="T295">)</text:span></text:p>
      <text:p text:style-name="P296"/>
      <text:p text:style-name="P297">(Herbas)</text:p>
      <text:p text:style-name="P298"/>
      <text:p text:style-name="P299">_______________________________________</text:p>
      <text:p text:style-name="P300"><text:span text:style-name="T301">(</text:span><text:span text:style-name="T302">įstaigos pavadinimas)</text:span></text:p>
      <text:p text:style-name="P303"/>
      <text:p text:style-name="P304">SPRENDIMAS</text:p>
      <text:p text:style-name="P305"><text:span text:style-name="T306">Dėl</text:span><text:span text:style-name="T307">_________________________________________</text:span></text:p>
      <text:p text:style-name="P308">(užsieniečio pilietybė, vardas ir pavardė)</text:p>
      <text:p text:style-name="P309">įpareigojimo išvykti iš Lietuvos Respublikos</text:p>
      <text:p text:style-name="P310"/>
      <text:p text:style-name="P311">_________ Nr. _________</text:p>
      <text:p text:style-name="P312">(data)<text:tab/><text:tab/></text:p>
      <text:p text:style-name="P313">__________</text:p>
      <text:p text:style-name="P314">(sudarymo vieta)</text:p>
      <text:p text:style-name="P315"/>
      <text:p text:style-name="P316">Išnagrinėjęs (-usi) dokumentus dėl ______________________________________________________________</text:p>
      <text:p text:style-name="P317"><text:s/>(užsieniečio pilietybė, vardas, pavardė, gimimo data)</text:p>
      <text:p text:style-name="P318">įpareigojimo išvykti iš Lietuvos Respublikos, n u s t a č i a u:</text:p>
      <text:p text:style-name="P319">____________________________________________________________________________________________________</text:p>
      <text:p text:style-name="P320">____________________________________________________________________________________________________</text:p>
      <text:p text:style-name="P321">____________________________________________________________________________________________________</text:p>
      <text:p text:style-name="P322"/>
      <text:p text:style-name="P323">Vadovaudamasis (-si) Lietuvos Respublikos įstatymo ,,Dėl užsieniečių teisinės padėties“:<text:s/></text:p>
      <text:p text:style-name="P324">□<text:s/>106 straipsnio 6 dalimi,</text:p>
      <text:p text:style-name="P325">□<text:s/>125 straipsnio 1 dalies __________ punktu (-ais) bei 125 straipsnio 2 dalimi</text:p>
      <text:p text:style-name="P326">ir atsižvelgęs (-usi) į šio įstatymo 128 straipsnio 1 dalyje nurodytas aplinkybes bei į nustatytas faktines aplinkybes,</text:p>
      <text:p text:style-name="P327">n u s p r e n d ž i u:</text:p>
      <text:p text:style-name="P328">1. Įpareigoti <text:s/>________________________________________________________ išvykti iš Lietuvos Respublikos</text:p>
      <text:p text:style-name="P329"><text:s/>(užsieniečio pilietybė, vardas, pavardė)</text:p>
      <text:p text:style-name="P330">į _________________________per______ dienas (-ą, -ų) nuo sprendimo įteikimo dienos, t. y. iki___________.</text:p>
      <text:p text:style-name="P331"><text:span text:style-name="T332"><text:s/>(valstybės pavadinimas)</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s/>(data)</text:span></text:p>
      <text:p text:style-name="P345">2. Įspėti __________________________________________________, kad per nustatytą laiką jam (jai) neišvykus iš<text:s/></text:p>
      <text:p text:style-name="P346"><text:span text:style-name="T347"><text:s/></text:span><text:span text:style-name="T348">(užsieniečio pilietybė, vardas, pavardė)</text:span></text:p>
      <text:p text:style-name="P349">Lietuvos Respublikos, bus priimtas sprendimas dėl jo (jos) išsiuntimo iš šalie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pareigų pavadinimas)</text:span></text:p>
          </table:table-cell>
          <table:table-cell table:style-name="TableCell372">
            <text:p text:style-name="P373"/>
          </table:table-cell>
          <table:table-cell table:style-name="TableCell374">
            <text:p text:style-name="P375"><text:span text:style-name="T376">(parašas)</text:span></text:p>
          </table:table-cell>
          <table:table-cell table:style-name="TableCell377">
            <text:p text:style-name="P378"/>
          </table:table-cell>
          <table:table-cell table:style-name="TableCell379">
            <text:p text:style-name="P380"><text:span text:style-name="T381">(vardas ir pavardė)</text:span></text:p>
          </table:table-cell>
        </table:table-row>
        <table:table-row table:style-name="TableRow382">
          <table:table-cell table:style-name="TableCell383">
            <text:p text:style-name="P384"/>
          </table:table-cell>
          <table:table-cell table:style-name="TableCell385">
            <text:p text:style-name="P386"><text:span text:style-name="T387">A. V</text:span><text:span text:style-name="T388"><text:s/></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text:tab/>Pagal Lietuvos Respublikos įstatymo ,,Dėl užsieniečių teisinės padėties“ 138 straipsnį šis sprendimas gali būti<text:s/></text:p>
      <text:p text:style-name="P397">apskųstas __________________________ apygardos administraciniam teismui per 14 dienų nuo sprendimo įteikimo dienos.</text:p>
      <text:p text:style-name="P398"><text:span text:style-name="T399"><text:s/>(Vilniaus, Kauno, Klaipėdos, Šiaulių, Panevėžio)</text:span></text:p>
      <text:p text:style-name="P400"/>
      <text:p text:style-name="P401">Sprendimas man perskaitytas ir išaiškintas<text:s/><text:tab/><text:tab/>__________<text:tab/><text:tab/><text:tab/><text:tab/><text:tab/>__________________</text:p>
      <text:p text:style-name="P402">(parašas)<text:tab/><text:tab/><text:tab/><text:tab/><text:tab/>(užsieniečio vardas ir pavardė)</text:p>
      <text:p text:style-name="P403">Sprendimas įteiktas<text:tab/><text:s text:c="2"/>_________________<text:s/></text:p>
      <text:p text:style-name="P404">(data)</text:p>
      <text:p text:style-name="P405"><text:span text:style-name="T406">Iš (į) _______________ kalbos (-ą) į (iš) lietuvių kalbą (-os) vertė su administracine atsakomybe pagal Lietuvos Respublikos administracinių teisės pažeidimų kodekso 187</text:span><text:span text:style-name="T407">2</text:span><text:span text:style-name="T408"><text:s/>straipsnį už melagingą vertimą susipažinęs (-usi):</text:span></text:p>
      <text:p text:style-name="P409">Vertėjas (-a)<text:tab/><text:s/>__________________________________________________________________________________</text:p>
      <text:p text:style-name="P410"><text:s/>(parašas, vardas ir pavardė, gimimo data, gyvenamosios vietos adresas)</text:p>
      <text:p text:style-name="P411"/>
      <text:p text:style-name="P412">Žyma apie termino išvykti pratęsimą:</text:p>
      <table:table table:style-name="Table413">
        <table:table-columns>
          <table:table-column table:style-name="TableColumn414"/>
        </table:table-columns>
        <table:table-row table:style-name="TableRow415">
          <table:table-cell table:style-name="TableCell416">
            <text:p text:style-name="P41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3.4625in"/>
          <style:tab-stop style:type="right" style:position="6.925in"/>
        </style:tab-stops>
      </style:paragraph-properties>
    </style:style>
    <style:style style:name="T284" style:parent-style-name="DefaultParagraphFont" style:family="text">
      <style:text-properties style:font-name="TimesLT" fo:language="en" fo:country="GB"/>
    </style:style>
    <style:style style:name="P28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3"><text:span text:style-name="T284"><text:page-number text:fixed="false">5</text:page-number></text:span></text:p>
      </style:header>
    </style:master-page>
    <style:master-page style:next-style-name="MP1" style:name="MPF1" style:page-layout-name="PL1">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8-10-17T14:04:00Z</meta:creation-date>
    <dc:date>2018-10-17T14:04:00Z</dc:date>
    <meta:print-date>2015-03-03T07:20:00Z</meta:print-date>
    <meta:template xlink:href="Normal.dotm" xlink:type="simple"/>
    <meta:editing-cycles>2</meta:editing-cycles>
    <meta:editing-duration>PT0S</meta:editing-duration>
    <meta:document-statistic meta:page-count="6" meta:paragraph-count="129" meta:word-count="2732" meta:character-count="21815" meta:row-count="480" meta:non-whitespace-character-count="19212"/>
  </office:meta>
</office:document-meta>
</file>