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220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2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2208in"/>
        </style:tab-stops>
      </style:paragraph-properties>
    </style:style>
    <style:style style:name="P59" style:parent-style-name="Normal" style:family="paragraph">
      <style:paragraph-properties fo:text-align="justify" fo:line-height="150%" fo:text-indent="0.5in">
        <style:tab-stops>
          <style:tab-stop style:type="left" style:position="0.2208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220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2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P107" style:parent-style-name="Normal" style:family="paragraph">
      <style:paragraph-properties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tab-stops>
          <style:tab-stop style:type="left" style:position="0.209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tab-stops>
          <style:tab-stop style:type="left" style:position="0.209in"/>
        </style:tab-stops>
      </style:paragraph-properties>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tab-stops>
          <style:tab-stop style:type="left" style:position="0.2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text-position="super 62.5%"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fo:line-height="150%" fo:text-indent="0.5in"/>
    </style:style>
    <style:style style:name="P197" style:parent-style-name="Normal" style:family="paragraph">
      <style:paragraph-properties fo:line-height="150%" fo:text-indent="0.5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21, 22, 53, 54, 105, 188 STRAIPSNIŲ IR PRIEDO PAKEITIMO IR KODEKSO PAPILDYMO 27</text:span><text:span text:style-name="T15">2</text:span><text:span text:style-name="T16">, 189</text:span><text:span text:style-name="T17">1</text:span><text:span text:style-name="T18"><text:s/>STRAIPSNIAIS</text:span></text:p>
      <text:p text:style-name="P19"><text:span text:style-name="T20">ĮSTATYMAS</text:span></text:p>
      <text:p text:style-name="P21"/>
      <text:p text:style-name="P22"><text:span text:style-name="T23">2019</text:span><text:span text:style-name="T24"><text:s/>m.<text:s/></text:span><text:span text:style-name="T25">liepos</text:span><text:span text:style-name="T26"><text:s/></text:span><text:span text:style-name="T27">16</text:span><text:span text:style-name="T28"><text:s/>d. Nr.<text:s/></text:span><text:span text:style-name="T29">XIII-2335</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1 straipsnio pakeitimas</text:span></text:p>
        <text:p text:style-name="P38"><text:span text:style-name="T39">Pakeisti 21 straipsnio 4 dalį ir ją išdėstyti taip:</text:span></text:p>
        <text:p text:style-name="P40"><text:span text:style-name="T41">„</text:span><text:span text:style-name="T42">4</text:span><text:span text:style-name="T43">. Įtariamasis turi teisę: gauti informaciją apie su juo susijusio baudžiamojo proceso padėtį,</text:span><text:span text:style-name="T44"><text:s/></text:span><text:span text:style-name="T45">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tylėti ir (ar) atsisakyti duoti parodymus apie savo paties galimai padarytą nusikalstamą veiką; pateikti tyrimui reikšmingus dokumentus ir daiktus; pateikti prašymus; pareikšti nušalinimus; susipažinti su ikiteisminio tyrimo medžiaga; apskųsti ikiteisminio tyrimo pareigūno, prokuroro ar ikiteisminio tyrimo teisėjo veiksmus bei sprendimus; būti lydimas atstovo pagal įstatymą teismo posėdžiuose ir atliekant kitus proceso veiksmus, taip pat teisę į privatumo apsaugą, kai įtariamasis yra nepilnametis.“</text:span></text:p>
        <text:p text:style-name="P46"/>
        <text:p text:style-name="P47"><text:span text:style-name="T48">2</text:span><text:span text:style-name="T49"><text:s/>straipsnis.<text:s/></text:span><text:span text:style-name="T50">22 straipsnio pakeitimas</text:span></text:p>
        <text:p text:style-name="P51"><text:span text:style-name="T52">Pakeisti 22 straipsnio 3 dalį ir ją išdėstyti taip:</text:span></text:p>
        <text:p text:style-name="P53"><text:span text:style-name="T54">„</text:span><text:span text:style-name="T55">3</text:span><text:span text:style-name="T56">. Kaltinamasis turi teisę: gauti informaciją apie su juo susijusio baudžiamojo proceso padėtį,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duoti parodymus ir užduoti klausimus; duoti paaiškinimus apie teismo tiriamas bylos aplinkybes ir pareikšti savo nuomonę dėl kitų nagrinėjimo teisme dalyvių pareikštų prašymų; tylėti ir (ar) atsisakyti duoti parodymus apie savo paties galimai padarytą nusikalstamą veiką; dalyvauti baigiamosiose kalbose, kai nėra gynėjo; kreiptis į teismą<text:s/></text:span><text:soft-page-break/><text:span text:style-name="T57">paskutiniu žodžiu; apskųsti teismo nuosprendį ir nutartis; būti lydimas atstovo pagal įstatymą teismo posėdžiuose ir atliekant kitus proceso veiksmus, taip pat teisę į privatumo apsaugą, kai kaltinamasis yra nepilnametis.“</text:span></text:p>
        <text:p text:style-name="P58"/>
        <text:p text:style-name="P59"><text:span text:style-name="T60">3</text:span><text:span text:style-name="T61"><text:s/>straipsnis.<text:s/></text:span><text:span text:style-name="T62">Kodekso papildymas 27</text:span><text:span text:style-name="T63">2</text:span><text:span text:style-name="T64"><text:s/>straipsniu</text:span></text:p>
        <text:p text:style-name="P65"><text:span text:style-name="T66">Papildyti Kodeksą 27</text:span><text:span text:style-name="T67">2</text:span><text:span text:style-name="T68"><text:s/>straipsniu:</text:span></text:p>
        <text:p text:style-name="P69"><text:span text:style-name="T70">„</text:span><text:span text:style-name="T71">27</text:span><text:span text:style-name="T72">2</text:span><text:span text:style-name="T73"><text:s/>straipsnis.<text:s/></text:span><text:span text:style-name="T74">Nepilnamečio individualus vertinimas</text:span></text:p>
        <text:p text:style-name="P75"><text:span text:style-name="T76">Nepilnamečio įtariamojo ar kaltinamojo individualus vertinimas yra informacijos apie nepilnamečio įtariamojo ar kaltinamojo asmenybę, jo aplinką ir poreikius apsaugos, švietimo ir socialinės integracijos srityse apibendrinimas, kurį atlieka valstybinė vaiko teisių apsaugos institucija ar laisvės atėmimo įstaiga, kurioje nepilnametis laikomas.“</text:span></text:p>
        <text:p text:style-name="P77"/>
        <text:p text:style-name="P78"><text:span text:style-name="T79">4</text:span><text:span text:style-name="T80"><text:s/>straipsnis.<text:s/></text:span><text:span text:style-name="T81">53 straipsnio<text:s/></text:span><text:span text:style-name="T82">pakeitimas</text:span></text:p>
        <text:p text:style-name="P83"><text:span text:style-name="T84">1</text:span><text:span text:style-name="T85">. Pakeisti 53 straipsnio 1 dalį ir ją išdėstyti taip:</text:span></text:p>
        <text:p text:style-name="P86"><text:span text:style-name="T87">„</text:span><text:span text:style-name="T88">1</text:span><text:span text:style-name="T89">.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span><text:span text:style-name="T90"><text:s/>ar pakenktų baudžiamajam procesui</text:span><text:span text:style-name="T91">.“</text:span></text:p>
        <text:p text:style-name="P92"><text:span text:style-name="T93">2</text:span><text:span text:style-name="T94">. Pakeisti 53 straipsnio 3 dalį ir ją išdėstyti taip:</text:span></text:p>
        <text:p text:style-name="P95"><text:span text:style-name="T96">„</text:span><text:span text:style-name="T97">3</text:span><text:span text:style-name="T98">.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text:s/></text:span><text:span text:style-name="T99">Ikiteisminio tyrimo pareigūno, prokuroro nutarimu bei teismo nutartimi gali būti atsisakyta leisti atstovui pagal įstatymą dalyvauti procese kaip atstovui, jeigu tai prieštarautų nepilnamečio ar neveiksnaus asmens interesams ar pakenktų baudžiamajam procesui. Tokiu atveju, taip pat kai nėra galimybės susisiekti su atstovu pagal įstatymą arba jo tapatybė nežinoma,</text:span><text:span text:style-name="T100"><text:s/></text:span><text:span text:style-name="T101">nepilnamečio atstovu pagal įstatymą gali būti jo pasirinktas ir ikiteisminio tyrimo pareigūno, prokuroro ar teismo pripažintas tinkamu būti atstovu pagal įstatymą asmuo</text:span><text:span text:style-name="T102">. Jeigu nepilnametis nepasirinko kito asmens arba jo pasirinktas asmuo nėra<text:s/></text:span><text:span text:style-name="T103">tinkamas būti atstovu pagal įstatymą, ikiteisminio tyrimo pareigūnas ar prokuroras, ikiteisminio tyrimo teisėjas ar teismas, atsižvelgdamas į nepilnamečio interesus, paskiria kitą asmenį, galintį tinkamai atstovauti nepilnamečiui. Kai atsisakyta leisti asmeniui dalyvauti baudžiamajame procese kaip neveiksnaus asmens atstovui pagal įstatymą,<text:s/></text:span><text:span text:style-name="T104">ikiteisminio tyrimo pareigūnas, prokuroras ar teismas turi užtikrinti, kad procese dalyvautų kitas atstovas pagal įstatymą. Ikiteisminio tyrimo pareigūnas, prokuroras ar teismas<text:s/></text:span><text:soft-page-break/><text:span text:style-name="T105">laikinai, kol bus išspręstas naujo atstovo pagal įstatymą klausimas, turi paskirti atstovu bet kokį kitą asmenį, galintį tinkamai atstovauti nepilnamečio ar neveiksnaus asmens interesams.“</text:span></text:p>
        <text:p text:style-name="P106"/>
        <text:p text:style-name="P107"><text:span text:style-name="T108">5</text:span><text:span text:style-name="T109"><text:s/>straipsnis.<text:s/></text:span><text:span text:style-name="T110">54<text:s/></text:span><text:span text:style-name="T111">straipsnio pakeitimas</text:span></text:p>
        <text:p text:style-name="P112"><text:span text:style-name="T113">Pakeisti 54 straipsnio 1 dalį ir ją išdėstyti taip:</text:span></text:p>
        <text:p text:style-name="P114"><text:span text:style-name="T115">„</text:span><text:span text:style-name="T116">1</text:span><text:span text:style-name="T117">. Atstovas pagal įstatymą turi teisę lydėti atstovaujamą asmenį viso baudžiamojo proceso metu,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span><text:span text:style-name="T118"><text:s/>Atstovas pagal įstatymą taip pat turi teisę gauti informaciją apie nepilnamečio teises baudžiamajame procese. Kai išnyksta šio Kodekso 53 straipsnio 3 dalyje nurodytos aplinkybės, dėl kurių nepilnamečio atstovui pagal įstatymą atsisakyta leisti dalyvauti procese kaip atstovui, jam taip pat suteikiama informacija apie nepilnamečio teises baudžiamajame procese.“</text:span></text:p>
        <text:p text:style-name="P119"/>
        <text:p text:style-name="P120"><text:span text:style-name="T121">6</text:span><text:span text:style-name="T122"><text:s/>straipsnis.<text:s/></text:span><text:span text:style-name="T123">105 straipsnio pakeitimas</text:span></text:p>
        <text:p text:style-name="P124"><text:span text:style-name="T125">Pakeisti 105 straipsnio 1 dalį ir ją išdėstyti taip:</text:span></text:p>
        <text:p text:style-name="P126"><text:span text:style-name="T127">„</text:span><text:span text:style-name="T128">1</text:span><text:span text:style-name="T129">. Teismas, priimdamas nuosprendį, turi teisę nuspręsti išieškoti iš nuteistojo proceso išlaidas, išskyrus išlaidas, skirtas mokėti vertėjui, ir išlaidas, patirtas atliekant nepilnamečio įtariamojo ar nepilnamečio kaltinamojo individualų vertinimą.“</text:span></text:p>
        <text:p text:style-name="P130"/>
        <text:p text:style-name="P131"><text:span text:style-name="T132">7</text:span><text:span text:style-name="T133"><text:s/>straipsnis.<text:s/></text:span><text:span text:style-name="T134">188 straipsnio pakeitimas</text:span></text:p>
        <text:p text:style-name="P135"><text:span text:style-name="T136">Pakeisti 188 straipsnio 5 dalį ir ją išdėstyti taip:</text:span></text:p>
        <text:p text:style-name="P137"><text:span text:style-name="T138">„</text:span><text:span text:style-name="T139">5</text:span><text:span text:style-name="T140">. Proceso dalyvių prašymu arba ikiteisminio tyrimo</text:span><text:span text:style-name="T141"><text:s/></text:span><text:span text:style-name="T142">pareigūno, prokuroro ar ikiteisminio tyrimo teisėjo iniciatyva į nepilnamečio įtariamojo apklausą kviečiamas psichologas, kuris</text:span><text:span text:style-name="T143"><text:s/></text:span><text:span text:style-name="T144">padeda apklausti nepilnametį, atsižvelgdamas</text:span><text:span text:style-name="T145"><text:s/></text:span><text:span text:style-name="T146">į jo socialinę ir psichologinę brandą, ir (ar) valstybinės vaiko teisių apsaugos institucijos atstovas, kuris stebi, ar apklausos metu nepažeidžiamos nepilnamečio įtariamojo teisės. Valstybinės vaiko teisių apsaugos institucijos atstovas gali užduoti apklausiamam asmeniui klausimų ir reikšti prašymus dėl apklausos</text:span><text:span text:style-name="T147">. Ikiteisminio tyrimo pareigūno ar prokuroro iniciatyva arba nepilnamečio įtariamojo ar jo gynėjo arba atstovo pagal įstatymą prašymu gali būti daromas apklausos garso ir vaizdo įrašas. Apklausiant suimtą ar sulaikytą nepilnametį įtariamąjį, garso ir vaizdo įrašas daromas visais atvejais.“</text:span></text:p>
        <text:p text:style-name="P148"/>
        <text:p text:style-name="P149"><text:span text:style-name="T150">8</text:span><text:span text:style-name="T151"><text:s/>straipsnis.<text:s/></text:span><text:span text:style-name="T152">Kodekso papildymas 189</text:span><text:span text:style-name="T153">1</text:span><text:span text:style-name="T154"><text:s/>straipsniu</text:span></text:p>
        <text:p text:style-name="P155"><text:span text:style-name="T156">Papildyti Kodeksą 189</text:span><text:span text:style-name="T157">1</text:span><text:span text:style-name="T158"><text:s/>straipsniu:</text:span></text:p>
        <text:p text:style-name="P159"/>
        <text:p text:style-name="P160"><text:span text:style-name="T161">„</text:span><text:span text:style-name="T162">189</text:span><text:span text:style-name="T163">1</text:span><text:span text:style-name="T164"><text:s/>straipsnis.<text:s/></text:span><text:span text:style-name="T165">Nepilnamečio individualaus vertinimo tvarka</text:span></text:p>
        <text:p text:style-name="P166"><text:span text:style-name="T167">1</text:span><text:span text:style-name="T168">. Pirmą kartą apklausus nepilnametį įtariamąjį, ikiteisminį tyrimą atliekantis ikiteisminio tyrimo pareigūnas ar prokuroras nedelsdamas kreipiasi į valstybinę vaiko teisių apsaugos instituciją dėl nepilnamečio įtariamojo individualaus vertinimo Lietuvos Respublikos socialinės apsaugos ir darbo ministro nustatyta tvarka ir forma. Valstybinė vaiko teisių apsaugos institucija turi teisę gauti iš savivaldybės pedagoginės psichologinės tarnybos duomenis apie nepilnamečio specialius ugdymosi poreikius, asmenybės ir brandos vertinimą. <text:s/>Šiuos duomenis savivaldybės pedagoginė psichologinė tarnyba turi pateikti ne vėliau kaip per dešimt darbo dienų nuo kreipimosi <text:s/>gavimo. Jeigu nepilnametis yra suimtas, kreipimasis dėl jo individualaus vertinimo pateikiamas laisvės atėmimo vietai, kurioje šis nepilnametis laikomas. Nepilnamečio individualus vertinimas turi būti atliktas ir informacijos apibendrinimas nustatyta rašytine forma pateiktas ikiteisminio tyrimo pareigūnui ar prokurorui ne vėliau kaip per dvidešimt penkias darbo dienas nuo kreipimosi gavimo dienos.<text:s/></text:span></text:p>
        <text:p text:style-name="P169"><text:span text:style-name="T170">2</text:span><text:span text:style-name="T171">. Į nepilnamečio individualaus vertinimo duomenis atsižvelgiama parenkant nepilnamečiui kardomąsias ir kitas procesines prievartos priemones, priimant sprendimus dėl ikiteisminio tyrimo nutraukimo ar bylos perdavimo teismui, organizuojant proceso veiksmus su nepilnamečiu įtariamuoju ar nepilnamečiu kaltinamuoju, priimant sprendimus dėl bausmės, baudžiamojo ar auklėjamojo poveikio priemonių skyrimo nepilnamečiui.<text:s/></text:span></text:p>
        <text:p text:style-name="P172"><text:span text:style-name="T173">3</text:span><text:span text:style-name="T174">. Iš esmės pasikeitus aplinkybėms, kurios sudarė nepilnamečio individualaus vertinimo turinį, ikiteisminio tyrimo pareigūnas, prokuroras ar teismas savo iniciatyva arba nepilnamečio įtariamojo arba jo gynėjo ar nepilnamečio kaltinamojo arba jo gynėjo prašymu kreipiasi dėl papildomo ar pakartotinio nepilnamečio individualaus vertinimo.<text:s/></text:span></text:p>
        <text:p text:style-name="P175"><text:span text:style-name="T176">4</text:span><text:span text:style-name="T177">. Bylose, kurios tiriamos pagreitinto proceso tvarka arba kuriose priimamas teismo baudžiamasis įsakymas, taip pat bylose dėl nesunkių ar neatsargių nusikaltimų arba dėl baudžiamųjų nusižengimų nepilnamečio individualus vertinimas gali būti neatliekamas, jeigu tai neprieštarauja nepilnamečio interesams.“</text:span></text:p>
        <text:p text:style-name="P178"/>
        <text:p text:style-name="P179"><text:span text:style-name="T180">9</text:span><text:span text:style-name="T181"><text:s/>straipsnis.<text:s/></text:span><text:span text:style-name="T182">Kodekso priedo pakeitimas</text:span></text:p>
        <text:p text:style-name="P183"><text:span text:style-name="T184">1</text:span><text:span text:style-name="T185">. Papildyti Kodekso priedą nauju 21 punktu:</text:span></text:p>
        <text:p text:style-name="P186"><text:span text:style-name="T187">„</text:span><text:span text:style-name="T188">21</text:span><text:span text:style-name="T189">. 2016 m. gegužės 11 d. Europos Parlamento ir Tarybos direktyva (ES) 2016/800 dėl procesinių garantijų vaikams, kurie baudžiamajame procese yra įtariamieji ar kaltinamieji (</text:span><text:span text:style-name="T190">OL 2016 L 132, p. 1</text:span><text:span text:style-name="T191">).“</text:span></text:p>
        <text:p text:style-name="P192"><text:span text:style-name="T193">2</text:span><text:span text:style-name="T194">. Buvusį Kodekso priedo 21 punktą laikyti 22 punktu.</text:span></text:p>
        <text:p text:style-name="P195"/>
        <text:p text:style-name="P196"/>
        <text:p text:style-name="P197"><text:span text:style-name="T198">10</text:span><text:span text:style-name="T199"><text:s/>straipsnis.<text:s/></text:span><text:span text:style-name="T200">Įstatymo įsigaliojimas ir įgyvendinimas</text:span></text:p>
        <text:p text:style-name="P201"><text:span text:style-name="T202">1</text:span><text:span text:style-name="T203">.<text:s/></text:span><text:span text:style-name="T204">Šis įstatymas, išskyrus 3, 8 straipsnius ir šio straipsnio 3 dalį, įsigalioja<text:s/></text:span><text:span text:style-name="T205">2019 m. rugsėjo 1 d.<text:s/></text:span></text:p>
        <text:p text:style-name="P206"><text:span text:style-name="T207">2</text:span><text:span text:style-name="T208">.<text:s/></text:span><text:span text:style-name="T209">Šio įstatymo 3 ir 8 straipsniai įsigalioja 2020 m. sausio 1 d.</text:span></text:p>
        <text:p text:style-name="P210"><text:span text:style-name="T211">3</text:span><text:span text:style-name="T212">. Lietuvos Respublikos generalinis prokuroras iki 2019 m. rugpjūčio 31 d. ir Lietuvos Respublikos socialinės apsaugos ir darbo ministras iki 2019 m. gruodžio 31 d. priima šio įstatymo įgyvendinamuosius teisės aktus.<text:s/></text:span></text:p>
        <text:p text:style-name="P213"/>
        <text:p text:style-name="P214"><text:span text:style-name="T215">Skelbiu šį Lietuvos Respublikos Seimo priimtą įstatymą.</text:span></text:p>
        <text:p text:style-name="P216"/>
        <text:p text:style-name="P217"/>
        <text:p text:style-name="P218"/>
        <text:p text:style-name="P219">Respublikos Prezidentas<text:span text:style-name="T22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43:00Z</meta:creation-date>
    <dc:date>2019-08-31T21:43:00Z</dc:date>
    <meta:print-date>2004-12-10T05:45:00Z</meta:print-date>
    <meta:template xlink:href="Normal.dotm" xlink:type="simple"/>
    <meta:editing-cycles>2</meta:editing-cycles>
    <meta:editing-duration>PT0S</meta:editing-duration>
    <meta:document-statistic meta:page-count="5" meta:paragraph-count="101" meta:word-count="1167" meta:character-count="10351" meta:row-count="331" meta:non-whitespace-character-count="9285"/>
  </office:meta>
</office:document-meta>
</file>