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name-asian="Lucida Sans Unicode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name-asian="Lucida Sans Unicode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8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FF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4pt" style:language-asian="zh" style:country-asian="C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13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40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41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 RAJONO SAVIVALDYBĖS TARYBA</text:span></text:p>
      <text:p text:style-name="P7"/>
      <text:p text:style-name="P8"><text:span text:style-name="T9">SPRENDIMAS</text:span></text:p>
      <text:p text:style-name="P10"><text:span text:style-name="T11">DĖL ŠIAULIŲ RAJONO SAVIVALDYBĖS TARYBOS 2020 M. RUGSĖJO 8 D. SPRENDIMO NR. T-301 „DĖL MOKESČIO UŽ VAIKŲ IŠLAIKYMĄ ŠIAULIŲ RAJONO SAVIVALDYBĖS IKIMOKYKLINIO / PRIEŠMOKYKLINIO UGDYMO GRUPĖSE TVARKOS APRAŠO PATVIRTINIMO“ PAKEITIMO</text:span></text:p>
      <text:p text:style-name="P12"/>
      <text:p text:style-name="P13"><text:span text:style-name="T14">2021<text:s/></text:span><text:span text:style-name="T15">m</text:span><text:span text:style-name="T16">. kovo 30<text:s/></text:span><text:span text:style-name="T17">d</text:span><text:span text:style-name="T18">.<text:s/></text:span><text:span text:style-name="T19">Nr</text:span><text:span text:style-name="T20">.<text:s/></text:span><text:span text:style-name="T21">T</text:span><text:span text:style-name="T22">-93</text:span>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 Šiaulių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keisti Mokesčio už vaikų išlaikymą Šiaulių rajono savivaldybės ikimokyklinio / priešmokyklinio ugdymo grupėse tvarkos<text:s/></text:span><text:span text:style-name="T33">aprašą (toliau – Aprašas), patvirtintą Šiaulių rajono savivaldybės tarybos 2020 m. rugsėjo 8 d. sprendimu Nr. T-301 „Dėl Mokesčio už vaikų išlaikymą Šiaulių rajono savivaldybės ikimokyklinio / priešmokyklinio ugdymo grupėse tvarkos aprašo patvirtinimo“</text:span><text:span text:style-name="T34">:</text:span></text:p>
      <text:p text:style-name="P35"><text:span text:style-name="T36">1.1</text:span><text:span text:style-name="T37">. Pakeisti Aprašo 9 punktą ir išdėstyti jį taip:</text:span></text:p>
      <text:p text:style-name="P38"><text:span text:style-name="T39">„</text:span><text:span text:style-name="T40">9</text:span><text:span text:style-name="T41">. Mokestis už vaikų maitinimą nemokamas, kai:</text:span></text:p>
      <text:p text:style-name="P42"><text:span text:style-name="T43">9.1</text:span><text:span text:style-name="T44">. vaikas nelanko grupės dėl ligos (ne mažiau kaip 3 darbo dienas iš eilės),<text:s/></text:span><text:span text:style-name="T45">pirmąją dieną po ligos</text:span><text:span text:style-name="T46"><text:s/></text:span><text:span text:style-name="T47">pateikus tėvų (globėjų) rašytinį prašymą dėl mokesčio už vaikų maitinimą netaikymo dėl vaiko ligos;</text:span></text:p>
      <text:p text:style-name="P48"><text:span text:style-name="T49">9.2</text:span><text:span text:style-name="T50">. vaikas nelanko grupės per tėvų (globėjų) kasmetines, nemokamas atostogas ar vieno iš tėvų (globėjų) papildomo poilsio dieną,<text:s/></text:span><text:span text:style-name="T51">ne vėliau kaip prieš dvi darbo dienas<text:s/></text:span><text:span text:style-name="T52">pateikus<text:s/></text:span><text:span text:style-name="T53">tėvų (globėjų) rašytinį prašymą dėl mokesčio už vaikų maitinimą netaikymo tėvų (globėjų) papildomo poilsio dieną ir (ar) atostogų laikotarpiu;</text:span></text:p>
      <text:p text:style-name="P54"><text:span text:style-name="T55">9.3</text:span><text:span text:style-name="T56">.<text:s/></text:span><text:span text:style-name="T57">vasaros mėnesiais (ne mažiau kaip 5 darbo dienas iš eilės),</text:span><text:span text:style-name="T58"><text:s/>ne vėliau kaip prieš tris darbo dienas pateikus tėvų (globėjų) <text:s/>rašytinį prašymą dėl mokesčio už vaikų maitinimą netaikymo;</text:span></text:p>
      <text:p text:style-name="P59"><text:span text:style-name="T60">9.4</text:span><text:span text:style-name="T61">. vaikas nelanko grupės tėvų (globėjų) ne darbo laiku, jiems nuolat dirbant pamainomis ar kintančiu grafiku,</text:span><text:span text:style-name="T62"><text:s/>ne vėliau kaip einamojo mėnesio antrąją darbo dieną<text:s/></text:span><text:span text:style-name="T63">pateikus<text:s/></text:span><text:span text:style-name="T64">tėvų (globėjų) rašytinį prašymą dėl mokesčio už vaikų maitinimą netaikymo tėvams (globėjams) dirbant pamainomis ar kintančiu grafiku</text:span><text:span text:style-name="T65">;</text:span></text:p>
      <text:p text:style-name="P66"><text:span text:style-name="T67">9.5</text:span><text:span text:style-name="T68">. šeima gauna socialinę pašalpą, pateikus įrodančią<text:s/></text:span><text:span text:style-name="T69">Socialinės paramos skyriaus pažymą</text:span><text:span text:style-name="T70">;</text:span></text:p>
      <text:p text:style-name="P71"><text:span text:style-name="T72">9.6</text:span><text:span text:style-name="T73">.</text:span><text:span text:style-name="T74"><text:s/>vaikui skirtas privalomas ikimokyklinis ugdymas;</text:span></text:p>
      <text:p text:style-name="P75"><text:span text:style-name="T76">9.7</text:span><text:span text:style-name="T77">. tėvų (globėjų) pageidavimu vaikas nelanko grupės per mokinių rudens, Kalėdų, žiemos ir Velykų atostogas, ne vėliau kaip dieną prieš atostogas pateikus rašytinį<text:s/></text:span><text:span text:style-name="T78">tėvų (globėjų)<text:s/></text:span><text:span text:style-name="T79">prašymą;</text:span></text:p>
      <text:p text:style-name="P80"><text:span text:style-name="T81">9.8</text:span><text:span text:style-name="T82">. vaikas nelanko grupės paskelbus ekstremalią situaciją ir (ar) karantiną Lietuvos Respublikoje ar<text:s/></text:span>Šiaulių rajono savivaldybės teritorijoje<text:span text:style-name="T83">, nustačius ypatingąją epideminę padėtį dėl staigaus ir neįprastai didelio užkrečiamųjų ligų išplitimo viename ar keliuose administraciniuose teritoriniuose vienetuose, taip pat oro temperatūrai esant -20</text:span>ºC<text:span text:style-name="T84"><text:s/>ir žemesnei<text:s/></text:span><text:span text:style-name="T85">ar +30ºC ir aukštesnei oro temperatūrai</text:span><text:span text:style-name="T86"><text:s/>ar įstaiga (grupė) laikinai uždaroma Šiaulių rajono savivaldybės tarybos ar jo įgalioto asmens sprendimu;</text:span></text:p>
      <text:p text:style-name="P87"><text:span text:style-name="T88">9.9</text:span><text:span text:style-name="T89">. vaikas nelanko grupės taikant infekcijų plitimą ribojantį režimą grupėje ar įstaigoje;</text:span></text:p>
      <text:p text:style-name="P90"><text:span text:style-name="T91">9.10</text:span><text:span text:style-name="T92">. vaikas nelanko grupės, kai vienas iš tėvų (globėjų), Lietuvos Respublikos teritorijoje paskelbus karantiną, dirba nuotoliniu būdu,<text:s/></text:span><text:span text:style-name="T93">ne vėliau kaip prieš vieną darbo dieną<text:s/></text:span><text:span text:style-name="T94">pateikus<text:s/></text:span><text:span text:style-name="T95">tėvų<text:s/></text:span><text:soft-page-break/><text:span text:style-name="T96">(globėjų) rašytinį prašymą dėl mokesčio už vaikų maitinimą netaikymo tėvams (globėjams) dirbant nuotoliniu būdu;<text:s/></text:span></text:p>
      <text:p text:style-name="P97"><text:span text:style-name="T98">9.11</text:span><text:span text:style-name="T99">. vaikas nelanko įstaigos kitais nenumatytais atvejais, direktoriaus įsakymu (nelaimingų atsitikimų šeimoje atvejais, vienišo tėvo (motinos) ligos atveju ir kt.).</text:span><text:s/><text:span text:style-name="T100">“</text:span></text:p>
      <text:p text:style-name="P101"><text:span text:style-name="T102">1.2</text:span><text:span text:style-name="T103">. Pakeisti Aprašo 13 punktą ir išdėstyti jį taip:</text:span></text:p>
      <text:p text:style-name="P104"><text:span text:style-name="T105">„</text:span><text:span text:style-name="T106">13</text:span><text:span text:style-name="T107">. Mokestis už vaikų maitinimą mažinamas 50 procentų ar nemokamas nuo pirmosios mėnesio dienos, kai šeima įgyja teisę į lengvatą ir pateikia prašymą ir / ar reikiamus dokumentus. Už praėjusį laikotarpį mokestis neperskaičiuojamas.</text:span>“</text:p>
      <text:p text:style-name="P108"><text:span text:style-name="T109">1.3</text:span><text:span text:style-name="T110">. Pakeisti Aprašo 15 punktą ir išdėstyti jį taip:</text:span></text:p>
      <text:p text:style-name="P111"><text:span text:style-name="T112">„</text:span><text:span text:style-name="T113">15</text:span><text:span text:style-name="T114">.<text:s/></text:span><text:span text:style-name="T115">Mokesčio už vaikų maitinimą mažinimo 50 procentų ar nemokėjimo</text:span><text:span text:style-name="T116"><text:s/>taikymas įforminamas įstaigos direktoriaus įsakymu.</text:span><text:span text:style-name="T117">“</text:span></text:p>
      <text:p text:style-name="P118"><text:span text:style-name="T119">1.4</text:span><text:span text:style-name="T120">. Pakeisti Aprašo 20 punktą ir išdėstyti jį taip:</text:span></text:p>
      <text:p text:style-name="P121"><text:span text:style-name="T122">„</text:span><text:span text:style-name="T123">20</text:span><text:span text:style-name="T124">. Tėvams (globėjams) nesumokėjus nustatyto mokesčio už vaikų maitinimą bei<text:s/></text:span><text:span text:style-name="T125">mėnesinio mokesčio ugdymo įstaigai už ugdymo reikmes ir<text:s/></text:span><text:span text:style-name="T126">nepateisinus priežasčių per 5 darbo dienas po 16 <text:s/>punkte nustatyto termino pasibaigimo, įstaigos direktorius turi teisę išbraukti vaiką iš sąrašų prieš tai raštu informavęs tėvus (globėjus).“</text:span></text:p>
      <text:p text:style-name="P127"><text:span text:style-name="T128">2</text:span><text:span text:style-name="T129">. Nustatyti, kad šis</text:span><text:span text:style-name="T130"><text:s/></text:span><text:span text:style-name="T131">sprendimas įsigalioja 2021 m. balandžio 1 d.</text:span></text:p>
      <text:p text:style-name="P132"><text:span text:style-name="T133">Šis sprendimas skelbiamas Teisės aktų registre ir gali būti skundžiamas Lietuvos Respublikos administracinių bylų teisenos įstatymo nustatyta tvarka.</text:span></text:p>
      <text:p text:style-name="P134"/>
      <text:p text:style-name="P135"/>
      <text:p text:style-name="P136"/>
      <text:p text:style-name="P137">Savivaldybės mero pavaduotojas,</text:p>
      <text:p text:style-name="P138"><text:span text:style-name="T139">pavaduojantis savivaldybės merą</text:span><text:span text:style-name="T140"><text:tab/></text:span><text:span text:style-name="T141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21-04-06T07:44:00Z</meta:creation-date>
    <dc:date>2021-04-06T07:44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576" meta:character-count="4520" meta:row-count="236" meta:non-whitespace-character-count="4019"/>
  </office:meta>
</office:document-meta>
</file>