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1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
      <text:p text:style-name="P7">ĮSAKYMAS</text:p>
      <text:p text:style-name="P8">DĖL ŽEMĖS ŪKIO MINISTRO 2008 M. LIEPOS 25 D. ĮSAKYMO NR. 3D-417 „DĖL BIODEGALŲ GAMYBOS PLĖTROS FINANSAVIMO TAISYKLIŲ PATVIRTINIMO“ <text:s/>PAKEITIMO</text:p>
      <text:p text:style-name="P9"/>
      <text:p text:style-name="P10">2022 m. gruodžio 5 d. Nr. 3D-760</text:p>
      <text:p text:style-name="P11">Vilnius</text:p>
      <text:p text:style-name="P12"/>
      <text:p text:style-name="P13">1. P a k e i č i u Biodegalų gamybos plėtros finansavimo taisykles, patvirtintas Lietuvos Respublikos žemės ūkio ministro 2008 m. liepos 25 d. įsakymu Nr. 3D-417 „Dėl Biodegalų gamybos plėtros finansavimo taisyklių patvirtinimo“, ir 17 punktą išdėstau taip:</text:p>
      <text:p text:style-name="P14">„17. Rapsų aliejaus ir biodegalų gamintojai iki ateinančių metų balandžio 2 d. raštu, <text:s/>patvirtintu įmonės vadovo ir vyriausiojo finansininko parašais, pateikia VĮ Žemės ūkio duomenų centrui paskutiniųjų kalendorinių metų įmonės ekonominius finansinius rodiklius, reikalingus pagalbai pagrįsti ir pagalbos dydžiui ateinantiems kalendoriniams metams nustatyti (taisyklių 2 ir<text:s/><text:soft-page-break/>3 priedai). Išlaidos, didesnės kaip 1 proc. nuo bendros sumos, turi būti raštiškai pagrįstos skaičiavimais arba konkrečiomis išvadomis.“</text:p>
      <text:p text:style-name="P15">2. N u s t a t a u, kad šis įsakymas įsigalioja 2023 m. sausio 3 d.</text:p>
      <text:p text:style-name="P16"/>
      <text:p text:style-name="P17"/>
      <text:p text:style-name="P18">Žemės ūkio ministras<text:tab/>Kęstutis Navicka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2:00Z</meta:creation-date>
    <dc:date>2023-01-02T22:32:00Z</dc:date>
    <meta:template xlink:href="Normal.dotm" xlink:type="simple"/>
    <meta:editing-cycles>1</meta:editing-cycles>
    <meta:editing-duration>PT0S</meta:editing-duration>
    <meta:document-statistic meta:page-count="2" meta:paragraph-count="6" meta:word-count="145" meta:character-count="1132" meta:row-count="29" meta:non-whitespace-character-count="993"/>
  </office:meta>
</office:document-meta>
</file>