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background-color="#FFFFFF"/>
      <style:text-properties fo:font-weight="bold" style:font-weight-asian="bold" style:font-weight-complex="bold" fo:color="#000000" fo:letter-spacing="-0.0062in" style:font-size-complex="12pt"/>
    </style:style>
    <style:style style:name="P22" style:parent-style-name="Normal" style:family="paragraph">
      <style:paragraph-properties fo:text-align="center" fo:background-color="#FFFFFF"/>
    </style:style>
    <style:style style:name="P23" style:parent-style-name="Normal" style:family="paragraph">
      <style:paragraph-properties fo:text-align="center" fo:background-color="#FFFFFF"/>
      <style:text-properties fo:color="#000000" fo:letter-spacing="-0.0027in" style:font-size-complex="12pt"/>
    </style:style>
    <style:style style:name="P2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5" style:parent-style-name="Normal" style:family="paragraph">
      <style:paragraph-properties fo:text-align="justify" fo:margin-right="0.0055in" fo:text-indent="0.7875in">
        <style:tab-stops>
          <style:tab-stop style:type="left" style:position="0.7875in"/>
          <style:tab-stop style:type="left" style:position="6.4972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58in"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958in"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958in"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1958in"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58in"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1958in"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1958in"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958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958in"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958in" fo:text-indent="0.78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958in"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7875in">
        <style:tab-stops>
          <style:tab-stop style:type="left" style:position="5.4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58in"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1958in"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58in"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58in"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58in"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58in"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958in"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1958in"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style:tab-stops>
          <style:tab-stop style:type="left" style:position="5.5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master-page-name="MPF1" style:family="paragraph">
      <style:paragraph-properties fo:break-before="page"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153"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154"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5"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6" style:parent-style-name="DefaultParagraphFont" style:family="text">
      <style:text-properties style:font-size-complex="12pt"/>
    </style:style>
    <style:style style:name="P1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8"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159" style:parent-style-name="Normal" style:family="paragraph">
      <style:paragraph-properties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162" style:parent-style-name="Normal" style:family="paragraph">
      <style:paragraph-properties fo:text-align="center" style:vertical-align="baseline"/>
      <style:text-properties fo:hyphenate="false"/>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style:vertical-align="baseline"/>
      <style:text-properties style:font-size-complex="12pt" fo:hyphenate="false"/>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1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0%" fo:text-indent="0.4923in"/>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10%" fo:text-indent="0.4923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style:vertical-align="baseline" fo:text-indent="0.4923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4923in"/>
      <style:text-properties fo:hyphenate="false"/>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70C0"/>
    </style:style>
    <style:style style:name="P209" style:parent-style-name="Normal" style:family="paragraph">
      <style:paragraph-properties fo:text-align="justify" style:vertical-align="baseline" fo:line-height="110%"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4923in"/>
      <style:text-properties fo:hyphenate="false"/>
    </style:style>
    <style:style style:name="P225" style:parent-style-name="Normal" style:family="paragraph">
      <style:paragraph-properties style:vertical-align="baseline"/>
      <style:text-properties fo:hyphenate="false"/>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justify" style:vertical-align="baseline"/>
      <style:text-properties style:font-size-complex="12pt" fo:hyphenate="false"/>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style:vertical-align="baseline"/>
      <style:text-properties style:font-weight-complex="bold" fo:text-transform="uppercase" style:font-size-complex="12pt" fo:hyphenate="false"/>
    </style:style>
    <style:style style:name="P273" style:parent-style-name="Normal" style:family="paragraph">
      <style:paragraph-properties fo:text-align="justify" style:vertical-align="baseline" fo:line-height="110%" fo:text-indent="0.4923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style:vertical-align="baseline"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10%"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10%" fo:text-indent="0.4923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line-height="110%" fo:text-indent="0.4923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0%" fo:text-indent="0.4923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widows="0" fo:orphans="0" fo:text-align="justify" style:vertical-align="baselin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10%"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baseline" fo:line-height="110%"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baseline" fo:line-height="11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10%"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baseline" fo:line-height="110%"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style:vertical-align="baseline" fo:line-height="110%"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vertical-align="baseline" fo:line-height="110%" fo:text-indent="0.4923in"/>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style:vertical-align="baseline" fo:text-indent="0.4923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vertical-align="baseline"/>
    </style:style>
    <style:style style:name="T367" style:parent-style-name="DefaultParagraphFont" style:family="text">
      <style:text-properties fo:font-weight="bold" style:font-weight-asian="bold" style:font-size-complex="12pt" fo:language="en" fo:country="US" style:language-asian="lt" style:country-asian="LT"/>
    </style:style>
    <style:style style:name="P36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69" style:parent-style-name="Normal" style:family="paragraph">
      <style:paragraph-properties fo:text-align="justify" style:vertical-align="baseline"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background-color="#FFFF00" style:language-asian="lt" style:country-asian="LT"/>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70C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vertical-align="baseline"/>
      <style:text-properties fo:hyphenate="false"/>
    </style:style>
    <style:style style:name="P512" style:parent-style-name="Normal" style:family="paragraph">
      <style:paragraph-properties fo:text-align="center" style:vertical-align="baseline"/>
    </style:style>
    <style:style style:name="T513" style:parent-style-name="DefaultParagraphFont" style:family="text">
      <style:text-properties fo:font-weight="bold" style:font-weight-asian="bold" style:font-weight-complex="bold" style:font-size-complex="12pt" fo:language="en" fo:country="US" style:language-asian="lt" style:country-asian="LT"/>
    </style:style>
    <style:style style:name="T514" style:parent-style-name="DefaultParagraphFont" style:family="text">
      <style:text-properties fo:font-weight="bold" style:font-weight-asian="bold" style:font-weight-complex="bold" style:font-size-complex="12pt" fo:language="en" fo:country="US" style:language-asian="lt" style:country-asian="LT"/>
    </style:style>
    <style:style style:name="P515" style:parent-style-name="Normal" style:family="paragraph">
      <style:paragraph-properties fo:text-align="center" style:vertical-align="baseline"/>
    </style:style>
    <style:style style:name="T516" style:parent-style-name="DefaultParagraphFont" style:family="text">
      <style:text-properties fo:font-weight="bold" style:font-weight-asian="bold" style:font-size-complex="12pt" fo:language="en" fo:country="US" style:language-asian="lt" style:country-asian="LT"/>
    </style:style>
    <style:style style:name="P51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518" style:parent-style-name="Normal" style:family="paragraph">
      <style:paragraph-properties fo:text-align="justify" style:vertical-align="baseline" fo:text-indent="0.4923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vertical-align="baseline"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vertical-align="baseline"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style:vertical-align="baseline"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10%"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vertical-align="baseline"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vertical-align="baseline" fo:text-indent="0.4923in"/>
      <style:text-properties fo:hyphenate="false"/>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vertical-align="baseline" fo:text-indent="0.4923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0%" fo:text-indent="0.4923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style:vertical-align="baseline"/>
      <style:text-properties fo:hyphenate="false"/>
    </style:style>
    <style:style style:name="P610" style:parent-style-name="Normal" style:family="paragraph">
      <style:paragraph-properties fo:text-align="center" style:vertical-align="baseline"/>
    </style:style>
    <style:style style:name="T611" style:parent-style-name="DefaultParagraphFont" style:family="text">
      <style:text-properties fo:font-weight="bold" style:font-weight-asian="bold" fo:font-variant="small-caps" style:font-size-complex="12pt" fo:language="en" fo:country="US" style:language-asian="lt" style:country-asian="LT"/>
    </style:style>
    <style:style style:name="T612" style:parent-style-name="DefaultParagraphFont" style:family="text">
      <style:text-properties fo:font-weight="bold" style:font-weight-asian="bold" fo:font-variant="small-caps" style:font-size-complex="12pt" fo:language="en" fo:country="US" style:language-asian="lt" style:country-asian="LT"/>
    </style:style>
    <style:style style:name="P613" style:parent-style-name="Normal" style:family="paragraph">
      <style:paragraph-properties fo:text-align="center" style:vertical-align="baseline"/>
    </style:style>
    <style:style style:name="T614" style:parent-style-name="DefaultParagraphFont" style:family="text">
      <style:text-properties fo:font-weight="bold" style:font-weight-asian="bold" style:font-weight-complex="bold" style:font-size-complex="12pt" fo:language="en" fo:country="US" style:language-asian="lt" style:country-asian="LT"/>
    </style:style>
    <style:style style:name="P615"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61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4923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4923in"/>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4923in"/>
      <style:text-properties fo:hyphenate="false"/>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4923in"/>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style:vertical-align="baseline"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4923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4923in"/>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style:vertical-align="baseline"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4923in"/>
      <style:text-properties fo:hyphenate="false"/>
    </style:style>
    <style:style style:name="P746" style:parent-style-name="Normal" style:family="paragraph">
      <style:paragraph-properties fo:text-align="justify" style:vertical-align="baseline" fo:text-indent="0.4923in"/>
      <style:text-properties fo:hyphenate="false"/>
    </style:style>
    <style:style style:name="P747" style:parent-style-name="Normal" style:family="paragraph">
      <style:paragraph-properties fo:text-align="justify" style:vertical-align="baseline" fo:text-indent="0.4923in"/>
      <style:text-properties fo:hyphenate="false"/>
    </style:style>
    <style:style style:name="P748" style:parent-style-name="Normal" style:family="paragraph">
      <style:paragraph-properties fo:text-align="justify" style:vertical-align="baseline" fo:text-indent="0.4923in"/>
      <style:text-properties fo:hyphenate="false"/>
    </style:style>
    <style:style style:name="P749" style:parent-style-name="Normal" style:family="paragraph">
      <style:paragraph-properties fo:text-align="justify" style:vertical-align="baseline"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4923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4923in"/>
      <style:text-properties fo:hyphenate="false"/>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4923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vertical-align="baseline"/>
    </style:style>
    <style:style style:name="P814" style:parent-style-name="Normal" style:family="paragraph">
      <style:paragraph-properties fo:text-align="center" style:vertical-align="baseline"/>
    </style:style>
    <style:style style:name="T815" style:parent-style-name="DefaultParagraphFont" style:family="text">
      <style:text-properties fo:font-weight="bold" style:font-weight-asian="bold" fo:font-variant="small-caps" style:font-size-complex="12pt" fo:language="en" fo:country="US" style:language-asian="lt" style:country-asian="LT"/>
    </style:style>
    <style:style style:name="T816" style:parent-style-name="DefaultParagraphFont" style:family="text">
      <style:text-properties fo:font-weight="bold" style:font-weight-asian="bold" fo:font-variant="small-caps" style:font-size-complex="12pt" fo:language="en" fo:country="US" style:language-asian="lt" style:country-asian="LT"/>
    </style:style>
    <style:style style:name="P817" style:parent-style-name="Normal" style:family="paragraph">
      <style:paragraph-properties fo:text-align="center" style:vertical-align="baseline" fo:margin-left="0.1972in">
        <style:tab-stops/>
      </style:paragraph-properties>
    </style:style>
    <style:style style:name="T818" style:parent-style-name="DefaultParagraphFont" style:family="text">
      <style:text-properties fo:font-weight="bold" style:font-weight-asian="bold" style:font-weight-complex="bold" style:font-size-complex="12pt" fo:language="en" fo:country="US" style:language-asian="lt" style:country-asian="LT"/>
    </style:style>
    <style:style style:name="P819"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20"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vertical-align="baseline" fo:line-height="110%" fo:text-indent="0.4923in"/>
      <style:text-properties fo:hyphenate="false"/>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vertical-align="baseline" fo:line-height="110%" fo:text-indent="0.4923in"/>
      <style:text-properties fo:hyphenate="false"/>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vertical-align="baseline" fo:line-height="110%" fo:text-indent="0.4923in"/>
      <style:text-properties fo:hyphenate="false"/>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style:vertical-align="baseline" fo:line-height="110%"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10%" fo:text-indent="0.4923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4923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font-style="italic" style:font-style-asian="italic" style:font-style-complex="italic"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baseline" fo:text-indent="0.4923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widows="0" fo:orphans="0" fo:text-align="justify" style:vertical-align="baseline" fo:text-indent="0.4923in"/>
      <style:text-properties fo:hyphenate="false"/>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line-height="110%" fo:text-indent="0.4923in"/>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10%" fo:text-indent="0.4923in"/>
      <style:text-properties fo:hyphenate="false"/>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10%" fo:text-indent="0.4923in"/>
      <style:text-properties fo:hyphenate="false"/>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line-height="110%" fo:text-indent="0.4923in"/>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10%" fo:text-indent="0.4923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10%" fo:text-indent="0.4923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0%" fo:text-indent="0.4923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style:vertical-align="baseline" fo:line-height="110%" fo:text-indent="0.4923in"/>
      <style:text-properties fo:hyphenate="false"/>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line-height="110%" fo:text-indent="0.4923in"/>
      <style:text-properties fo:hyphenate="false"/>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10%" fo:text-indent="0.4923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10%" fo:text-indent="0.4923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10%"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10%" fo:text-indent="0.4923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10%"/>
      <style:text-properties fo:hyphenate="false"/>
    </style:style>
    <style:style style:name="P924" style:parent-style-name="Normal" style:family="paragraph">
      <style:paragraph-properties fo:text-align="center" style:vertical-align="baseline" fo:margin-left="0.1972in">
        <style:tab-stops/>
      </style:paragraph-properties>
    </style:style>
    <style:style style:name="T925" style:parent-style-name="DefaultParagraphFont" style:family="text">
      <style:text-properties fo:font-weight="bold" style:font-weight-asian="bold" style:font-weight-complex="bold" style:font-size-complex="12pt" fo:language="en" fo:country="US" style:language-asian="lt" style:country-asian="LT"/>
    </style:style>
    <style:style style:name="T926" style:parent-style-name="DefaultParagraphFont" style:family="text">
      <style:text-properties fo:font-weight="bold" style:font-weight-asian="bold" style:font-weight-complex="bold" style:font-size-complex="12pt" fo:language="en" fo:country="US" style:language-asian="lt" style:country-asian="LT"/>
    </style:style>
    <style:style style:name="P927" style:parent-style-name="Normal" style:family="paragraph">
      <style:paragraph-properties fo:text-align="center" style:vertical-align="baseline" fo:margin-left="0.1972in">
        <style:tab-stops/>
      </style:paragraph-properties>
    </style:style>
    <style:style style:name="T928" style:parent-style-name="DefaultParagraphFont" style:family="text">
      <style:text-properties fo:font-weight="bold" style:font-weight-asian="bold" style:font-weight-complex="bold" style:font-size-complex="12pt" fo:language="en" fo:country="US" style:language-asian="lt" style:country-asian="LT"/>
    </style:style>
    <style:style style:name="P929" style:parent-style-name="Normal" style:family="paragraph">
      <style:paragraph-properties fo:text-align="justify" style:vertical-align="baseline" fo:line-height="110%" fo:text-indent="0.4923in"/>
      <style:text-properties style:font-size-complex="12pt" fo:hyphenate="false"/>
    </style:style>
    <style:style style:name="P930" style:parent-style-name="Normal" style:family="paragraph">
      <style:paragraph-properties fo:text-align="justify" style:vertical-align="baseline" fo:text-indent="0.4923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0%"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fo:line-height="110%" fo:text-indent="0.4923in"/>
      <style:text-properties fo:hyphenate="false"/>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fo:line-height="110%" fo:text-indent="0.4923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4923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style:text-properties fo:hyphenate="false"/>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fo:font-variant="small-caps" style:font-size-complex="12pt" fo:language="en" fo:country="US" style:language-asian="lt" style:country-asian="LT"/>
    </style:style>
    <style:style style:name="T965" style:parent-style-name="DefaultParagraphFont" style:family="text">
      <style:text-properties fo:font-weight="bold" style:font-weight-asian="bold" fo:font-variant="small-caps" style:font-size-complex="12pt" fo:language="en" fo:country="US" style:language-asian="lt" style:country-asian="LT"/>
    </style:style>
    <style:style style:name="P966" style:parent-style-name="Normal" style:family="paragraph">
      <style:paragraph-properties fo:text-align="center" style:vertical-align="baseline" fo:text-indent="0.4923in"/>
      <style:text-properties fo:hyphenate="false"/>
    </style:style>
    <style:style style:name="T967" style:parent-style-name="DefaultParagraphFont" style:family="text">
      <style:text-properties fo:font-weight="bold" style:font-weight-asian="bold"/>
    </style:style>
    <style:style style:name="P968" style:parent-style-name="Normal" style:family="paragraph">
      <style:paragraph-properties fo:text-align="justify" style:vertical-align="baseline"/>
      <style:text-properties style:font-size-complex="12pt" fo:hyphenate="false"/>
    </style:style>
    <style:style style:name="P969" style:parent-style-name="Normal" style:family="paragraph">
      <style:paragraph-properties fo:text-align="justify" style:vertical-align="baseline" fo:line-height="110%"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10%" fo:text-indent="0.492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vertical-align="baseline" fo:line-height="110%" fo:text-indent="0.4923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vertical-align="baseline"/>
      <style:text-properties fo:hyphenate="false"/>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fo:font-weight="bold" style:font-weight-asian="bold" fo:text-transform="uppercase" style:font-size-complex="12pt"/>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style:vertical-align="baseline"/>
      <style:text-properties style:font-size-complex="12pt"/>
    </style:style>
    <style:style style:name="P100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name-complex="Arial" style:language-asian="lt" style:country-asian="LT"/>
    </style:style>
    <style:style style:name="P10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P1026" style:parent-style-name="Normal" style:family="paragraph">
      <style:paragraph-properties style:vertical-align="baseline"/>
      <style:text-properties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vertical-align="baseline"/>
      <style:text-properties fo:hyphenate="false"/>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style:vertical-align="baseline"/>
      <style:text-properties style:font-size-complex="12pt" fo:hyphenate="false"/>
    </style:style>
    <style:style style:name="P1033" style:parent-style-name="Normal" style:family="paragraph">
      <style:paragraph-properties fo:text-align="justify" style:vertical-align="baseline" fo:text-indent="0.4923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923in"/>
      <style:text-properties fo:hyphenate="false"/>
    </style:style>
    <style:style style:name="P1037" style:parent-style-name="Normal" style:family="paragraph">
      <style:paragraph-properties fo:text-align="justify" style:vertical-align="baseline" fo:text-indent="0.4923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baseline" fo:text-indent="0.4923in"/>
      <style:text-properties fo:hyphenate="false"/>
    </style:style>
    <style:style style:name="P1044" style:parent-style-name="Normal" style:family="paragraph">
      <style:paragraph-properties fo:text-align="center">
        <style:tab-stops>
          <style:tab-stop style:type="left" style:position="5.5125in"/>
        </style:tab-stops>
      </style:paragraph-properties>
    </style:style>
    <style:style style:name="T10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 LIETUVOS RESPUBLIKOS SVEIKATOS APSAUGOS MINISTRO 2000 M. GRUODŽIO 14 D. ĮSAKYMO NR. 728<text:s/></text:span><text:span text:style-name="T18">„</text:span><text:span text:style-name="T19">DĖL<text:s/></text:span><text:span text:style-name="T20">VAIKŲ RAIDOS SUTRIKIMŲ ANKSTYVOSIOS REABILITACIJOS PASLAUGŲ TEIKIMO IR JŲ IŠLAIDŲ APMOKĖJIMO TVARKOS APRAŠO PATVIRTINIMO“ PAKEITIMO</text:span></text:p>
      <text:p text:style-name="P21"/>
      <text:p text:style-name="P22">2023 m. sausio 9 d. Nr. V-22</text:p>
      <text:p text:style-name="P23">Vilnius</text:p>
      <text:p text:style-name="P24"/>
      <text:p text:style-name="P25"><text:span text:style-name="T26">1</text:span><text:span text:style-name="T27">. P a k e i č i u Lietuvos Respublikos sveikatos apsaugos ministro 2000 m. gruodžio 14  d. įsakymą Nr. 728 „</text:span><text:span text:style-name="T28">Dėl Vaikų raidos sutrikimų ankstyvosios reabilitacijos paslaugų teikimo ir jų išlaidų apmokėjimo tvarkos aprašo patvirtinimo“:</text:span></text:p>
      <text:p text:style-name="P29"><text:span text:style-name="T30">1.1</text:span><text:span text:style-name="T31">. Pakeičiu preambulę ir ją išdėstau taip:</text:span></text:p>
      <text:p text:style-name="P32"><text:span text:style-name="T33">„Vadovaudamasis Lietuvos Respublikos sveikatos priežiūros įstaigų įstatymo 10 straipsnio 6 punktu:“.</text:span></text:p>
      <text:p text:style-name="P34"><text:span text:style-name="T35">1.2</text:span><text:span text:style-name="T36">. Pakeičiu nurodytu įsakymu patvirtintą<text:s/></text:span><text:span text:style-name="T37">Vaikų raidos sutrikimų ankstyvosios reabilitacijos paslaugų teikimo ir jų išlaidų apmokėjimo tvarkos<text:s/></text:span><text:span text:style-name="T38">aprašą ir jį išdėstau nauja redakcija (pridedama).</text:span></text:p>
      <text:p text:style-name="P39"><text:span text:style-name="T40">1.3</text:span><text:span text:style-name="T41">. Pakeičiu nurodytu įsakymu patvirtintą<text:s/></text:span><text:span text:style-name="T42">Vaikų raidos sutrikimų ankstyvosios reabilitacijos paslaugų teikimo ir jų išlaidų apmokėjimo tvarkos<text:s/></text:span><text:span text:style-name="T43">aprašą ir jį papildau 10 priedu (pridedama).</text:span></text:p>
      <text:p text:style-name="P44"><text:span text:style-name="T45">1.4</text:span><text:span text:style-name="T46">. Pakeičiu nurodytu įsakymu patvirtintą<text:s/></text:span><text:span text:style-name="T47">Vaikų raidos sutrikimų ankstyvosios reabilitacijos paslaugų teikimo ir jų išlaidų apmokėjimo tvarkos<text:s/></text:span><text:span text:style-name="T48">aprašą ir 10 priedą išdėstau nauja redakcija (pridedama).</text:span></text:p>
      <text:p text:style-name="P49"><text:span text:style-name="T50">2</text:span><text:span text:style-name="T51">.</text:span><text:span text:style-name="T52"><text:s/>N u s t a t a u, kad:</text:span></text:p>
      <text:p text:style-name="P53"><text:span text:style-name="T54">2.1</text:span><text:span text:style-name="T55">. šis įsakymas, išskyrus 1.3 ir 1.4 papunkčius, įsigalioja 2023 m. balandžio 1 d.;</text:span></text:p>
      <text:p text:style-name="P56"><text:span text:style-name="T57">2.2</text:span><text:span text:style-name="T58">. šio įsakymo 1.3 papunktis įsigalioja 2024 m. sausio 1 d.;</text:span></text:p>
      <text:p text:style-name="P59"><text:span text:style-name="T60">2.3</text:span><text:span text:style-name="T61">. šio įsakymo 1.4 papunktis įsigalioja 2029 m. sausio 1 d.;</text:span></text:p>
      <text:p text:style-name="P62"><text:span text:style-name="T63">2.4</text:span><text:span text:style-name="T64">. 2024 m. balandžio 1 d. įsigalioja:</text:span></text:p>
      <text:p text:style-name="P65"><text:span text:style-name="T66">2.4.1</text:span><text:span text:style-name="T67">. tokia šiuo įsakymu nauja redakcija išdėstyto Vaikų raidos sutrikimų ankstyvosios reabilitacijos paslaugų teikimo ir jų išlaidų apmokėjimo tvarkos aprašo (toliau –Aprašas) 7.1 papunkčio redakcija:</text:span></text:p>
      <text:p text:style-name="P68"><text:span text:style-name="T69">„</text:span><text:span text:style-name="T70">7.1</text:span><text:span text:style-name="T71">. vykdo<text:s/></text:span><text:span text:style-name="T72">vaikų raidos sutrikimų ankstyvą diagnostiką, gydymą ir pagalbą šeimai pagal Aprašo 6 priede nurodytus atitinkamos ligos ar sveikatos sutrikimo diagnostikos, gydymo ir (ar) pagalbos šeimai metodus ir vadovaudamosi Aprašo 10 priede nurodytais metodiniais dokumentais;“;</text:span></text:p>
      <text:p text:style-name="P73"><text:span text:style-name="T74">2.4.2</text:span><text:span text:style-name="T75">. tokia Aprašo 9.1 papunkčio redakcija:</text:span></text:p>
      <text:p text:style-name="P76"><text:span text:style-name="T77">„</text:span><text:span text:style-name="T78">9.1</text:span><text:span text:style-name="T79">. vykdo<text:s/></text:span><text:span text:style-name="T80">vaikų raidos sutrikimų ankstyvą diagnostiką, gydymą ir pagalbą šeimai pagal Aprašo 7 priede nurodytos atitinkamos ligos ar sveikatos sutrikimo diagnostikos, gydymo ir (ar) pagalbos šeimai metodus ir vadovaudamosi Aprašo 10 priede nurodytais metodiniais dokumentais;“;</text:span></text:p>
      <text:p text:style-name="P81"><text:span text:style-name="T82">2.4.3</text:span><text:span text:style-name="T83">. tokia Aprašo 15 punkto redakcija:</text:span></text:p>
      <text:p text:style-name="P84"><text:span text:style-name="T85">„</text:span><text:span text:style-name="T86">15</text:span><text:span text:style-name="T87">. Teikiant ambulatorines<text:s/></text:span><text:span text:style-name="T88">VRSAR paslaugas kiekvieno specialistų komandos nario darbo krūvis per mėnesį turi būti ne mažesnis kaip 0,5 etato (gali būti įdarbinami keli darbuotojai). Kiti specialistai pasitelkiami pagal poreikį.</text:span><text:span text:style-name="T89">“;</text:span></text:p>
      <text:p text:style-name="P90"><text:span text:style-name="T91">2.5</text:span><text:span text:style-name="T92">. 2029 m. sausio 1 d. įsigalioja:</text:span></text:p>
      <text:p text:style-name="P93"><text:span text:style-name="T94">2.5.1</text:span><text:span text:style-name="T95">. tokia Aprašo 7.1 papunkčio redakcija:</text:span></text:p>
      <text:p text:style-name="P96"><text:span text:style-name="T97">„</text:span><text:span text:style-name="T98">7.1</text:span><text:span text:style-name="T99">. vykdo</text:span><text:span text:style-name="T100"><text:s/>vaikų raidos sutrikimų ankstyvą diagnostiką, gydymą ir pagalbą šeimai vadovaudamosi Aprašo 10 priede nurodytais <text:s/>atitinkamos ligos ar sveikatos sutrikimo diagnostikos, gydymo ir pagalbos šeimai metodiniais dokumentais;“;</text:span></text:p>
      <text:p text:style-name="P101"><text:span text:style-name="T102">2.5.2</text:span><text:span text:style-name="T103">. tokia Aprašo 9.1 papunkčio redakcija:</text:span></text:p>
      <text:p text:style-name="P104"><text:span text:style-name="T105">„</text:span><text:span text:style-name="T106">9.1</text:span><text:span text:style-name="T107">. vykdo<text:s/></text:span><text:span text:style-name="T108">vaikų raidos sutrikimų ankstyvą diagnostiką, gydymą ir pagalbą šeimai vadovaudamosi Aprašo 10 priede nurodytais atitinkamos ligos ar sveikatos sutrikimo ankstyvos diagnostikos, gydymo ir pagalbos šeimai metodiniais dokumentais;“;</text:span></text:p>
      <text:p text:style-name="P109"><text:span text:style-name="T110">2.5.3</text:span><text:span text:style-name="T111">. tokia Aprašo 10.6.7 papunkčio redakcija:</text:span></text:p>
      <text:p text:style-name="P112"><text:span text:style-name="T113">„</text:span><text:span text:style-name="T114">10.6.7</text:span><text:span text:style-name="T115">.</text:span><text:span text:style-name="T116"><text:s/>sensorinės integracijos lavinimo priemonės;“;</text:span></text:p>
      <text:p text:style-name="P117"><text:span text:style-name="T118">2.5.4</text:span><text:span text:style-name="T119">. tokia Aprašo 11.3.7 papunkčio redakcija:</text:span></text:p>
      <text:p text:style-name="P120"><text:span text:style-name="T121">„</text:span><text:span text:style-name="T122">11.3.7</text:span><text:span text:style-name="T123">.</text:span><text:span text:style-name="T124"><text:s/>sensorinės integracijos lavinimo priemonės;“;</text:span></text:p>
      <text:p text:style-name="P125"><text:span text:style-name="T126">2.5.5</text:span><text:span text:style-name="T127">. tokia Aprašo 22.3.2.2 papunkčio redakcija:</text:span></text:p>
      <text:p text:style-name="P128"><text:span text:style-name="T129">„</text:span><text:span text:style-name="T130">22.3.2.2</text:span><text:span text:style-name="T131">. ne mažiau kaip 1 komandos specialisto pagal skirtingus diagnostikos ir (ar) gydymo ir pagalbos šeimai metodus, nurodytus Aprašo 10 priede, teikiama paslauga, kurios trukmė – ne mažiau kaip 1 valanda;“;</text:span></text:p>
      <text:p text:style-name="P132"><text:span text:style-name="T133">2.5.6</text:span><text:span text:style-name="T134">. tokia Aprašo 22.4.2.2 papunkčio redakcija:</text:span></text:p>
      <text:p text:style-name="P135"><text:span text:style-name="T136">„</text:span><text:span text:style-name="T137">22.4.2.2</text:span><text:span text:style-name="T138">. ne mažiau kaip 2 VRSAR komandos specialistų pagal skirtingus diagnostikos ir (ar) gydymo ir pagalbos šeimai metodus, nurodytus Aprašo 10 priede, teikiama paslauga, vidutinė kiekvieno specialisto teikiamos paslaugos trukmė – po 1 valandą;“.</text:span></text:p>
      <text:p text:style-name="P139"/>
      <text:p text:style-name="P140"/>
      <text:p text:style-name="P141"/>
      <text:p text:style-name="P142"><text:span text:style-name="T143">Sveikatos apsaugos ministras</text:span><text:span text:style-name="T144"><text:tab/>Arūnas Dulkys</text:span></text:p>
      <text:p text:style-name="P145">PATVIRTINTA</text:p>
      <text:p text:style-name="P153">Lietuvos Respublikos</text:p>
      <text:p text:style-name="P154">sveikatos apsaugos ministro</text:p>
      <text:p text:style-name="P155">2023 m. sausio 9 d.<text:s/><text:span text:style-name="T156">įsakymu<text:s/></text:span>Nr. V-22</text:p>
      <text:p text:style-name="P157"/>
      <text:p text:style-name="P158"/>
      <text:p text:style-name="P159"><text:span text:style-name="T160">VAIKŲ RAIDOS SUTRIKIMŲ ANKSTYVOSIOS REABILITACIJOS PASLAUGŲ TEIKIMO IR JŲ IŠLAIDŲ APMOKĖJIMO TVARKOS APRAŠAS</text:span></text:p>
      <text:p text:style-name="P161"/>
      <text:p text:style-name="P162"><text:span text:style-name="T163">i</text:span><text:span text:style-name="T164"><text:s/>SKYRIUS</text:span></text:p>
      <text:p text:style-name="P165"><text:span text:style-name="T166">BENDROSIOS NUOSTATOS</text:span></text:p>
      <text:p text:style-name="P167"/>
      <text:p text:style-name="P168"><text:span text:style-name="T169">1</text:span><text:span text:style-name="T170">. Vaikų raidos sutrikimų ankstyvosios reabilitacijos paslaugų teikimo ir jų išlaidų apmokėjimo tvarkos aprašas (toliau – Aprašas) nustato vaikų raidos sutrikimų ankstyvosios reabilitacijos (toliau – VRSAR) paslaugų organizavimo ir teikimo vaikams tvarką bei apmokėjimo Privalomojo sveikatos draudimo fondo (toliau – PSDF) biudžeto lėšomis tvarką.</text:span></text:p>
      <text:p text:style-name="P171"><text:span text:style-name="T172">2</text:span><text:span text:style-name="T173">. Apraše vartojamos sąvokos ir jų apibrėžtys:</text:span></text:p>
      <text:p text:style-name="P174"><text:span text:style-name="T175">2.1</text:span><text:span text:style-name="T176">.<text:s/></text:span><text:span text:style-name="T177">Gydytojas socialinis pediatras</text:span><text:span text:style-name="T178"><text:s/>– gydytojas, turintis teisę verstis socialinės pediatrijos praktika pagal Lietuvos Respublikos sveikatos apsaugos ministro<text:s/></text:span><text:span text:style-name="T179">2004 m. rugsėjo 29 d. įsakymu Nr. V-680 „Dėl teisės verstis siaura medicinos praktika“ nustatytą tvarką. <text:s text:c="4"/></text:span></text:p>
      <text:p text:style-name="P180">2.<text:span text:style-name="T181">2</text:span>.<text:s/><text:span text:style-name="T182">Individualus mokinio ugdymo planas</text:span><text:s/>– ugdymo įstaigoje kartu su mokiniu sudaromas jo galioms ir mokymosi poreikiams pritaikytas ugdymo planas, padedantis išsikelti tikslus, juos įgyvendinti, prisiimti asmeninę atsakomybę už mokymąsi.</text:p>
      <text:p text:style-name="P183"><text:span text:style-name="T184">2.3</text:span><text:span text:style-name="T185">.<text:s/></text:span><text:span text:style-name="T186">Vaiko raidos sutrikimas</text:span><text:span text:style-name="T187"><text:s/>– didesnis kaip 30 proc. nukrypimas nuo normalios vaiko raidos, pasireiškiantis fizinio, kognityvinio, emocinio ar socialinio pobūdžio disfunkcija ar atsilikimu.</text:span></text:p>
      <text:p text:style-name="P188"><text:span text:style-name="T189">2.4</text:span><text:span text:style-name="T190">. Regioninis<text:s/></text:span><text:span text:style-name="T191">ankstyvosios reabilitacijos<text:s/></text:span><text:span text:style-name="T192">centras</text:span><text:span text:style-name="T193"><text:s/>(toliau – RARC) –<text:s/></text:span><text:span text:style-name="T194">vaikų ligų skyrių turinčios respublikos<text:s/></text:span><text:span text:style-name="T195">lygmens</text:span><text:span text:style-name="T196"><text:s/>ar universiteto ligoninės padalinys, teikiantis ambulatorines<text:s/></text:span><text:span text:style-name="T197">VRSAR paslaugas, išskyrus dienos stacionaro paslaugas „vaiko raida C“, bei vykdantis kitas Apraše nustatytas funkcijas.</text:span></text:p>
      <text:p text:style-name="P198"><text:span text:style-name="T199">2.5</text:span><text:span text:style-name="T200">.<text:s/></text:span><text:span text:style-name="T201">Universiteto ankstyvosios reabilitacijos centras</text:span><text:span text:style-name="T202"><text:s/>(toliau – UARC) – universiteto ligoninės padalinys, teikiantis<text:s/></text:span><text:span text:style-name="T203">ambulatorines ir stacionarines VRSAR paslaugas, vykdantis kitas Apraše nustatytas funkcijas.</text:span></text:p>
      <text:p text:style-name="P204"><text:span text:style-name="T205">2.6</text:span><text:span text:style-name="T206">.<text:s/></text:span><text:span text:style-name="T207">Vaizdo analizė</text:span><text:s/>– psichologinės diagnostikos metodas, kai vaiko ir tėvų ar kitų vaiko atstovų pagal įstatymą (toliau – tėvų)<text:span text:style-name="T208"><text:s/></text:span>bendravimas įrašomas ir po to kartu su tėvais analizuojamas VRSAR specialistų, siekiant kiekybiškai ir kokybiškai įvertinti vaiko elgesį, emocijas, raidą, santykius su tėvais.</text:p>
      <text:p text:style-name="P209">2<text:span text:style-name="T210">.7</text:span><text:span text:style-name="T211">.<text:s/></text:span><text:span text:style-name="T212">VRSAR paslaugos</text:span><text:span text:style-name="T213"><text:s/>– gydytojo socialinio 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214">.</text:span></text:p>
      <text:p text:style-name="P215"><text:span text:style-name="T216">2.8</text:span><text:span text:style-name="T217">. Kitos Apraše vartojamos sąvokos suprantamos taip, kaip jos apibrėžtos kituose asmens sveikatos priežiūros srities teisės aktuose.</text:span></text:p>
      <text:p text:style-name="P218"><text:span text:style-name="T219">3</text:span><text:span text:style-name="T220">. VRSAR paslaugos teikiamos vaikams iki 7 metų. Vaikams iki 4 metų šios paslaugos teikiamos prioritetine tvarka. Vyresniems nei 7 metų amžiaus pacientams prireikus teikiamos Aprašo 43 punkte nurodytos paslaugos.</text:span></text:p>
      <text:p text:style-name="P221">4.<text:s/><text:span text:style-name="T222">VRSAR</text:span><text:s/>paslaugos teikiamos asmens sveikatos priežiūros įstaigose (toliau – ASPĮ), turinčiose galiojančią licenciją teikti ambulatorines ir (ar) stacionarines<text:s/><text:span text:style-name="T223">VRSAR</text:span><text:s/>paslaugas.</text:p>
      <text:p text:style-name="P224">5. Apraše nustatyti reikalavimai taikomi visoms VRSAR paslaugas teikiančioms ASPĮ, nepriklausomai nuo jų nuosavybės formos.</text:p>
      <text:p text:style-name="P225"/>
      <text:p text:style-name="P226"><text:span text:style-name="T227">iI</text:span><text:span text:style-name="T228"><text:s/>SKYRIUS</text:span></text:p>
      <text:p text:style-name="P229"><text:span text:style-name="T230">VRSAR paslaugų rūšys</text:span></text:p>
      <text:p text:style-name="P231"/>
      <text:p text:style-name="P232"><text:span text:style-name="T233">6</text:span><text:span text:style-name="T234">. VRSAR paslaugų rūšys:</text:span></text:p>
      <text:p text:style-name="P235"><text:span text:style-name="T236">6.1</text:span><text:span text:style-name="T237">. ambulatorinės VRSAR paslaugos:</text:span></text:p>
      <text:p text:style-name="P238"><text:span text:style-name="T239">6.1.1</text:span><text:span text:style-name="T240">. gydytojo socialinio pediatro konsultacija, teikiama tiesioginio kontakto ar nuotoliniu būdu, Lietuvos Respublikos sveikatos apsaugos ministro 2020 m. lapkričio 10 d. įsakymo Nr. V-2569<text:s/></text:span><text:span text:style-name="T241">„Dėl Nuotolinių gydytojo ir šeimos gydytojo komandos nario konsultacijų pacientui ir gydytojo konsultacijų gydytojui teikimo ir jų išlaidų apmokėjimo Privalomojo sveikatos draudimo fondo biudžeto lėšomis tvarkos aprašo patvirtinimo“ nustatyta tvarka;</text:span></text:p>
      <text:p text:style-name="P242"><text:span text:style-name="T243">6.1.2</text:span><text:span text:style-name="T244">. VRSAR specialistų komandos konsultacija, teikiama tiesioginio kontakto būdu;</text:span></text:p>
      <text:p text:style-name="P245"><text:span text:style-name="T246">6.1.3</text:span><text:span text:style-name="T247">. išplėstinė gydytojo socialinio pediatro konsultacija, teikiama tiesioginio kontakto būdu;</text:span></text:p>
      <text:p text:style-name="P248"><text:span text:style-name="T249">6.1.4</text:span><text:span text:style-name="T250">. išplėstinė VRSAR specialistų komandos konsultacija, teikiama tiesioginio kontakto būdu;</text:span></text:p>
      <text:p text:style-name="P251"><text:span text:style-name="T252">6.1.5</text:span><text:span text:style-name="T253">. dienos stacionaro VRSAR paslaugos:</text:span></text:p>
      <text:p text:style-name="P254"><text:span text:style-name="T255">6.1.5.1</text:span><text:span text:style-name="T256">. „vaiko raida A“;</text:span></text:p>
      <text:p text:style-name="P257"><text:span text:style-name="T258">6.1.5.2</text:span><text:span text:style-name="T259">. „vaiko raida B“;</text:span></text:p>
      <text:p text:style-name="P260"><text:span text:style-name="T261">6.1.5.3</text:span><text:span text:style-name="T262">. „vaiko raida C“;</text:span></text:p>
      <text:p text:style-name="P263"><text:span text:style-name="T264">6.2</text:span><text:span text:style-name="T265">. stacionarinės VRSAR paslaugos.</text:span></text:p>
      <text:p text:style-name="P266"/>
      <text:p text:style-name="P267"><text:span text:style-name="T268">iII</text:span><text:span text:style-name="T269"><text:s/>SKYRIUS</text:span></text:p>
      <text:p text:style-name="P270"><text:span text:style-name="T271">vrsar PASLAUGAS TEIKIANČIų aspį funkcijos ir uždaviniai</text:span></text:p>
      <text:p text:style-name="P272"/>
      <text:p text:style-name="P273"><text:span text:style-name="T274">7</text:span><text:span text:style-name="T275">. Ambulatorines<text:s/></text:span><text:span text:style-name="T276">VRSAR<text:s/></text:span><text:span text:style-name="T277">paslaugas teikiančios ASPĮ:</text:span></text:p>
      <text:p text:style-name="P278"><text:span text:style-name="T279">7.1</text:span><text:span text:style-name="T280">. vykdo<text:s/></text:span><text:span text:style-name="T281">vaikų raidos sutrikimų ankstyvą diagnostiką, gydymą ir pagalbą šeimai pagal Aprašo 6 priede nurodytus atitinkamos ligos ar sveikatos sutrikimo diagnostikos, gydymo ir (ar) pagalbos šeimai metodus;</text:span></text:p>
      <text:p text:style-name="P282"><text:span text:style-name="T283">7.2</text:span><text:span text:style-name="T284">. teikia Aprašo 6.1 papunktyje nurodytas paslaugas, išskyrus 6.1.3, 6.1.4, 6.1.5.3 papunkčiuose nurodytas paslaugas, kurios teikiamos tik RARC ir (ar) UARC;</text:span></text:p>
      <text:p text:style-name="P285"><text:span text:style-name="T286">7.3</text:span><text:span text:style-name="T287">. siunčia<text:s/></text:span><text:span text:style-name="T288">pacientus į RARC ir UARC, taiko šių centrų VRSAR specialistų rekomendacijas</text:span><text:span text:style-name="T289">;</text:span></text:p>
      <text:p text:style-name="P290"><text:span text:style-name="T291">7.4</text:span><text:span text:style-name="T292">. organizuoja bendradarbiavimą su RARC ir UARC, savivaldybių švietimo ir socialinės apsaugos įstaigomis, tarpinstitucinio bendradarbiavimo koordinatoriais ir (ar) nevyriausybinėmis organizacijomis, teikiančiomis paslaugas šeimoms, auginančioms raidos sutrikimų turinčius vaikus;</text:span></text:p>
      <text:p text:style-name="P293"><text:span text:style-name="T294">7.5</text:span><text:span text:style-name="T295">.</text:span><text:span text:style-name="T296"><text:s/>užtikrina atvejo vadybos principų taikymą;</text:span></text:p>
      <text:p text:style-name="P297"><text:span text:style-name="T298">7.6</text:span><text:span text:style-name="T299">. sudaro sąlygas nuolatiniam tėvų buvimui kartu su pacientu, paciento bendravimui su kitais šeimos nariais;</text:span></text:p>
      <text:p text:style-name="P300"><text:span text:style-name="T301">7.7</text:span><text:span text:style-name="T302">. atlieka pacientų ir jų atstovų pagal įstatymą pasitenkinimo teikiamomis ambulatorinėmis VRSAR paslaugomis vertinimą pagal ASPĮ vadovo vadovaujantis Aprašo 8 priedu nustatytą tvarką;</text:span></text:p>
      <text:p text:style-name="P303"><text:span text:style-name="T304">7.8</text:span><text:span text:style-name="T305">. informuoja tėvus apie Aprašo 9 priede nurodytas sveikatos, ugdymo ir socialines paslaugas, teikiamas raidos sutrikimų turintiems vaikams ir jų šeimoms;</text:span></text:p>
      <text:p text:style-name="P306">7.9. teikiančios<text:s/><text:span text:style-name="T307">dienos stacionaro</text:span><text:span text:style-name="T308"><text:s/></text:span><text:span text:style-name="T309">VRSAR paslaugas „</text:span><text:span text:style-name="T310">vaiko raida C“</text:span><text:span text:style-name="T311">, organizuoja VRSAR specialistų<text:s/></text:span>komandos, nustatytos Aprašo 12 punkte, darbą ne mažiau kaip 8 val. kiekvieną darbo dieną.<text:s/></text:p>
      <text:p text:style-name="P312"><text:span text:style-name="T313">8</text:span><text:span text:style-name="T314">. Dienos stacionaro VRSAR paslaugos „vaiko raida C“ ir<text:s/></text:span><text:span text:style-name="T315">stacionarinės VRSAR paslaugos teikiamos ASPĮ, teikiančiose kitų profilių, įskaitant vaikų neurologiją, tretinio lygio stacionarines asmens sveikatos priežiūros paslaugas vaikams.</text:span></text:p>
      <text:p text:style-name="P316"><text:span text:style-name="T317">9</text:span><text:span text:style-name="T318">. Stacionarines<text:s/></text:span><text:span text:style-name="T319">VRSAR<text:s/></text:span><text:span text:style-name="T320">paslaugas teikiančios ASPĮ:</text:span></text:p>
      <text:p text:style-name="P321"><text:span text:style-name="T322">9.1</text:span><text:span text:style-name="T323">. vykdo<text:s/></text:span><text:span text:style-name="T324">vaikų raidos sutrikimų ankstyvą diagnostiką, gydymą ir pagalbą šeimai pagal Aprašo 7 priede nurodytų atitinkamos ligos ar sveikatos sutrikimo diagnostikos ir gydymo metodikas, tipinių diagnostikos ir gydymo bei paslaugų organizavimo protokolus;</text:span></text:p>
      <text:p text:style-name="P325"><text:span text:style-name="T326">9.2</text:span><text:span text:style-name="T327">. organizuoja bendradarbiavimą su ambulatorines VRSAR paslaugas teikiančiomis ASPĮ, savivaldybių švietimo ir socialinės apsaugos įstaigomis, tarpinstitucinio bendradarbiavimo koordinatoriais ir (ar) nevyriausybinėmis organizacijomis, teikiančiomis paslaugas šeimoms, auginančioms raidos sutrikimų turinčius vaikus;</text:span></text:p>
      <text:p text:style-name="P328"><text:span text:style-name="T329">9.3</text:span><text:span text:style-name="T330">. organizuoja pacientui ASPĮ dirbančių gydytojų specialistų konsultacijas, įskaitant šių specialistų konsultacijas:</text:span></text:p>
      <text:p text:style-name="P331"><text:span text:style-name="T332">9.3.1</text:span><text:span text:style-name="T333">. gydytojo vaikų ir paauglių psichiatro;</text:span></text:p>
      <text:p text:style-name="P334"><text:span text:style-name="T335">9.3.2</text:span><text:span text:style-name="T336">. gydytojo ortopedo traumatologo;</text:span></text:p>
      <text:p text:style-name="P337"><text:span text:style-name="T338">9.3.3</text:span><text:span text:style-name="T339">. gydytojo oftalmologo;</text:span></text:p>
      <text:p text:style-name="P340"><text:span text:style-name="T341">9.3.4</text:span><text:span text:style-name="T342">. gydytojo otorinolaringologo;</text:span></text:p>
      <text:p text:style-name="P343"><text:span text:style-name="T344">9.3.5</text:span><text:span text:style-name="T345">. gydytojo dietologo;</text:span></text:p>
      <text:p text:style-name="P346"><text:span text:style-name="T347">9.3.6</text:span><text:span text:style-name="T348">. gydytojo vaikų neurologo;</text:span></text:p>
      <text:p text:style-name="P349"><text:span text:style-name="T350">9.4</text:span><text:span text:style-name="T351">. taiko<text:s/></text:span><text:span text:style-name="T352">atvejo vadybos principus;</text:span></text:p>
      <text:p text:style-name="P353"><text:span text:style-name="T354">9.5</text:span><text:span text:style-name="T355">. sudaro sąlygas nuolatiniam tėvų buvimui kartu su pacientu, paciento bendravimui su kitais šeimos nariais;</text:span></text:p>
      <text:p text:style-name="P356"><text:span text:style-name="T357">9.6</text:span><text:span text:style-name="T358">. atlieka pacientų ir jų atstovų pagal įstatymą pasitenkinimo teikiamomis ambulatorinėmis VRSAR paslaugomis vertinimą pagal ASPĮ vadovo vadovaujantis Aprašo 8 priedu nustatytą tvarką;</text:span></text:p>
      <text:p text:style-name="P359"><text:span text:style-name="T360">9.7</text:span><text:span text:style-name="T361">. informuoja tėvus apie Aprašo 9 priede nurodytas sveikatos, ugdymo ir socialines paslaugas, teikiamas raidos sutrikimų turintiems vaikams ir jų šeimoms.<text:s/></text:span></text:p>
      <text:p text:style-name="P362"/>
      <text:p text:style-name="P363"><text:span text:style-name="T364">iV</text:span><text:span text:style-name="T365"><text:s/>SKYRIUS</text:span></text:p>
      <text:p text:style-name="P366"><text:span text:style-name="T367">REIKALAVIMAI PATALPOMS IR MEDICINOS PRIEMONĖMS</text:span></text:p>
      <text:p text:style-name="P368"/>
      <text:p text:style-name="P369"><text:span text:style-name="T370">10</text:span><text:span text:style-name="T371">. ASPĮ, teikiančioje ambulatorines VRSAR paslaugas, turi būti:</text:span></text:p>
      <text:p text:style-name="P372"><text:span text:style-name="T373">10.1</text:span><text:span text:style-name="T374">. atskiri kabinetai, skirti dirbti gydytojui socialiniam pediatrui ir VRSAR<text:s/></text:span><text:span text:style-name="T375">specialistų komandos nariams;</text:span></text:p>
      <text:p text:style-name="P376"><text:span text:style-name="T377">10.2</text:span><text:span text:style-name="T378">. ne mažiau kaip viena grupinės terapijos patalpa;</text:span></text:p>
      <text:p text:style-name="P379"><text:span text:style-name="T380">10.3</text:span><text:span text:style-name="T381">. patalpos, kuriose organizuojamas vaikų ir (ar) tėvų, ir (ar) VRSAR specialistų konfidencialus bendravimas;</text:span></text:p>
      <text:p text:style-name="P382"><text:span text:style-name="T383">10.4</text:span><text:span text:style-name="T384">.<text:s/></text:span><text:span text:style-name="T385">vieta vaikų žaidimui ir (ar) mokymuisi;</text:span></text:p>
      <text:p text:style-name="P386"><text:span text:style-name="T387">10.5</text:span><text:span text:style-name="T388">. patalpos, pritaikytos asmenų su negalia specialiesiems poreikiams, ir visose patalpose turi būti vaiko amžių atitinkanti aplinka;</text:span></text:p>
      <text:p text:style-name="P389"><text:span text:style-name="T390">10.6</text:span><text:span text:style-name="T391">.<text:s/></text:span><text:span text:style-name="T392">VRSAR specialistų naudojamos medicinos priemonės:</text:span></text:p>
      <text:p text:style-name="P393"><text:span text:style-name="T394">10.6.1</text:span><text:span text:style-name="T395">. psichodiagnostiniai testai;</text:span></text:p>
      <text:p text:style-name="P396"><text:span text:style-name="T397">10.6.2</text:span><text:span text:style-name="T398">. klinikinio logopedo priemonių rinkinys;</text:span></text:p>
      <text:p text:style-name="P399"><text:span text:style-name="T400">10.6.3</text:span><text:span text:style-name="T401">. kineziterapijos priemonių rinkinys;</text:span></text:p>
      <text:p text:style-name="P402"><text:span text:style-name="T403">10.6.4</text:span><text:span text:style-name="T404">. ergoterapijos priemonių rinkinys;</text:span><text:span text:style-name="T405"><text:s/></text:span></text:p>
      <text:p text:style-name="P406"><text:span text:style-name="T407">10.6.5</text:span><text:span text:style-name="T408">. meno terapeuto priemonių rinkinys (jeigu VRSAR specialistų komandoje dirba meno terapeutas);</text:span></text:p>
      <text:p text:style-name="P409"><text:span text:style-name="T410">10.6.6</text:span><text:span text:style-name="T411">. specialiojo pedagogo priemonių rinkinys (jeigu VRSAR specialistų komandoje dirba specialusis pedagogas);</text:span></text:p>
      <text:p text:style-name="P412"><text:span text:style-name="T413">10.6.7</text:span><text:span text:style-name="T414">.</text:span><text:span text:style-name="T415"><text:s/>sensorinės integracijos lavinimo priemonės (neprivaloma);</text:span></text:p>
      <text:p text:style-name="P416"><text:span text:style-name="T417">10.6.8</text:span><text:span text:style-name="T418">. ūgio matuoklė, svarstyklės (įvairaus amžiaus vaikams);</text:span></text:p>
      <text:p text:style-name="P419"><text:span text:style-name="T420">10.6.9</text:span><text:span text:style-name="T421">. kitos medicinos priemonės, reikalingos Aprašo 6 priede<text:s/></text:span><text:span text:style-name="T422">nurodytiems<text:s/></text:span><text:span text:style-name="T423">diagnostikos, gydymo ir (ar) pagalbos šeimai metodams</text:span><text:span text:style-name="T424"><text:s/>taikyti;</text:span></text:p>
      <text:p text:style-name="P425"><text:span text:style-name="T426">10.7</text:span><text:span text:style-name="T427">. pacientams prižiūrėti<text:s/></text:span><text:span text:style-name="T428">teikiant dienos stacionaro VRSAR paslaugas „vaiko raida C“ <text:s/></text:span><text:span text:style-name="T429">skirtos<text:s/></text:span><text:span text:style-name="T430">patalpos (palatos), kuriose turi būti lova (-os) pacientui ir lova (-os) (stacionari, sulankstoma ar kt.) pacientą slaugančiam asmeniui;</text:span></text:p>
      <text:p text:style-name="P431"><text:span text:style-name="T432">10.8</text:span><text:span text:style-name="T433">.<text:s/></text:span><text:span text:style-name="T434">patalpos, kuriose atliekamos invazinės ir (ar) intervencinės procedūros.</text:span></text:p>
      <text:p text:style-name="P435"><text:span text:style-name="T436">11</text:span><text:span text:style-name="T437">. ASPĮ, kurioje teikiamos stacionarinės VRSAR paslaugos, turi būti:</text:span></text:p>
      <text:p text:style-name="P438"><text:span text:style-name="T439">11.1</text:span><text:span text:style-name="T440">. konsultacijų padalinys;</text:span></text:p>
      <text:p text:style-name="P441"><text:span text:style-name="T442">11.2</text:span><text:span text:style-name="T443">.<text:s/></text:span><text:span text:style-name="T444">padalinys, kuriame teikiamos stacionarinės<text:s/></text:span><text:span text:style-name="T445">VRSAR paslaugos:</text:span></text:p>
      <text:p text:style-name="P446"><text:span text:style-name="T447">11.2.1</text:span><text:span text:style-name="T448">.<text:s/></text:span><text:span text:style-name="T449">pacientams prižiūrėti skirtos patalpos, kuriose turi būti:<text:s/></text:span><text:span text:style-name="T450">lova (-os) pacientui</text:span><text:span text:style-name="T451"><text:s/></text:span><text:span text:style-name="T452">ir lova (stacionari, sulankstoma ar kt.) pacientą slaugančiam asmeniui (esant galimybei turi būti įrengtos vienvietės, daugiausia dvivietės palatos; vienvietės palatos turi sudaryti ne mažiau kaip 10 proc. visų padalinyje esančių palatų, bet turi būti ne mažiau kaip 1 vienvietė palata);</text:span></text:p>
      <text:p text:style-name="P453"><text:span text:style-name="T454">11.2.2</text:span><text:span text:style-name="T455">. atskiri kabinetai, skirti dirbti VRSAR<text:s/></text:span><text:span text:style-name="T456">specialistų komandos nariams;</text:span></text:p>
      <text:p text:style-name="P457"><text:span text:style-name="T458">11.2.3</text:span><text:span text:style-name="T459">. ne mažiau kaip dvi grupinės terapijos patalpos;</text:span></text:p>
      <text:p text:style-name="P460"><text:span text:style-name="T461">11.2.4</text:span><text:span text:style-name="T462">. vaizdo analizės patalpos;</text:span></text:p>
      <text:p text:style-name="P463"><text:span text:style-name="T464">11.2.5</text:span><text:span text:style-name="T465">. patalpos, kuriose atliekamos invazinės ir (ar) intervencinės procedūros;</text:span></text:p>
      <text:p text:style-name="P466"><text:span text:style-name="T467">11.2.6</text:span><text:span text:style-name="T468">. patalpos, kuriose organizuojamas vaikų ir (ar) tėvų, ir (ar) VRSAR specialistų konfidencialus bendravimas;</text:span></text:p>
      <text:p text:style-name="P469"><text:span text:style-name="T470">11.2.7</text:span><text:span text:style-name="T471">.<text:s/></text:span><text:span text:style-name="T472">vieta vaikų žaidimui ir mokymuisi;</text:span></text:p>
      <text:p text:style-name="P473"><text:span text:style-name="T474">11.2.8</text:span><text:span text:style-name="T475">. patalpos, pritaikytos asmenų su negalia specialiesiems poreikiams, ir visose patalpose turi būti vaiko amžių atitinkanti aplinka;</text:span></text:p>
      <text:p text:style-name="P476"><text:span text:style-name="T477">11.3</text:span><text:span text:style-name="T478">.<text:s/></text:span><text:span text:style-name="T479">VRSAR specialistų naudojamos medicinos priemonės:</text:span></text:p>
      <text:p text:style-name="P480"><text:span text:style-name="T481">11.3.1</text:span><text:span text:style-name="T482">. psichodiagnostiniai testai;</text:span></text:p>
      <text:p text:style-name="P483"><text:span text:style-name="T484">11.3.2</text:span><text:span text:style-name="T485">. klinikinio logopedo priemonių rinkinys;</text:span></text:p>
      <text:p text:style-name="P486"><text:span text:style-name="T487">11.3.3</text:span><text:span text:style-name="T488">. kineziterapijos priemonių rinkinys;</text:span></text:p>
      <text:p text:style-name="P489"><text:span text:style-name="T490">11.3.4</text:span><text:span text:style-name="T491">. ergoterapijos priemonių rinkinys;</text:span></text:p>
      <text:p text:style-name="P492"><text:span text:style-name="T493">11.3.5</text:span><text:span text:style-name="T494">. meno terapeuto priemonių rinkinys;</text:span></text:p>
      <text:p text:style-name="P495"><text:span text:style-name="T496">11.3.6</text:span><text:span text:style-name="T497">. specialiojo pedagogo priemonių rinkinys;</text:span></text:p>
      <text:p text:style-name="P498"><text:span text:style-name="T499">11.3.7</text:span><text:span text:style-name="T500">.</text:span><text:span text:style-name="T501"><text:s/>sensorinės integracijos lavinimo priemonės (neprivaloma);</text:span></text:p>
      <text:p text:style-name="P502"><text:span text:style-name="T503">11.3.8</text:span><text:span text:style-name="T504">. ūgio matuoklė, svarstyklės (įvairaus amžiaus vaikams);</text:span></text:p>
      <text:p text:style-name="P505"><text:span text:style-name="T506">11.3.9</text:span><text:span text:style-name="T507">. kitos medicinos priemonės, reikalingos Aprašo 7 priede<text:s/></text:span><text:span text:style-name="T508">nurodytiems<text:s/></text:span><text:span text:style-name="T509">diagnostikos, gydymo ir (ar) pagalbos šeimai metodams</text:span><text:span text:style-name="T510"><text:s/>taikyti.</text:span></text:p>
      <text:p text:style-name="P511"/>
      <text:p text:style-name="P512"><text:span text:style-name="T513">V</text:span><text:span text:style-name="T514"><text:s/>SKYRIUS</text:span></text:p>
      <text:p text:style-name="P515"><text:span text:style-name="T516">REIKALAVIMAI SPECIALISTAMS</text:span></text:p>
      <text:p text:style-name="P517"/>
      <text:p text:style-name="P518"><text:span text:style-name="T519">12</text:span><text:span text:style-name="T520">. Ambulatorines VRSAR<text:s/></text:span><text:span text:style-name="T521">paslaugas teikia gydytojas socialinis pediatras arba VRSAR<text:s/></text:span><text:span text:style-name="T522">specialistų komanda, kuriai vadovauja gydytojas socialinis pediatras. Komandą sudaro:</text:span></text:p>
      <text:p text:style-name="P523"><text:span text:style-name="T524">12.1</text:span><text:span text:style-name="T525">.<text:s/></text:span><text:span text:style-name="T526">gydytojas socialinis pediatras;</text:span></text:p>
      <text:p text:style-name="P527"><text:span text:style-name="T528">12.2</text:span><text:span text:style-name="T529">.<text:s/></text:span><text:span text:style-name="T530">kineziterapeutas;</text:span></text:p>
      <text:p text:style-name="P531"><text:span text:style-name="T532">12.3</text:span><text:span text:style-name="T533">.<text:s/></text:span><text:span text:style-name="T534">ergoterapeutas;</text:span></text:p>
      <text:p text:style-name="P535"><text:span text:style-name="T536">12.4</text:span><text:span text:style-name="T537">. klinikinis logopedas</text:span><text:span text:style-name="T538">;</text:span></text:p>
      <text:p text:style-name="P539"><text:span text:style-name="T540">12.5</text:span><text:span text:style-name="T541">. medicinos psichologas;</text:span></text:p>
      <text:p text:style-name="P542"><text:span text:style-name="T543">12.6</text:span><text:span text:style-name="T544">. socialinis darbuotojas;</text:span></text:p>
      <text:p text:style-name="P545"><text:span text:style-name="T546">12.7</text:span><text:span text:style-name="T547">. bendrosios praktikos slaugytojas.</text:span></text:p>
      <text:p text:style-name="P548"><text:span text:style-name="T549">13</text:span><text:span text:style-name="T550">. Ambulatorines VRSAR paslaugas teikiančioje VRSAR specialistų komandoje<text:s/></text:span><text:span text:style-name="T551">gali dirbti meno terapeutas ir specialusis pedagogas.</text:span></text:p>
      <text:p text:style-name="P552"><text:span text:style-name="T553">14</text:span><text:span text:style-name="T554">. Vienas iš<text:s/></text:span><text:span text:style-name="T555">ambulatorines VRSAR paslaugas teikiančių<text:s/></text:span><text:span text:style-name="T556">VRSAR specialistų komandos narių arba papildomai įdarbintas socialinis darbuotojas vykdo atvejo vadybininko funkcijas.</text:span></text:p>
      <text:p text:style-name="P557"><text:span text:style-name="T558">15</text:span><text:span text:style-name="T559">. Teikiant ambulatorines<text:s/></text:span><text:span text:style-name="T560">VRSAR paslaugas kiekvieno VRSAR specialistų komandos nario darbo krūvis per mėnesį turi būti ne mažesnis kaip 0,25 etato (gali būti įdarbinami keli darbuotojai).<text:s/></text:span></text:p>
      <text:p text:style-name="P561"><text:span text:style-name="T562">16</text:span><text:span text:style-name="T563">. Stacionarines VRSAR paslaugas teikiančiai</text:span><text:span text:style-name="T564"><text:s/>VRSAR<text:s/></text:span><text:span text:style-name="T565">specialistų komandai vadovauja gydytojas socialinis pediatras. Komandą sudaro:</text:span></text:p>
      <text:p text:style-name="P566"><text:span text:style-name="T567">16.1</text:span><text:span text:style-name="T568">.<text:s/></text:span><text:span text:style-name="T569">gydytojas socialinis pediatras;</text:span></text:p>
      <text:p text:style-name="P570"><text:span text:style-name="T571">16.2</text:span><text:span text:style-name="T572">.<text:s/></text:span><text:span text:style-name="T573">kineziterapeutas;</text:span></text:p>
      <text:p text:style-name="P574"><text:span text:style-name="T575">16.3</text:span><text:span text:style-name="T576">.<text:s/></text:span><text:span text:style-name="T577">ergoterapeutas;</text:span></text:p>
      <text:p text:style-name="P578"><text:span text:style-name="T579">16.4</text:span><text:span text:style-name="T580">. klinikinis logopedas</text:span><text:span text:style-name="T581">;</text:span></text:p>
      <text:p text:style-name="P582"><text:span text:style-name="T583">16.5</text:span><text:span text:style-name="T584">. medicinos psichologas;</text:span></text:p>
      <text:p text:style-name="P585"><text:span text:style-name="T586">16.6</text:span><text:span text:style-name="T587">. socialinis darbuotojas;</text:span></text:p>
      <text:p text:style-name="P588"><text:span text:style-name="T589">16.7</text:span><text:span text:style-name="T590">. bendrosios praktikos slaugytojas;</text:span></text:p>
      <text:p text:style-name="P591"><text:span text:style-name="T592">16.8</text:span><text:span text:style-name="T593">. meno terapeutas;</text:span></text:p>
      <text:p text:style-name="P594"><text:span text:style-name="T595">16.9</text:span><text:span text:style-name="T596">. specialusis pedagogas.</text:span></text:p>
      <text:p text:style-name="P597"><text:span text:style-name="T598">17</text:span><text:span text:style-name="T599">. Vienas iš stacionarines VRSAR paslaugas teikiančių VRSAR specialistų komandos narių arba papildomai įdarbintas socialinis darbuotojas vykdo atvejo vadybininko funkcijas.</text:span></text:p>
      <text:p text:style-name="P600"><text:span text:style-name="T601">18</text:span><text:span text:style-name="T602">. Teikiant stacionarines<text:s/></text:span><text:span text:style-name="T603">VRSAR paslaugas kiekvieno VRSAR specialistų komandos nario darbo krūvis per mėnesį turi būti ne mažesnis kaip 1 etatas (gali būti įdarbinami keli darbuotojai).<text:s/></text:span></text:p>
      <text:p text:style-name="P604"><text:span text:style-name="T605">19</text:span><text:span text:style-name="T606">.<text:s/></text:span><text:span text:style-name="T607">VRSAR paslaugas<text:s/></text:span><text:span text:style-name="T608">teikiančioje ASPĮ iki 2029 m. VRSAR specialistai pagal įstaigos vadovo nustatytą kvalifikacijos tobulinimo tvarką privalo atnaujinti žinias ir įgūdžius Aprašo 4 priede nurodytomis kvalifikacijos tobulinimo temomis.</text:span></text:p>
      <text:p text:style-name="P609"/>
      <text:p text:style-name="P610"><text:span text:style-name="T611">VI</text:span><text:span text:style-name="T612"><text:s/>SKYRIUS</text:span></text:p>
      <text:p text:style-name="P613"><text:span text:style-name="T614">VRSAR PASLAUGŲ TEIKIMO REIKALAVIMAI</text:span></text:p>
      <text:p text:style-name="P615"/>
      <text:p text:style-name="P616"><text:span text:style-name="T617">20</text:span><text:span text:style-name="T618">. Ambulatorines ar stacionarines VRSAR<text:s/></text:span><text:span text:style-name="T619">paslaugas skiria gydytojas socialinis pediatras. VRSAR paslaugų teikimo indikacijos: nustatytas vaiko<text:s/></text:span><text:span text:style-name="T620">raidos sutrikimas arba raidos sutrikimo rizika.</text:span></text:p>
      <text:p text:style-name="P621"><text:span text:style-name="T622">21</text:span><text:span text:style-name="T623">. Stacionarinės VRSAR<text:s/></text:span><text:span text:style-name="T624">paslaugos skiriamos, kai:</text:span></text:p>
      <text:p text:style-name="P625"><text:span text:style-name="T626">21.1</text:span><text:span text:style-name="T627"><text:s/></text:span><text:span text:style-name="T628">vaikui nustatytas kompleksinis raidos sutrikimas, kurio eigą sunkina gretutiniai psichikos, regos, klausos bei fiziniai sutrikimai;</text:span></text:p>
      <text:p text:style-name="P629"><text:span text:style-name="T630">21.2</text:span><text:span text:style-name="T631">.<text:s/></text:span><text:span text:style-name="T632">vaikui nustatytas<text:s/></text:span>sunkus įgimtas ar įgytas galvos ar nugaros smegenų pažeidimas (pirmus metus po incidento);</text:p>
      <text:p text:style-name="P633">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634"><text:span text:style-name="T635">22</text:span><text:span text:style-name="T636">. Ambulatorinių VRSAR<text:s/></text:span><text:span text:style-name="T637">paslaugų teikimo tvarka:</text:span></text:p>
      <text:p text:style-name="P638"><text:span text:style-name="T639">22.1</text:span><text:span text:style-name="T640">.<text:s/></text:span><text:span text:style-name="T641">Gydytojo socialinio pediatro konsultacija apima</text:span><text:s/>pagal jo kompetenciją, apibrėžtą<text:s/><text:span text:style-name="T642">Lietuvos Respublikos sveikatos apsaugos ministro<text:s/></text:span><text:span text:style-name="T643">2004 m. rugsėjo 29 d. įsakyme Nr. V-680 „Dėl teisės verstis siaura medicinos praktika“,<text:s/></text:span>atliekamus visus pacientui būtinus tiriamuosius ir gydomuosius veiksmus ir raštu teikiamus patarimus siuntusiajam gydytojui, pacientui ir jo tėvams,<text:span text:style-name="T644"><text:s/>vaiko ugdymo ir (ar) globos įstaigų specialistams.</text:span></text:p>
      <text:p text:style-name="P645"><text:span text:style-name="T646">22.2</text:span><text:span text:style-name="T647">. Išplėstinė gydytojo socialinio pediatro konsultacija apima:</text:span></text:p>
      <text:p text:style-name="P648"><text:span text:style-name="T649">22.2.1</text:span><text:span text:style-name="T650">.</text:span><text:span text:style-name="T651"><text:s/></text:span><text:span text:style-name="T652">pacientui suteiktų ambulatorinių VRSAR paslaugų rezultatų įvertinimą;</text:span></text:p>
      <text:p text:style-name="P653"><text:span text:style-name="T654">22.2.2</text:span><text:span text:style-name="T655">. bent vieno iš nurodytų metodų taikymą:<text:s/></text:span><text:span text:style-name="T656">bendro raidos vertinimo, klinikinio neurologinio ištyrimo, kalbos funkcijos vertinimo, autizmo spektro sutrikimo vertinimo, bendrosios motorikos vertinimo, smulkiosios motorikos vertinimo, maitinimo funkcijos vertinimo, lėtinio skausmo vertinimo, miego sutrikimų vertinimo, žievinių regos sutrikimų vertinimo, raumenų tonuso sutrikimų vertinimo, eisenos vertinimo;</text:span></text:p>
      <text:p text:style-name="P657"><text:span text:style-name="T658">22.2.3</text:span><text:span text:style-name="T659">.<text:s/></text:span>pagal kompetenciją, nurodytą Aprašo 22.1 papunktyje, visų pacientui būtinų tiriamųjų ir gydomųjų veiksmų atlikimą, rekomendacijų raštu siuntusiajam gydytojui, pacientui ir jo tėvams,<text:span text:style-name="T660"><text:s/>vaiko ugdymo ir (ar) globos įstaigų specialistams pateikimą;</text:span></text:p>
      <text:p text:style-name="P661"><text:span text:style-name="T662">22.2.4</text:span><text:span text:style-name="T663">. konsultacijos trukmė<text:s/></text:span>–<text:span text:style-name="T664"><text:s/>ne mažiau kaip 1,5 val.</text:span></text:p>
      <text:p text:style-name="P665"><text:span text:style-name="T666">22.3</text:span><text:span text:style-name="T667">. VRSAR specialistų komandos konsultacijos teikimo tvarka:</text:span></text:p>
      <text:p text:style-name="P668"><text:span text:style-name="T669">22.3.1</text:span><text:span text:style-name="T670">. konsultacijos metu vaiką tiria VRS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71"><text:span text:style-name="T672">22.3.2</text:span><text:span text:style-name="T673">. į konsultaciją įeina:</text:span></text:p>
      <text:p text:style-name="P674"><text:span text:style-name="T675">22.3.2.1</text:span><text:span text:style-name="T676">. pirminis specialistų komandos pasitarimas dalyvaujant pacientui ir jo tėvams: kompleksinis vaiko raidos, jo socialinės aplinkos, šeimos problemų ištyrimas; jį atliekant dalyvauja gydytojas socialinis pediatras ir mažiausiai vienas iš specialistų komandos narių, vidutinė trukmė – 1 valanda;</text:span></text:p>
      <text:p text:style-name="P677"><text:span text:style-name="T678">22.3.2.2</text:span><text:span text:style-name="T679">. ne mažiau kaip 1 komandos specialisto pagal skirtingus diagnostikos ir (ar) gydymo ir pagalbos šeimai metodus, nurodytus Aprašo 6 priede, teikiama paslauga, kurios trukmė<text:s/></text:span>–<text:s/><text:span text:style-name="T680">ne mažiau kaip 1 valanda;</text:span></text:p>
      <text:p text:style-name="P681"><text:span text:style-name="T682">22.3.2.3</text:span><text:span text:style-name="T683">. specialistų komandos pasitarimas: raidos vertinimas, klinikinės raidos sutrikimų diagnozės nustatymas, individualaus ankstyvosios reabilitacijos plano (pagal Aprašo 5 priedą) sudarymas, rekomendacijų šeimai teikimas, dalyvaujant gydytojui socialiniam pediatrui ir mažiausiai vienam komandos specialistui, vidutinė trukmė – 1 valanda;</text:span></text:p>
      <text:p text:style-name="P684"><text:span text:style-name="T685">22.3.3</text:span><text:span text:style-name="T686">. konsultacija tam pačiam pacientui teikiama ne dažniau kaip 2 kartus per kalendorinius metus;</text:span></text:p>
      <text:p text:style-name="P687"><text:span text:style-name="T688">22.3.4</text:span><text:span text:style-name="T689">. konsultacija turi būti suteikta per 1 arba 2 darbo dienas;</text:span></text:p>
      <text:p text:style-name="P690"><text:span text:style-name="T691">22.3.5</text:span><text:span text:style-name="T692">. mobili VRSAR specialistų komandos konsultacija paciento gyvenamojoje vietoje prireikus įvertinti vaiko gyvenamąją aplinką, jos pritaikymą, vaiko šeimos emocinę būklę. Specialistų komandos sprendimu į paciento gyvenamąją vietą vyksta ne mažiau kaip 2 VRSAR komandos specialistai. VRSAR specialistų komandos pavėžėjimo į paciento gyvenamąją vietą klausimą VRSAR paslaugas teikiančiai ASPĮ rekomenduojama spręsti kartu su vietos savivaldybės administracija.</text:span></text:p>
      <text:p text:style-name="P693"><text:span text:style-name="T694">22.4</text:span><text:span text:style-name="T695">. Išplėstinės VRSAR specialistų komandos konsultacijos teikimo tvarka:</text:span></text:p>
      <text:p text:style-name="P696"><text:span text:style-name="T697">22.4.1</text:span><text:span text:style-name="T698">. konsultacijos metu vaiką tiria VRSAR specialistų komanda, kuri sudaroma gydytojo socialinio pediatro nurodymu, atsižvelgiant į vaiko raidos sutrikimo pobūdį. Specialistų komandą sudaro gydytojas ir ne mažiau kaip 2 kiti specialistai, nurodyti Aprašo 12 ir 13 punktuose;</text:span></text:p>
      <text:p text:style-name="P699"><text:span text:style-name="T700">22.4.2</text:span><text:span text:style-name="T701">. į konsultaciją įeina:<text:s/></text:span></text:p>
      <text:p text:style-name="P702"><text:span text:style-name="T703">22.4.2.1</text:span><text:span text:style-name="T704">. pirminis specialistų komandos pasitarimas dalyvaujant pacientui ir jo tėvams: paciento ištyrimo ir gydymo VRSAR dienos stacionare išvadų ir rezultatų aptarimas su šeima, vidutinė trukmė – 1 valanda;</text:span></text:p>
      <text:p text:style-name="P705"><text:span text:style-name="T706">22.4.2.2</text:span><text:span text:style-name="T707">. ne mažiau kaip 2 VRSAR komandos specialistų pagal skirtingus diagnostikos ir (ar) gydymo ir pagalbos šeimai metodus, nurodytus Aprašo 6 priede, teikiamos paslaugos, vidutinė vieno specialisto teikiamos paslaugos trukmė – po 1 valandą;</text:span></text:p>
      <text:p text:style-name="P708"><text:span text:style-name="T709">22.4.2.3</text:span><text:span text:style-name="T710">. specialistų komandos, dalyvaujant gydytojui socialiniam pediatrui ir ne mažiau kaip 2 kitiems komandos specialistams, pasitarimas: klinikinės raidos sutrikimų diagnozės tikslinimas, individualaus ankstyvosios reabilitacijos plano (pagal Aprašo 5 priedą) koregavimas, rekomendacijų šeimai teikimas, vidutinė trukmė – 1 valanda;</text:span></text:p>
      <text:p text:style-name="P711"><text:span text:style-name="T712">22.4.3</text:span><text:span text:style-name="T713">. konsultacija tam pačiam pacientui teikiama ne dažniau kaip 2 kartus per kalendorinius metus;</text:span></text:p>
      <text:p text:style-name="P714"><text:span text:style-name="T715">22.4.4</text:span><text:span text:style-name="T716">. konsultacija turi būti suteikta per 1–2 darbo dienas.</text:span></text:p>
      <text:p text:style-name="P717"><text:span text:style-name="T718">23</text:span><text:span text:style-name="T719">. Dienos stacionaro VRSAR paslaugų teikimo tvarka:</text:span></text:p>
      <text:p text:style-name="P720"><text:span text:style-name="T721">23.1</text:span><text:span text:style-name="T722">. paslaugos teikiamos ASPĮ arba vaiko gyvenamojoje vietoje, dalyvaujant bent vienam iš tėvų ir vadovaujantis Aprašo 6 priedu;</text:span></text:p>
      <text:p text:style-name="P723"><text:span text:style-name="T724">23.2</text:span><text:span text:style-name="T725">. gydytojas socialinis pediatras,</text:span><text:span text:style-name="T726"><text:s/>atsižvelgdamas į vaiko sveikatos problemas ir poreikius, suplanuoja VRSAR specialistų komandos sudėtį (VRSAR specialistų komandos sudėtis gali keistis),<text:s/></text:span><text:span text:style-name="T727">kurią sudaro gydytojas ir ne mažiau kaip 2 kiti komandos specialistai, nurodyti Aprašo 12 ir 13 punktuose;</text:span></text:p>
      <text:p text:style-name="P728"><text:span text:style-name="T729">23.3</text:span><text:span text:style-name="T730">.<text:s/></text:span><text:span text:style-name="T731">atliekamas paciento raidos vertinimas ir sudaromas individualus ankstyvosios reabilitacijos planas pagal Aprašo 5 priedą, kuriame<text:s/></text:span><text:span text:style-name="T732">nustatomi planuojami pasiekti artimieji ir tolimieji tikslai bei uždaviniai, jų pasiekimo vertinimo kriterijai, su vaiko tėvais suderintu periodiškumu teikiamos dienos stacionaro VRSAR paslaugos;</text:span></text:p>
      <text:p text:style-name="P733"><text:span text:style-name="T734">23.4</text:span><text:span text:style-name="T735">. vaikams, turintiems lengvų vienos funkcinės srities raidos sutrikimų, pagal indikacijas, nurodytas Aprašo 6 priede, teikiamos dienos stacionaro<text:s/></text:span><text:span text:style-name="T736">VRSAR</text:span><text:span text:style-name="T737"><text:s/>paslaugos „vaiko raida A“. Per vieną dieną turi būti suteiktos ne mažiau kaip dviejų VRSAR specialistų paslaugos pagal skirtingus diagnostikos ir (ar) gydymo ir pagalbos šeimai metodus. Paslaugos trukmė – ne mažiau kaip 2 valandos.<text:s/></text:span>Į paslaugos teikimo laiką įskaitoma diagnostikos, gydymo ir pagalbos šeimai metodų taikymas, bendravimas su tėvais ir jų mokymas, dokumentacijos pildymas;</text:p>
      <text:p text:style-name="P738">23.5. vaikams, turintiems kelių funkcinių sričių raidos sutrikimų, pagal Aprašo 6 priede išdėstytas indikacijas teikiamos dienos stacionaro<text:s/><text:span text:style-name="T739">VRSAR</text:span><text:span text:style-name="T740"><text:s/>paslaugos</text:span><text:s/>„ vaiko raida B“.<text:s/><text:span text:style-name="T741">Per vieną dieną turi būti suteiktos ne mažiau kaip dviejų VRSAR komandos specialistų paslaugos pagal skirtingus diagnostikos ir (ar) gydymo ir pagalbos šeimai metodus. Paslaugos trukmė – ne mažiau kaip 2 valandos.<text:s/></text:span>Į paslaugos teikimo laiką įskaitoma diagnostikos, gydymo, pagalbos šeimai metodų taikymas, bendravimas su tėvais ir jų mokymas, tarpinstitucinis bendradarbiavimas, dokumentacijos pildymas;</text:p>
      <text:p text:style-name="P742"><text:span text:style-name="T743">23.6</text:span><text:span text:style-name="T744">. vaikams, kuriems nustatytas kompleksinis raidos sutrikimas, kurio eigą sunkina gretutiniai psichikos, regos, klausos bei fiziniai sutrikimai,<text:s/></text:span>teikiamos dienos stacionaro VRSAR paslaugos „vaiko raida C“, kurių metu:</text:p>
      <text:p text:style-name="P745">23.6.1. pacientas prižiūrimas dienos stacionare iki 8 val. per dieną, stebimas jo elgesys, bendravimas su tėvais, savarankiškumo įgūdžiai:</text:p>
      <text:p text:style-name="P746">23.6.2. gydytojas socialinis pediatras, bendrosios praktikos slaugytojas, kiti VRSAR specialistų komandos nariai vidutiniškai prižiūri ne mažiau kaip 8 pacientus;</text:p>
      <text:p text:style-name="P747">23.6.3. per vieną dieną turi būti suteiktos ne mažiau kaip keturių VRSAR komandos specialistų ne mažiau kaip po 1 val. trukmės paslaugos pagal skirtingus gydymo ir pagalbos šeimai metodus. Į paslaugos teikimo laiką įskaitoma diagnostikos, gydymo, pagalbos šeimai metodų taikymas, bendravimas su tėvais ir jų mokymas, tarpinstitucinis bendradarbiavimas, dokumentacijos pildymas;</text:p>
      <text:p text:style-name="P748">23.6.4. socialiniams įgūdžiams lavinti pacientams ir jų tėvams teikiama grupinė terapija, trunkanti ne mažiau kaip 1 val. per dieną;</text:p>
      <text:p text:style-name="P749"><text:span text:style-name="T750">23</text:span>.7. dienos stacionaro paslaugos išdėstomos ir teikiamos visus metus,<text:s/><text:span text:style-name="T751">terapijos eiga ir rezultatai aptariami (dalyvaujant tėvams) VRSAR specialistų komandos pasitarimuose, kurie suplanuojami individualiai: jei vaikui mažiau kaip 3 metai amžiaus – ne rečiau kaip kas 6 mėn., jei vaikas yra 3–7 metų amžiaus – ne rečiau kaip 1 kartą per metus;</text:span></text:p>
      <text:p text:style-name="P752"><text:span text:style-name="T753">23</text:span><text:span text:style-name="T754">.8</text:span><text:span text:style-name="T755">. tais atvejais, kai vaikui ugdymo įstaigoje sudaromas mokinio individualus ugdymo planas su integruotu pagalbos planu, prireikus ugdymo įstaigos, kurią lanko vaikas, specialistams pateikiamos išsamios pagalbos vaikui rekomendacijos, organizuojami nuotoliniai arba kontaktiniai tarpžinybiniai pasitarimai su pacientą siuntusiu<text:s/></text:span><text:span text:style-name="T756">gydytoju, vaiko tėvais, vaiko ugdymo ir (ar) globos įstaigų specialistais;</text:span></text:p>
      <text:p text:style-name="P757"><text:span text:style-name="T758">23.9</text:span><text:span text:style-name="T759">. tėvų mokymas:</text:span></text:p>
      <text:p text:style-name="P760"><text:span text:style-name="T761">23.9.1</text:span><text:span text:style-name="T762">. raidos sutrikimą turinčių vaikų tėvai turi būti mokomi, kaip taikyti ankstyvosios reabilitacijos intervencijas vaikui namuose, kaip pritaikyti gyvenamąją aplinką, naudoti kompensacines priemones;</text:span></text:p>
      <text:p text:style-name="P763"><text:span text:style-name="T764">23.9.2</text:span><text:span text:style-name="T765">. tėvus moko visi VRSAR specialistų komandos nariai pagal savo kompetenciją kiekvieno terapinio užsiėmimo metu;</text:span></text:p>
      <text:p text:style-name="P766"><text:span text:style-name="T767">23.9.3</text:span><text:span text:style-name="T768">. tėvai stebi terapinius užsiėmimus ir (ar) aktyviai į juos įsitraukia;</text:span></text:p>
      <text:p text:style-name="P769"><text:span text:style-name="T770">23.9.4</text:span><text:span text:style-name="T771">. tėvai yra supažindinami su konkretaus terapinio užsiėmimo metu numatomais pasiekti tikslais ir vaiko individualiu ankstyvosios reabilitacijos planu, kuriame surašyti vaiko reabilitacijos tikslai, jų pasiekimo vertinimo metodai ir priemonės tikslams pasiekti;</text:span></text:p>
      <text:p text:style-name="P772"><text:span text:style-name="T773">23.9.5</text:span><text:span text:style-name="T774">. terapinių užsiėmimų metu VRSAR komandos specialistai suteikia rekomendacijas tėvams dėl vaiko priežiūros namuose (namų programa), teikia konkrečias rekomendacijas, kaip užduotis atlikti namuose, aptaria jų taikymo sėkmes arba nesėkmes, koreguoja namų programų turinį pagal poreikį.</text:span></text:p>
      <text:p text:style-name="P775"><text:span text:style-name="T776">24</text:span><text:span text:style-name="T777">. Stacionarinių VRSAR paslaugų teikimo tvarka:</text:span></text:p>
      <text:p text:style-name="P778"><text:span text:style-name="T779">24.1</text:span><text:span text:style-name="T780">. šias paslaugas skiria<text:s/></text:span><text:span text:style-name="T781">gydytojas socialinis pediatras Aprašo nustatyta tvarka</text:span><text:span text:style-name="T782">;</text:span></text:p>
      <text:p text:style-name="P783"><text:span text:style-name="T784">24.2</text:span><text:span text:style-name="T785">. skubiais atvejais stacionarinės VRSAR paslaugos teikiamos ASPĮ vadovo nustatyta tvarka;</text:span></text:p>
      <text:p text:style-name="P786"><text:span text:style-name="T787">24.3</text:span><text:span text:style-name="T788">. gydytojas socialinis pediatras,</text:span><text:span text:style-name="T789"><text:s/>atsižvelgdamas į vaiko sveikatos problemas ir poreikius, suplanuoja VRSAR specialistų komandos sudėtį (komandos sudėtis gali keistis),<text:s/></text:span><text:span text:style-name="T790">kurią sudaro gydytojas socialinis pediatras ir ne mažiau kaip 3 Aprašo 16 punkte nurodyti kiti VRSAR komandos specialistai;</text:span></text:p>
      <text:p text:style-name="P791"><text:span text:style-name="T792">24.4</text:span><text:span text:style-name="T793">.<text:s/></text:span><text:span text:style-name="T794">atliekamas paciento raidos vertinimas, prireikus koreguojamas ir papildomas dienos stacionaro VRSAR paslaugas teikiančios įstaigos sudarytas individualus vaiko ankstyvosios reabilitacijos planas, kuriame<text:s/></text:span><text:span text:style-name="T795">nustatomi planuojami pasiekti artimieji ir tolimieji tikslai bei uždaviniai, jų pasiekimo vertinimo kriterijai;</text:span></text:p>
      <text:p text:style-name="P796"><text:span text:style-name="T797">24.5</text:span><text:span text:style-name="T798">. pacientui per vieną dieną ne mažiau kaip keturi VRSAR komandos specialistai turi suteikti paslaugas pagal skirtingus diagnostikos ir (ar) gydymo ir pagalbos šeimai metodus;</text:span></text:p>
      <text:p text:style-name="P799"><text:span text:style-name="T800">24.6</text:span><text:span text:style-name="T801">. kiekvienas specialistas pacientui turi skirti ne mažiau kaip 1 valandą per dieną, į šį laiką įskaitoma paslauga pagal vieną diagnostikos ir (ar) gydymo ir pagalbos šeimai metodą, bendravimas su tėvais ir jų mokymas, nustatytas Aprašo 23.9 papunktyje, dokumentacijos pildymas;</text:span></text:p>
      <text:p text:style-name="P802"><text:span text:style-name="T803">24.7</text:span><text:span text:style-name="T804">. pacientas atvyksta su vienu iš tėvų;</text:span></text:p>
      <text:p text:style-name="P805">24.8. pacientams ir jų tėvams jų socialiniams įgūdžiams lavinti atliekama grupinė terapija, trunkanti ne mažiau kaip 1 val. per dieną;</text:p>
      <text:p text:style-name="P806"><text:span text:style-name="T807">24.9</text:span><text:span text:style-name="T808">. pateikiamos išsamios pagalbos vaikui rekomendacijos, prireikus organizuojami nuotoliniai arba kontaktiniai tarpžinybiniai pasitarimai su pacientą siuntusiu<text:s/></text:span><text:span text:style-name="T809">gydytoju, vaiko tėvais, vaiko ugdymo ir (ar) globos įstaigų specialistais;</text:span></text:p>
      <text:p text:style-name="P810"><text:span text:style-name="T811">24.10</text:span><text:span text:style-name="T812">. prireikus, paciento individualaus ankstyvosios reabilitacijos plano įgyvendinimas tęsiamas paciento pasirinktoje dienos stacionaro VRSAR paslaugas teikiančioje ASPĮ.</text:span></text:p>
      <text:p text:style-name="P813"/>
      <text:p text:style-name="P814"><text:span text:style-name="T815">VII</text:span><text:span text:style-name="T816"><text:s/>SKYRIUS</text:span></text:p>
      <text:p text:style-name="P817"><text:span text:style-name="T818">VRSAR PASLAUGŲ TEIKIMO ORGANIZAVIMAS<text:s/></text:span></text:p>
      <text:p text:style-name="P819"/>
      <text:p text:style-name="P820"><text:span text:style-name="T821">25</text:span><text:span text:style-name="T822">. VRSAR paslaugas<text:s/></text:span><text:span text:style-name="T823">teikia šios paslaugų teikėjų klasterį sudarančios ASPĮ:</text:span></text:p>
      <text:p text:style-name="P824"><text:span text:style-name="T825">25.1</text:span><text:span text:style-name="T826">. rajono lygmens ar kitos ASPĮ, teikiančios ambulatorines (gydytojo socialinio pediatro konsultacija, VRSAR specialistų komandos konsultacija, dienos stacionaro<text:s/></text:span><text:span text:style-name="T827">VRSAR</text:span><text:span text:style-name="T828"><text:s/>paslaugos „vaiko raida A“ ir „vaiko raida B“ ) VRSAR paslaugas;</text:span></text:p>
      <text:p text:style-name="P829"><text:span text:style-name="T830">25.2</text:span><text:span text:style-name="T831">. regiono lygmens ASPĮ, vykdančios RARC funkcijas ir teikiančios visų rūšių ambulatorines VRSAR paslaugas, išskyrus dienos stacionaro VRSAR paslaugas „vaiko raida C“;</text:span></text:p>
      <text:p text:style-name="P832"><text:span text:style-name="T833">25.3</text:span><text:span text:style-name="T834">. universiteto lygmens ASPĮ, vykdančios UARC funkcijas ir teikiančios visas ambulatorines ir stacionarines VRSAR paslaugas.</text:span></text:p>
      <text:p text:style-name="P835"><text:span text:style-name="T836">26</text:span><text:span text:style-name="T837">. UARC metodiškai vadovauja Aprašo 2 priede nustatytoje teritorijoje VRSAR paslaugas teikiančioms ASPĮ ir RARC, jų VRSAR komandų specialistams, prireikus tiesiogiai ar nuotoliniu būdu konsultuoja pacientus, dalyvauja VRSAR specialistų komandų pasitarimuose, aptaria individualius pacientų ankstyvosios reabilitacijos planus ir jų įgyvendinimą.</text:span></text:p>
      <text:p text:style-name="P838"><text:span text:style-name="T839">27</text:span><text:span text:style-name="T840">. RARC, bendradarbiaudamas su UARC, metodiškai vadovauja Aprašo 2 priede nustatytoje teritorijoje VRSAR paslaugas teikiančioms ASPĮ, jų VRSAR komandų specialistams, prireikus tiesiogiai ar nuotoliniu būdu konsultuoja pacientus, dalyvauja VRSAR specialistų komandų pasitarimuose, aptaria individualius pacientų ankstyvosios reabilitacijos planus ir jų įgyvendinimą.</text:span></text:p>
      <text:p text:style-name="P841"><text:span text:style-name="T842">28</text:span><text:span text:style-name="T843">. Siekiant didinti VRSAR paslaugų prieinamumą, rekomenduojama, kad savivaldybėje būtų bent vienas VRSAR paslaugų teikėjas. Jeigu paciento gyvenamosios vietos savivaldybėje nėra teikiamos<text:s/></text:span><text:span text:style-name="T844">VRSAR<text:s/></text:span><text:span text:style-name="T845">paslaugos, šeimos gydytojas nurodo pacientui ir jo tėvams artimiausias ASPĮ, teikiančias<text:s/></text:span><text:span text:style-name="T846">VRSAR</text:span><text:span text:style-name="T847"><text:s/>paslaugas.<text:s/></text:span><text:span text:style-name="T848">VRSAR<text:s/></text:span><text:span text:style-name="T849">paslaugas Lietuvoje teikiančių ASPĮ, sudariusių sutartis su teritorinėmis ligonių kasomis, sąrašas skelbiamas Valstybinės ligonių kasos prie Sveikatos apsaugos ministerijos interneto svetainėje, visų ASPĮ, teikiančių<text:s/></text:span><text:span text:style-name="T850">VRSAR<text:s/></text:span><text:span text:style-name="T851">paslaugas, sąrašas skelbiamas ASPĮ licencijų informacinėje sistemoje (</text:span><text:span text:style-name="T852">licencijavimas.lt</text:span><text:span text:style-name="T853">). Prireikus pacientui ir jo tėvams vykti į kitą savivaldybę gauti</text:span><text:span text:style-name="T854"><text:s/>VRSAR<text:s/></text:span><text:span text:style-name="T855">paslaugų, vadovaujantis Lietuvos Respublikos Vyriausybės<text:s/></text:span>2019 m. birželio 19 d. nutarimu Nr. 618 „Dėl Bazinio paslaugų šeimai paketo patvirtinimo“,<text:s/><text:span text:style-name="T856">teikiama transporto organizavimo paslauga pagal Socialinių paslaugų katalogą arba pagal kitus pacientų pavėžėjimą nustatančius teisės aktus.</text:span></text:p>
      <text:p text:style-name="P857"><text:span text:style-name="T858">29</text:span><text:span text:style-name="T859">. RARC taip pat vykdo šias funkcijas:</text:span></text:p>
      <text:p text:style-name="P860"><text:span text:style-name="T861">29.1</text:span><text:span text:style-name="T862">. teikia ambulatorines<text:s/></text:span><text:span text:style-name="T863">VRSAR<text:s/></text:span><text:span text:style-name="T864">paslaugas, išskyrus dienos stacionaro<text:s/></text:span><text:span text:style-name="T865">VRSAR<text:s/></text:span><text:span text:style-name="T866">paslaugas „vaiko raida C“;</text:span></text:p>
      <text:p text:style-name="P867"><text:span text:style-name="T868">29.2</text:span><text:span text:style-name="T869">.<text:s/></text:span><text:span text:style-name="T870">teikia metodinę pagalbą apie VRSAR paslaugų teikimą raidos sutrikimų turintiems vaikams sveikatos, ugdymo ir socialines paslaugas teikiančioms įstaigoms ir specialistams;</text:span></text:p>
      <text:p text:style-name="P871"><text:span text:style-name="T872">29.3</text:span><text:span text:style-name="T873">. bendradarbiaudamas su savivaldybe, vykdydamas visuomenės sveikatos ir kitus projektus organizuoja<text:s/></text:span><text:span text:style-name="T874">tėvų mokymą, įskaitant individualias tėvų mokymo programas, mokomuosius vaizdo filmus, specialios literatūros parinkimą ir rekomendavimą;</text:span></text:p>
      <text:p text:style-name="P875"><text:span text:style-name="T876">29.4</text:span><text:span text:style-name="T877">. konsultuoja savivaldybių, kuriose neteikiamos<text:s/></text:span><text:span text:style-name="T878">VRSAR<text:s/></text:span><text:span text:style-name="T879">paslaugos,<text:s/></text:span><text:span text:style-name="T880">tarpinstitucinio bendradarbiavimo koordinatorius ar kitus specialistus dėl VRSAR<text:s/></text:span><text:span text:style-name="T881">paslaugų teikimo savivaldybės vaikams;</text:span></text:p>
      <text:p text:style-name="P882"><text:span text:style-name="T883">29.5</text:span><text:span text:style-name="T884">. organizuoja kontaktinius arba nuotolinius pasitarimus<text:s/></text:span><text:span text:style-name="T885">su ambulatorines VRSAR paslaugas teikiančių ASPĮ, UARC, savivaldybių švietimo ir socialines paslaugas teikiančių įstaigų atstovais, tarpinstitucinio bendradarbiavimo koordinatoriais ir (ar) nevyriausybinių organizacijų atstovais;</text:span></text:p>
      <text:p text:style-name="P886"><text:span text:style-name="T887">29.6</text:span><text:span text:style-name="T888">.<text:s/></text:span><text:span text:style-name="T889">analizuoja ir apibendrina raidos sutrikimų turinčių vaikų sveikatos priežiūros statistinius rodiklius:</text:span></text:p>
      <text:p text:style-name="P890"><text:span text:style-name="T891">29.6.1</text:span><text:span text:style-name="T892">. vaikų, kuriems suteiktos VRSAR paslaugos per kalendorinius metus, skaičių, pasiskirstymą pagal diagnozes RARC teritorijoje esančiose ASPĮ;</text:span></text:p>
      <text:p text:style-name="P893"><text:span text:style-name="T894">29.6.2</text:span><text:span text:style-name="T895">. VRSAR paslaugų, suteiktų per kalendorinius metus, skaičių, pasiskirstymą pagal paslaugų profilius RARC teritorijoje esančiose ASPĮ;</text:span></text:p>
      <text:p text:style-name="P896"><text:span text:style-name="T897">29.7</text:span><text:span text:style-name="T898">. atlieka ASPĮ, teikiančių<text:s/></text:span><text:span text:style-name="T899">VRSAR<text:s/></text:span><text:span text:style-name="T900">paslaugas, veiklos kokybės ir efektyvumo vertinimo rodiklių, nustatytų Aprašo 3 priede, analizę;</text:span></text:p>
      <text:p text:style-name="P901"><text:span text:style-name="T902">29.8</text:span><text:span text:style-name="T903">.</text:span><text:span text:style-name="T904"><text:s/>ne rečiau kaip 1 kartą per kalendorinius metus organizuoja Aprašo 29.6 ir 29.7 papunkčiuose nurodytų duomenų aptarimą su regiono VRSAR paslaugas teikiančiomis ASPĮ.</text:span></text:p>
      <text:p text:style-name="P905"><text:span text:style-name="T906">30</text:span><text:span text:style-name="T907">.<text:s/></text:span><text:span text:style-name="T908">UARC taip pat vykdo šias funkcijas:</text:span></text:p>
      <text:p text:style-name="P909"><text:span text:style-name="T910">30.1</text:span><text:span text:style-name="T911">. teikia ambulatorines ir stacionarines VRSAR paslaugas kompleksinių raidos sutrikimų, kurių eigą sunkina gretutiniai psichikos, regos, klausos, fizinės raidos ir kiti sutrikimai, turintiems vaikams;</text:span></text:p>
      <text:p text:style-name="P912"><text:span text:style-name="T913">30.2</text:span><text:span text:style-name="T914">. analizuoja Aprašo 29.6 ir<text:s/></text:span><text:span text:style-name="T915">29.7<text:s/></text:span><text:span text:style-name="T916">papunkčiuose nurodytą informaciją, parengia praėjusių kalendorinių metų UARC teritorijoje pacientams suteiktų VRSAR paslaugų analizę (šiame papunktyje nurodytų duomenų kaupimą ir analizę organizuoja UARC vadovas ar jo įgaliotas asmuo);</text:span></text:p>
      <text:p text:style-name="P917"><text:span text:style-name="T918">30.3</text:span><text:span text:style-name="T919">. konsultuoja bei teikia metodinę pagalbą tarpinstitucinio bendradarbiavimo klausimais ASPĮ, adaptuoja, diegia naujus diagnostikos, gydymo, pagalbos šeimai metodus;</text:span></text:p>
      <text:p text:style-name="P920"><text:span text:style-name="T921">30.4</text:span><text:span text:style-name="T922">. kartu su universitetais vykdo vaikų raidos sutrikimų ankstyvosios reabilitacijos srities mokslinius tyrimus ir diegia juos praktikoje.<text:s/></text:span></text:p>
      <text:p text:style-name="P923"/>
      <text:p text:style-name="P924"><text:span text:style-name="T925">VIII</text:span><text:span text:style-name="T926"><text:s/>SKYRIUS</text:span></text:p>
      <text:p text:style-name="P927"><text:span text:style-name="T928">VRSAR PASLAUGŲ KOKYBĖS VERTINIMAS</text:span></text:p>
      <text:p text:style-name="P929"/>
      <text:p text:style-name="P930"><text:span text:style-name="T931">31</text:span><text:span text:style-name="T932">.<text:s/></text:span><text:span text:style-name="T933">VRSAR paslaugų kokybė vertinama pagal Aprašo 3 priede nurodytus kokybės ir efektyvumo vertinimo rodiklius bei analizuojant Aprašo 29.6 papunktyje nurodytus duomenis.</text:span></text:p>
      <text:p text:style-name="P934"><text:span text:style-name="T935">32</text:span><text:span text:style-name="T936">. VRSAR<text:s/></text:span><text:span text:style-name="T937">paslaugas teikiančios ASPĮ vadovas nustato VRSAR paslaugų kokybės rodiklių stebėsenos ASPĮ ir informacijos apie pasiektus minėtus rodiklius perdavimo tvarką.</text:span></text:p>
      <text:p text:style-name="P938"><text:span text:style-name="T939">33</text:span><text:span text:style-name="T940">. Ambulatorines<text:s/></text:span><text:span text:style-name="T941">VRSAR</text:span><text:span text:style-name="T942"><text:s/>paslaugas teikiančios<text:s/></text:span><text:span text:style-name="T943">ASPĮ (išskyrus RARC ir UARC)<text:s/></text:span><text:span text:style-name="T944">vieną kartą per metus iki kovo 1 d. pateikia RARC (pagal priskirtą teritoriją) informaciją apie praėjusiais kalendoriniais metais pasiektus Aprašo<text:s/></text:span><text:span text:style-name="T945">3 priede<text:s/></text:span><text:span text:style-name="T946">nurodytus rodiklius.</text:span></text:p>
      <text:p text:style-name="P947"><text:span text:style-name="T948">34</text:span><text:span text:style-name="T949">. Valstybinė ligonių kasa prie Sveikatos apsaugos ministerijos vieną kartą per metus iki kovo 1 d. pateikia RARC (pagal priskirtą teritoriją) informaciją apie praėjusiais kalendoriniais metais pasiektus Aprašo<text:s/></text:span><text:span text:style-name="T950">29.6.1 ir 29.6.2</text:span><text:span text:style-name="T951"><text:s/>papunkčiuose nurodytus rodiklius.</text:span></text:p>
      <text:p text:style-name="P952"><text:span text:style-name="T953">35</text:span><text:span text:style-name="T954">. RARC<text:s/></text:span><text:span text:style-name="T955">kasmet iki balandžio 1 d. pateikia UARC Aprašo 29.6 ir 29.7 papunkčiuose nurodytą informaciją pagal priskirtą teritoriją.</text:span></text:p>
      <text:p text:style-name="P956"><text:span text:style-name="T957">36</text:span><text:span text:style-name="T958">. UARC kasmet iki gegužės 1 d. Lietuvos Respublikos sveikatos apsaugos ministerijai pateikia praėjusių kalendorinių metų pacientams suteiktų VRSAR paslaugų analizę.</text:span></text:p>
      <text:p text:style-name="P959"><text:span text:style-name="T960">37</text:span><text:span text:style-name="T961">. Sveikatos apsaugos ministras sudaro VRSAR paslaugų valdymo komitetą, kuris vertina UARC pateiktas analizes, teikia išvadas ir pasiūlymus sveikatos apsaugos ministrui dėl VRSAR paslaugų organizavimo tobulinimo.</text:span></text:p>
      <text:p text:style-name="P962"/>
      <text:p text:style-name="P963"><text:span text:style-name="T964">IX</text:span><text:span text:style-name="T965"><text:s/>SKYRIUS</text:span></text:p>
      <text:p text:style-name="P966"><text:span text:style-name="T967">PACIENTO SIUNTIMAS GAUTI VRSAR PASLAUGŲ</text:span></text:p>
      <text:p text:style-name="P968"/>
      <text:p text:style-name="P969"><text:span text:style-name="T970">38</text:span><text:span text:style-name="T971">. Šeimos gydytojas arba vaikų ligų gydytojas, teikiantis pirminės ambulatorinės asmens sveikatos priežiūros paslaugas (toliau – šeimos gydytojas), arba kitas gydytojas specialistas, Vaikų ir pilnamečių mokinių, ugdomų pagal bendrojo ugdymo programas, sveikatos tikrinimo tvarkos aprašo, patvirtinto Lietuvos Respublikos sveikatos apsaugos ministro<text:s/></text:span>2000 m. gegužės 31 d. įsakymu Nr. 301 „Dėl profilaktinių sveikatos tikrinimų sveikatos priežiūros įstaigose“,<text:s/><text:span text:style-name="T972">3 priede nustatyta tvarka patikrinęs vaiko (iki 4 metų mažiaus) psichomotorinę raidą ir nustatęs raidos sutrikimo riziką ar raidos sutrikimą, siunčia pacientą gydytojo socialinio pediatro konsultacijos.</text:span></text:p>
      <text:p text:style-name="P973"><text:span text:style-name="T974">39</text:span><text:span text:style-name="T975">. VRSAR<text:s/></text:span><text:span text:style-name="T976">paslaugos pacientams teikiamos pagal medicinines indikacijas paciento ar jo atstovo pasirinktoje ASPĮ.</text:span></text:p>
      <text:p text:style-name="P977"><text:span text:style-name="T978">40</text:span><text:span text:style-name="T979">. Pacientą konsultavęs gydytojas socialinis pediatras, esant indikacijų, parenka ir skiria pacientui ambulatorines arba stacionarines VRSAR paslaugas arba siunčia pacientą pas šeimos gydytoją tolesniam stebėjimui. Paciento kelio schema pateikiama<text:s/></text:span><text:span text:style-name="T980">Aprašo 1 priede.</text:span></text:p>
      <text:p text:style-name="P981"><text:span text:style-name="T982">41</text:span><text:span text:style-name="T983">. Kai pacientui suteikiamos dienos stacionaro VRSAR paslaugos ir pasiekiamas individualiame paciento ankstyvosios reabilitacijos plane numatytas rezultatas, pacientas stebimas pasirinktoje ASPĮ arba siunčiamas pas šeimos gydytoją tolesniam stebėjimui.</text:span></text:p>
      <text:p text:style-name="P984"><text:span text:style-name="T985">42</text:span><text:span text:style-name="T986">. Kai pacientui suteikiamos dienos stacionaro VRSAR paslaugos, bet individualiame paciento ankstyvosios reabilitacijos plane numatytas rezultatas nepasiekiamas, tęsiamas VRSAR paslaugų teikimas pagal vieną iš nurodytų būdų:</text:span></text:p>
      <text:p text:style-name="P987"><text:span text:style-name="T988">42.1</text:span><text:span text:style-name="T989">. organizuojamas nuotolinis pasitarimas su teritorinio RARC atstovais, prireikus koreguojamas individualus paciento ankstyvosios reabilitacijos planas, tęsiamas VRSAR paslaugų teikimas pasirinktoje ASPĮ;</text:span></text:p>
      <text:p text:style-name="P990"><text:span text:style-name="T991">42.2</text:span><text:span text:style-name="T992">. pacientas siunčiamas į teritorinį RARC išplėstinės gydytojo socialinio pediatro konsultacijos arba išplėstinės VRSAR specialistų komandos konsultacijos, prireikus RARC atstovai koreguoja individualų paciento ankstyvosios reabilitacijos planą ir organizuoja nuotolinį pasitarimą su siuntusiais specialistais, tęsiamas VRSAR paslaugų teikimas pasirinktoje ASPĮ;</text:span></text:p>
      <text:p text:style-name="P993"><text:span text:style-name="T994">42.3</text:span><text:span text:style-name="T995">. pacientas siunčiamas į UARC gauti VRSAR paslaugų, prireikus UARC atstovai koreguoja individualų paciento ankstyvosios reabilitacijos planą ir organizuoja nuotolinį pasitarimą su siuntusiais specialistais, tęsiamas VRSAR paslaugų teikimas UARC arba pasirinktoje ASPĮ.</text:span></text:p>
      <text:p text:style-name="P996"><text:span text:style-name="T997">43</text:span><text:span text:style-name="T998">. Sutrikusios raidos vaikai, įskaitant pacientus iki 18 metų amžiaus,<text:s/></text:span>stebimi pasirinkto gydytojo socialinio pediatro, vadovaujantis<text:s/><text:span text:style-name="T999">Ilgalaikio pacientų, sergančių lėtinėmis ligomis, sveikatos  būklės stebėjimo tvarkos aprašo, patvirtinto Lietuvos Respublikos sveikatos apsaugos ministro 2014 m. vasario 28 d. įsakymu Nr. V-288 „Dėl Ilgalaikio pacientų, sergančių lėtinėmis ligomis, sveikatos būklės stebėjimo tvarkos aprašo patvirtinimo“, 20 priedu.</text:span></text:p>
      <text:p text:style-name="P1000"/>
      <text:p text:style-name="P1001"><text:span text:style-name="T1002">X</text:span><text:span text:style-name="T1003"><text:s/>SKYRIUS</text:span></text:p>
      <text:p text:style-name="P1004"><text:span text:style-name="T1005">VRSAR</text:span><text:span text:style-name="T1006"><text:s/></text:span><text:span text:style-name="T1007">PASLAUGŲ IŠLAIDŲ APMOKĖJIMO PSDF BIUDŽETO LĖŠOMIS TVARKA IR ŠIŲ PASLAUGŲ BAZINĖS KAINOS</text:span></text:p>
      <text:p text:style-name="P1008"/>
      <text:p text:style-name="P1009">44. PSDF biudžeto lėšomis mokama tik už Aprašo reikalavimus atitinkančias<text:s/><text:span text:style-name="T1010">VRSAR<text:s/></text:span>paslaugas.</text:p>
      <text:p text:style-name="P1011">45. Už Aprašo 6.1 papunktyje nurodytas<text:s/><text:span text:style-name="T1012">VRSAR<text:s/></text:span>paslaugas mokama PSDF biudžeto lėšomis pagal Asmens sveikatos priežiūros paslaugų, apmokamų PSDF biudžeto lėšomis, ir jų bazinių kainų sąraše<text:span text:style-name="T1013">,<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14">46. Vienam pacientui per kalendorinius metus PSDF biudžeto lėšomis gali būti apmokamos ne daugiau kaip dviejų<text:s/><text:span text:style-name="T1015">VRSAR specialistų komandos<text:s/></text:span>konsultacijų ir ne daugiau kaip 2<text:s/><text:span text:style-name="T1016">išplėstinių VRSAR specialistų komandos konsultacijų</text:span><text:s/>išlaidos.</text:p>
      <text:p text:style-name="P1017">47. Vienam pacientui per kalendorinius metus PSDF biudžeto lėšomis gali būti apmokamos ne daugiau kaip 20 dienos stacionaro<text:s/><text:span text:style-name="T1018">VRSAR</text:span><text:s/>paslaugų „vaiko raida A“ išlaidos.</text:p>
      <text:p text:style-name="P1019">48. Vienam pacientui per kalendorinius metus PSDF biudžeto lėšomis gali būti apmokamos ne daugiau kaip 40 dienos stacionaro<text:s/><text:span text:style-name="T1020">VRSAR<text:s/></text:span>paslaugų „vaiko raida B“ išlaidos. Prireikus gydytojų konsiliumo sprendimu PSDF biudžeto lėšomis gali būti suteikta iki 60 dienos stacionaro<text:s/><text:span text:style-name="T1021">VRSAR</text:span><text:s/>paslaugų „vaiko raida B“ per kalendorinius metus. <text:s/></text:p>
      <text:p text:style-name="P1022">49. Vienam pacientui per kalendorinius metus PSDF biudžeto lėšomis gali būti apmokamos ne daugiau kaip 20 dienos stacionaro<text:s/><text:span text:style-name="T1023">VRSAR</text:span><text:s/>paslaugų „vaiko raida C“ išlaidos.<text:s/></text:p>
      <text:p text:style-name="P1024">50. Už stacionarines<text:s/><text:span text:style-name="T1025">VRS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ext:p>
      <text:p text:style-name="P1026"/>
      <text:p text:style-name="P1027"><text:span text:style-name="T1028">Xi</text:span><text:span text:style-name="T1029"><text:s/>SKYRIUS</text:span></text:p>
      <text:p text:style-name="P1030"><text:span text:style-name="T1031">BAIGIAMOSIOS NUOSTATOS</text:span></text:p>
      <text:p text:style-name="P1032"/>
      <text:p text:style-name="P1033"><text:span text:style-name="T1034">51</text:span><text:span text:style-name="T1035">. VRSAR paslaugų dokumentacijoje registruojami duomenys apie vaiko raidos būklę, vaiko raidos sutrikimus ir ypatumus, trumpalaikiai ir ilgalaikiai specialistų komandos darbo tikslai, individualus vaiko ankstyvosios reabilitacijos planas, daromi įrašai apie specialistų komandos pritaikytus diagnostikos ir (ar) gydymo ir pagalbos šeimai metodus.</text:span></text:p>
      <text:p text:style-name="P1036">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37"><text:span text:style-name="T1038">53</text:span><text:span text:style-name="T1039">. Teikiant ambulatorines VRSAR paslaugas pildom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taip pat užpildoma forma Nr. 025/a-LK „Asmens ambulatorinio gydymo statistinė kortelė“, patvirtinta Lietuvos Respublikos sveikatos apsaugos ministro 1998 m. lapkričio 26 d. įsakymu Nr. 687 „Dėl medicininės apskaitos dokumentų formų tvirtinimo“. Teikiant dienos stacionaro VRSAR paslaugas pildoma „Dienos stacionaro ligonio kortelė“ (forma Nr. 003-2/a) arba „Gydymo stacionare ligos istorija“ (forma Nr. 003/a) ir užpildoma forma Nr. 025/a-LK „Asmens ambulatorinio gydymo statistinė kortelė“.</text:span></text:p>
      <text:p text:style-name="P1040"><text:span text:style-name="T1041">54</text:span><text:span text:style-name="T1042">. Teikiant stacionarines VRSAR paslaugas pildoma forma Nr. 003/a „Gydymo stacionare ligos istorija“, nurodyta Lietuvos Respublikos sveikatos apsaugos ministro 1999 m. lapkričio 29 d. įsakyme Nr. 515 „Dėl sveikatos priežiūros įstaigų veiklos apskaitos ir atskaitomybės tvarkos“, taip pat forma Nr. 066/a-LK „Stacionare gydomo asmens statistinė kortelė“, patvirtinta Lietuvos Respublikos sveikatos apsaugos ministro 1998 m. lapkričio 26 d. įsakymu Nr. 687 „Dėl Medicininės apskaitos dokumentų formų tvirtinimo“,<text:s/></text:span>bei kiti asmens sveikatos priežiūros paslaugų teikimą reglamentuojančiuose teisės aktuose nustatyti medicinos dokumentai.</text:p>
      <text:p text:style-name="P1043"/>
      <text:p text:style-name="P1044"><text:span text:style-name="T10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tab-stops>
          <style:tab-stop style:type="center" style:position="2.884in"/>
          <style:tab-stop style:type="right" style:position="5.768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 style:parent-style-name="DefaultParagraphFont" style:family="text">
      <style:text-properties style:font-size-complex="12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draw:frame draw:style-name="F148" text:anchor-type="paragraph" svg:y="0.0006in" draw:z-index="0"><draw:text-box fo:min-height="0in" fo:min-width="0in"><text:p text:style-name="P146"><text:span text:style-name="T149"><text:page-number text:fixed="false">13</text:page-number></text:span></text:p></draw:text-box></draw:frame></text:p>
      </style:header>
      <style:footer>
        <text:p text:style-name="P150"/>
      </style:footer>
    </style:master-page>
    <style:master-page style:next-style-name="MP1" style:name="MPF1" style:page-layout-name="PL1">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3-31T21:59:00Z</meta:creation-date>
    <dc:date>2023-03-31T21:59:00Z</dc:date>
    <meta:print-date>2020-08-27T07:24:00Z</meta:print-date>
    <meta:template xlink:href="Normal.dotm" xlink:type="simple"/>
    <meta:editing-cycles>2</meta:editing-cycles>
    <meta:editing-duration>PT0S</meta:editing-duration>
    <meta:document-statistic meta:page-count="3" meta:paragraph-count="437" meta:word-count="5575" meta:character-count="42828" meta:row-count="1794" meta:non-whitespace-character-count="37690"/>
  </office:meta>
</office:document-meta>
</file>