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pt" fo:country="BR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pt" fo:country="B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10pt" style:font-size-asian="10pt" fo:language="pt" fo:country="B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justify"/>
    </style:style>
    <style:style style:name="P31" style:parent-style-name="Normal" style:family="paragraph">
      <style:paragraph-properties style:punctuation-wrap="simple" fo:text-align="justify"/>
    </style:style>
    <style:style style:name="P32" style:parent-style-name="Normal" style:family="paragraph">
      <style:paragraph-properties style:punctuation-wrap="simple" fo:text-align="justify" fo:text-indent="0.5in"/>
    </style:style>
    <style:style style:name="P33" style:parent-style-name="Normal" style:family="paragraph">
      <style:paragraph-properties style:punctuation-wrap="simple" fo:text-align="justify" fo:text-indent="0.5in"/>
    </style:style>
    <style:style style:name="P34" style:parent-style-name="Normal" style:family="paragraph">
      <style:paragraph-properties style:punctuation-wrap="simple" fo:text-align="justify" fo:text-indent="0.5in"/>
    </style:style>
    <style:style style:name="P35" style:parent-style-name="Normal" style:family="paragraph">
      <style:paragraph-properties style:punctuation-wrap="simple" fo:text-align="justify" fo:text-indent="1in"/>
    </style:style>
    <style:style style:name="P36" style:parent-style-name="Normal" style:family="paragraph">
      <style:paragraph-properties style:punctuation-wrap="simple" fo:text-align="justify" fo:text-indent="1in"/>
    </style:style>
    <style:style style:name="P37" style:parent-style-name="Normal" style:family="paragraph">
      <style:paragraph-properties style:punctuation-wrap="simple" fo:text-align="justify" fo:text-indent="0.6027in"/>
    </style:style>
    <style:style style:name="P38" style:parent-style-name="Normal" style:family="paragraph">
      <style:paragraph-properties style:punctuation-wrap="simple" fo:text-align="justify" fo:text-indent="1in"/>
    </style:style>
    <style:style style:name="P39" style:parent-style-name="Normal" style:family="paragraph">
      <style:paragraph-properties style:punctuation-wrap="simple" fo:text-align="justify" fo:text-indent="0.5in"/>
    </style:style>
    <style:style style:name="P40" style:parent-style-name="Normal" style:family="paragraph">
      <style:paragraph-properties style:punctuation-wrap="simple" fo:text-align="justify" fo:text-indent="0.5in"/>
    </style:style>
    <style:style style:name="P41" style:parent-style-name="Normal" style:family="paragraph">
      <style:paragraph-properties style:punctuation-wrap="simple" fo:text-align="justify" fo:text-indent="0.5in"/>
    </style:style>
    <style:style style:name="P42" style:parent-style-name="Normal" style:family="paragraph">
      <style:paragraph-properties style:punctuation-wrap="simple" fo:text-align="justify" fo:text-indent="1in"/>
    </style:style>
    <style:style style:name="P43" style:parent-style-name="Normal" style:family="paragraph">
      <style:paragraph-properties style:punctuation-wrap="simple" fo:text-align="justify" fo:text-indent="0.5in"/>
    </style:style>
    <style:style style:name="P44" style:parent-style-name="Normal" style:family="paragraph">
      <style:paragraph-properties style:punctuation-wrap="simple" fo:text-align="justify" fo:text-indent="1in"/>
    </style:style>
    <style:style style:name="P45" style:parent-style-name="Normal" style:family="paragraph">
      <style:paragraph-properties style:punctuation-wrap="simple" fo:text-align="justify" fo:text-indent="0.5909in"/>
    </style:style>
    <style:style style:name="P46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/>
    </style:style>
    <style:style style:name="P48" style:parent-style-name="Normal" style:family="paragraph">
      <style:paragraph-properties style:punctuation-wrap="simple" fo:text-align="justify" fo:text-indent="0.4736in"/>
    </style:style>
    <style:style style:name="P49" style:parent-style-name="Normal" style:family="paragraph">
      <style:paragraph-properties style:punctuation-wrap="simple"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/>
    </style:style>
    <style:style style:name="P59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 DIREKTORIUS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ĮSAKYMAS</text:span></text:p>
          </table:table-cell>
        </table:table-row>
        <table:table-row table:style-name="TableRow18">
          <table:table-cell table:style-name="TableCell19">
            <text:p text:style-name="P20">DĖL <text:s/>PAKRUOJO <text:s/>RAJONO <text:s/>SAVIVALDYBĖS <text:s/>ADMINISTRACIJOS <text:s/>VAIKO <text:s/>GEROVĖS <text:s/>KOMISIJOS <text:s/>SUDARYMO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18 m. gegužės <text:s text:c="6"/>d. Nr. AV-<text:s/></text:p>
          </table:table-cell>
        </table:table-row>
        <table:table-row table:style-name="TableRow27">
          <table:table-cell table:style-name="TableCell28">
            <text:p text:style-name="P29">Pakruojis<text:s/></text:p>
          </table:table-cell>
        </table:table-row>
      </table:table>
      <text:p text:style-name="P30"/>
      <text:p text:style-name="P31"/>
      <text:p text:style-name="P32">Vadovaudamasi Lietuvos Respublikos vietos savivaldos įstatymo 18 straipsnio 1 dalimi, Lietuvos Respublikos <text:s/>vaiko minimalios ir vidutinės priežiūros įstatymo 30 straipsnio 3 dalimi:</text:p>
      <text:p text:style-name="P33">1. S u d a r a u <text:s text:c="2"/>Pakruojo rajono savivaldybės administracijos vaiko gerovės komisiją:</text:p>
      <text:p text:style-name="P34">Monika Ilgavičiūtė – Pakruojo rajono savivaldybės administracijos Švietimo skyriaus tarpinstitucinio bendradarbiavimo koordinatorė (vyriausioji specialistė), komisijos pirmininkė;</text:p>
      <text:p text:style-name="P35">Vilma Jaraitė – Pakruojo rajono savivaldybės administracijos Švietimo skyriaus vyriausioji specialistė, komisijos <text:s/>sekretorė; <text:s text:c="12"/></text:p>
      <text:p text:style-name="P36">Nijolė Špejerienė – Pakruojo rajono savivaldybės administracijos Teisės ir civilinės metrikacijos skyriaus<text:s/>vedėjo pavaduotoja, komisijos narė;</text:p>
      <text:p text:style-name="P37">Eglė Koskutė – Pakruojo rajono savivaldybės administracijos Vaiko teisių apsaugos skyriaus vedėja, komisijos narė;</text:p>
      <text:p text:style-name="P38">Nida Mažeikaitė – Šiaulių apskrities vyriausiojo policijos komisariato Pakruojo rajono policijos komisariato Veiklos skyriaus tyrėja, komisijos narė;</text:p>
      <text:soft-page-break/>
      <text:p text:style-name="P39">Rasa Valančienė – Šiaulių apygardos prokuratūros Šiaulių apylinkės prokuratūros prokurorė, komisijos narė;</text:p>
      <text:p text:style-name="P40">Erika Maslauskienė – Šiaulių apygardos Probacijos tarnybos Probacijos skyriaus vyresnioji inspektorė, komisijos narė;</text:p>
      <text:p text:style-name="P41">Asta Pabilionienė – Pakruojo suaugusiųjų ir jaunimo švietimo centro Pedagoginės psichologinės tarnybos vadovė, komisijos narė;</text:p>
      <text:p text:style-name="P42">Alma Stankevičienė – Pakruojo rajono savivaldybės administracijos Socialinės rūpybos skyriaus Neįgaliųjų reikalų ir socialinių paslaugų poskyrio vedėja, komisijos narė;</text:p>
      <text:p text:style-name="P43">Rasa Gutauskienė – Pakruojo nestacionarių socialinių paslaugų centro vyresnioji socialinė <text:s/>darbuotoja darbui su rizikos šeimomis, komisijos narė.</text:p>
      <text:p text:style-name="P44">2. N u s t a t a u, kad Šiaulių apygardos prokuratūros Šiaulių apylinkės prokuratūros atstovą komisijoje gali pavaduoti kitas 2018 m. balandžio 5 d. raštu Nr. 15-8782(1.15) paskirtas atstovas.</text:p>
      <text:p text:style-name="P45">3. P r i p a ž į s t u netekusiu galios Pakruojo rajono savivaldybės administracijos <text:s/>direktoriaus 2018 m. balandžio 11 d. įsakymą Nr. AV-209 „Dėl Pakruojo rajono savivaldybės administracijos vaiko gerovės komisijos sudarymo“.</text:p>
      <text:p text:style-name="P46"><text:tab/><text:s text:c="14"/>Šis įsakymas gali būti skundžiamas Lietuvos Respublikos administracinių bylų teisenos įstatymo nustatyta tvarka.</text:p>
      <text:p text:style-name="P47"/>
      <text:p text:style-name="P48"/>
      <text:p text:style-name="P49"/>
      <text:p text:style-name="Normal"><text:span text:style-name="T50">Admini</text:span><text:span text:style-name="T51">stracijos 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Erika Kižienė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ADMINISTRACIJOS</dc:title>
    <meta:initial-creator>Vartotojas</meta:initial-creator>
    <dc:creator>adlibuser</dc:creator>
    <meta:creation-date>2023-06-28T11:16:00Z</meta:creation-date>
    <dc:date>2023-06-28T11:16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8" meta:character-count="2494" meta:row-count="59" meta:non-whitespace-character-count="2190"/>
  </office:meta>
</office:document-meta>
</file>