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justify" style:vertical-align="baseline" fo:text-indent="0.8861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h text:style-name="P8" text:outline-level="2">DĖL DRAUDIMO RŪKYTI DAUGIABUČIO NAMO T.KOSCIUŠKOS G. 17A, DRUSKININKAI, BALKONUOSE, TERASOSE IR LODŽIJOSE</text:h>
      <text:p text:style-name="P9"/>
      <text:p text:style-name="P10">2022 m. liepos <text:s/>7 d. Nr. V35-654</text:p>
      <text:p text:style-name="P11">Druskininkai</text:p>
      <text:p text:style-name="P12"/>
      <text:p text:style-name="P13"><text:span text:style-name="T14">Vadovaudamasi Lietuvos Respublikos vietos savivaldos įstatymo 29 straipsnio <text:s text:c="23"/>8 dalies 2 punktu, Lietuvos Respublikos tabako, tabako gaminių ir su jais susijusių gaminių kontrolės įstatymo 19 straipsnio 1 dalies 9 punktu,<text:s/></text:span><text:span text:style-name="T15">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ir 10 punktais, bei atsižvelgdama<text:s/></text:span><text:soft-page-break/><text:span text:style-name="T16">į T.Kosciuškos g. 17A, Druskininkai, daugiabučio namo gyventojo 2022 m. liepos 4 d. pareikštą prieštaravimą dėl rūkymo balkonuose, terasose ir lodžijose</text:span><text:span text:style-name="T17">:</text:span></text:p>
      <text:h text:style-name="P18" text:outline-level="2"><text:span text:style-name="T19">1</text:span><text:span text:style-name="T20">. P a s k e l b i u, kad draudžiama rūkyti daugiabučio namo, esančio T.Kosciuškos g. 17A, Druskininkai, balkonuose, terasose ir lodžijose.</text:span></text:h>
      <text:p text:style-name="P21"><text:span text:style-name="T22">2</text:span><text:span text:style-name="T23">. Į p a r e i g o j u Daugiabučio namo savininkų bendriją „Senos pušys“, namo, nurodyto įsakymo 1 punkte, išorėje ir (arba) viduje, laikantis Aprašo 14, 16, 17, 19 ir 20 punktuose nustatytų reikalavimų, įsakymo įsigaliojimo dieną įrengti informacinius ženklus apie draudimą rūkyti daugiabučio namo balkonuose, terasose ir lodžijose. <text:s/></text:span></text:p>
      <text:p text:style-name="P24"><text:span text:style-name="T25">3</text:span><text:span text:style-name="T26">. N u s t a t a u, kad šis įsakymas įsigalioja 2022 m. rugpjūčio 1 d.</text:span></text:p>
      <text:p text:style-name="P27"><text:span text:style-name="T28">Šis įsaky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span></text:p>
      <text:p text:style-name="Normal"/>
      <text:p text:style-name="Normal"/>
      <text:p text:style-name="Normal"><text:span text:style-name="T29">Savivaldybės administracijos direktorė<text:s/></text:span><text:span text:style-name="T30"><text:tab/></text:span><text:span text:style-name="T31"><text:tab/></text:span><text:span text:style-name="T32"><text:tab/><text:s text:c="13"/>Vilma Jurgelevičienė</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udavičienė</meta:initial-creator>
    <dc:creator>adlibuser</dc:creator>
    <meta:creation-date>2023-01-31T22:37:00Z</meta:creation-date>
    <dc:date>2023-01-31T22:37:00Z</dc:date>
    <meta:print-date>2021-01-04T14:21:00Z</meta:print-date>
    <meta:template xlink:href="Normal.dotm" xlink:type="simple"/>
    <meta:editing-cycles>2</meta:editing-cycles>
    <meta:editing-duration>PT0S</meta:editing-duration>
    <meta:document-statistic meta:page-count="2" meta:paragraph-count="22" meta:word-count="295" meta:character-count="2418" meta:row-count="65" meta:non-whitespace-character-count="2145"/>
  </office:meta>
</office:document-meta>
</file>