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background-color="#FFFFFF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.0986in" style:writing-mode="lr-t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3i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color="#FF0000"/>
    </style:style>
    <style:style style:name="P31" style:parent-style-name="Normal" style:family="paragraph">
      <style:paragraph-properties fo:text-align="justify" fo:margin-left="0.75in">
        <style:tab-stops/>
      </style:paragraph-properties>
      <style:text-properties fo:color="#FF0000"/>
    </style:style>
    <style:style style:name="P32" style:parent-style-name="Normal" style:family="paragraph">
      <style:paragraph-properties fo:text-align="justify" fo:margin-left="0.75in">
        <style:tab-stops>
          <style:tab-stop style:type="left" style:position="-0.0604in"/>
          <style:tab-stop style:type="left" style:position="0.136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852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margin-left="3.1in" fo:text-indent="0.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margin-left="3.1in" fo:text-indent="0.9in">
        <style:tab-stops/>
      </style:paragraph-properties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     </text:span></text:p></draw:text-box></draw:frame><text:soft-page-break/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/text:p>
      <text:p text:style-name="P15">DĖL KNYGOS KAINOS PATVIRTINIMO</text:p>
      <text:p text:style-name="P16"/>
      <text:p text:style-name="P17">2014 m. lapkričio 27 d. <text:s/>Nr. T1-166</text:p>
      <text:p text:style-name="P18">Rietavas</text:p>
      <text:p text:style-name="P19"/>
      <text:p text:style-name="P20"/>
      <text:p text:style-name="P21"/>
      <text:p text:style-name="P22"/>
      <text:section text:name="Sect1" text:style-name="S1">
        <text:p text:style-name="P23">Vadovaudamasi Lietuvos Respublikos vietos savivaldos įstatymo 16 straipsnio 2 dalies 37 punktu ir 18 straipsnio 1 dalimi, Lietuvos Respublikos euro įvedimo Lietuvos Respublikoje įstatymo<text:s/><text:span text:style-name="T24">32 straipsnio<text:s/></text:span>2 dalimi, atsižvelgdama Į Rietavo Oginskių kultūros istorijos muziejaus direktoriaus prašymą ir Finansų ir ekonomikos komiteto siūlymą, Rietavo savivaldybės taryba</text:p>
        <text:p text:style-name="P25">n u s p r e n d ž i a:</text:p>
        <text:p text:style-name="P26">1. Patvirtinti knygos „Mykolas Kleopas Oginskis. Politikas, diplomatas, ministras ir jo pasų kolekcija“ kainą – 20,85<text:s/>Eur.</text:p>
        <text:p text:style-name="P27">2. Nustatyti, kad šis sprendimas įsigalioja nuo 2015 m. sausio 1 d.<text:s/></text:p>
        <text:p text:style-name="P28">3. Pripažinti nuo 2015 m. sausio 1 d. netekusiu galios Rietavo savivaldybės tarybos 2014 m. gegužės 29 d. sprendimą Nr. T1-95 „Dėl knygos kainos patvirtinimo“.</text:p>
        <text:p text:style-name="P29">Šis sprendimas<text:s/>gali būti skundžiamas Lietuvos Respublikos administracinių bylų teisenos įstatymo nustatyta tvarka.</text:p>
        <text:p text:style-name="P30"/>
        <text:p text:style-name="P31"/>
        <text:p text:style-name="P32"/>
        <text:p text:style-name="P33"><text:span text:style-name="T34">Savivaldybės meras <text:s text:c="82"/>Antanas Černeckis</text:span><text:span text:style-name="T35"><text:tab/></text:span><text:span text:style-name="T36"><text:tab/><text:s/></text:span></text:p>
        <text:p text:style-name="P37"/>
        <text:p text:style-name="P38"/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CLUSadmin</dc:creator>
    <meta:creation-date>2014-12-02T12:33:00Z</meta:creation-date>
    <dc:date>2014-12-02T12:33:00Z</dc:date>
    <meta:print-date>2014-11-27T11:5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123" meta:row-count="61" meta:non-whitespace-character-count="977"/>
  </office:meta>
</office:document-meta>
</file>